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f185" style:family="table">
      <style:table-properties style:rel-width="100" table:align="center"/>
    </style:style>
    <style:style style:name="91f185.0" style:family="table-column">
      <style:table-column-properties style:column-width="0.00cm"/>
    </style:style>
    <style:style style:name="72e9ec" style:family="table">
      <style:table-properties style:rel-width="100" table:align="center"/>
    </style:style>
    <style:style style:name="72e9ec.0" style:family="table-column">
      <style:table-column-properties style:column-width="0.00cm"/>
    </style:style>
    <style:style style:name="8e0bdc" style:family="table">
      <style:table-properties style:rel-width="100" table:align="center"/>
    </style:style>
    <style:style style:name="8e0b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ABDELLAOUI<text:s/></text:span><text:span text:style-name="T2">Doctor of Philosophy, Lecturer-Researcher at Institut National des Sciences Appliquées de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-abdellaoui">sara-abdellaou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614-724X">0000-0001-9614-724X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fVgbnyYAAAAJ">https://scholar.google.fr/citations?user=fVgbnyY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91f185" table:style-name="91f185">
          <table:table-column table:style-name="91f185.0"/>
          <table:table-row>
            <table:table-cell office:value-type="string">
              <text:p text:style-name="Normal"><text:a xlink:type="simple" xlink:href="https://hal.science/tel-05464703v2">Détection d'attaques furtives et fiabilité des données dans les systèmes de surveillance ferroviaire</text:a></text:p>
              <text:p text:style-name="Normal"><text:a xlink:type="simple" xlink:href="https://hal.science/search/index/?q=*&amp;authFullName_s=Sara Abdellaoui">Sara Abdellaoui</text:a></text:p>
              <text:p text:style-name="Normal"><text:span>Automatique. INSA de Lyon, 2025. Français.<text:s/></text:span><text:a xlink:type="simple" xlink:href="https://www.theses.fr/2025ISAL0117">⟨NNT : 2025ISAL0117⟩</text:a></text:p>
              <text:p text:style-name="Normal"><text:span>Thèse</text:span></text:p>
              <text:p text:style-name="Normal"><text:a xlink:type="simple" xlink:href="https://hal.science/tel-05464703v2">tel-05464703v2</text:a></text:p>
            </table:table-cell>
          </table:table-row>
        </table:table>
        <text:p text:style-name="P19"/>
        <text:p text:style-name="Heading2"><text:span text:style-name="T9">Article dans une revue (1)</text:span></text:p>
        <text:p text:style-name="P21"/>
        <table:table table:name="72e9ec" table:style-name="72e9ec">
          <table:table-column table:style-name="72e9ec.0"/>
          <table:table-row>
            <table:table-cell office:value-type="string">
              <text:p text:style-name="Normal"><text:a xlink:type="simple" xlink:href="https://hal.science/hal-05287304v1">Monitoring cyberthreats in railway systems: A hybrid framework for detecting stealthy data tampering attacks</text:a></text:p>
              <text:p text:style-name="Normal"><text:a xlink:type="simple" xlink:href="https://hal.science/search/index/?q=*&amp;authFullName_s=Sara Abdellaoui">Sara Abdellaoui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Cédric Escudero">Cédric Escudero</text:a><text:span>,</text:span><text:a xlink:type="simple" xlink:href="https://hal.science/search/index/?q=*&amp;authFullName_s=Eric Zamai">Eric Zamai</text:a></text:p>
              <text:p text:style-name="Normal"><text:span>Reliability Engineering and System Safety</text:span><text:span>, 2025, 266, Part B, pp.111747.<text:s/></text:span><text:a xlink:type="simple" xlink:href="https://dx.doi.org/10.1016/j.ress.2025.111747">⟨10.1016/j.ress.2025.111747⟩</text:a></text:p>
              <text:p text:style-name="Normal"><text:span>Article dans une revue</text:span></text:p>
              <text:p text:style-name="Normal"><text:a xlink:type="simple" xlink:href="https://hal.science/hal-05287304v1">hal-05287304v1</text:a></text:p>
            </table:table-cell>
          </table:table-row>
        </table:table>
        <text:p text:style-name="P22"/>
        <text:p text:style-name="Heading2"><text:span text:style-name="T10">Communication dans un congrès (4)</text:span></text:p>
        <text:p text:style-name="P24"/>
        <table:table table:name="8e0bdc" table:style-name="8e0bdc">
          <table:table-column table:style-name="8e0bdc.0"/>
          <table:table-row>
            <table:table-cell office:value-type="string">
              <text:p text:style-name="Normal"><text:a xlink:type="simple" xlink:href="https://hal.science/hal-04609902v1">Temporal assessment of malicious turnout behaviors</text:a></text:p>
              <text:p text:style-name="Normal"><text:a xlink:type="simple" xlink:href="https://hal.science/search/index/?q=*&amp;authFullName_s=Sara Abdellaoui">Sara Abdellaoui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Cédric Escudero">Cédric Escudero</text:a><text:span>,</text:span><text:a xlink:type="simple" xlink:href="https://hal.science/search/index/?q=*&amp;authFullName_s=Eric Zamaï">Eric Zamaï</text:a></text:p>
              <text:p text:style-name="Normal"><text:span>2ème congrès annuel de la SAGIP, Lyon, France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609902v1">hal-0460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183v1">Temporal assessment of malicious behaviors: application to turnout field data monitoring</text:a></text:p>
              <text:p text:style-name="Normal"><text:a xlink:type="simple" xlink:href="https://hal.science/search/index/?q=*&amp;authFullName_s=Sara Abdellaoui">Sara Abdellaoui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Cédric Escudero">Cédric Escudero</text:a><text:span>,</text:span><text:a xlink:type="simple" xlink:href="https://hal.science/search/index/?q=*&amp;authFullName_s=Eric Zamaï">Eric Zamaï</text:a></text:p>
              <text:p text:style-name="Normal"><text:span>8th International Conference on Control, Automation and Diagnosis (ICCAD 2024)</text:span><text:span>, May 2024, Paris, France.<text:s/></text:span><text:a xlink:type="simple" xlink:href="https://dx.doi.org/10.1109/ICCAD60883.2024.10553981">⟨10.1109/ICCAD60883.2024.10553981⟩</text:a></text:p>
              <text:p text:style-name="Normal"><text:span>Communication dans un congrès</text:span></text:p>
              <text:p text:style-name="Normal"><text:a xlink:type="simple" xlink:href="https://hal.science/hal-04608183v1">hal-0460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941v1">Cybersécurité des Systèmes de Surveillance des Appareils de Voie Ferroviaires</text:a></text:p>
              <text:p text:style-name="Normal"><text:a xlink:type="simple" xlink:href="https://hal.science/search/index/?q=*&amp;authFullName_s=Sara Abdellaoui">Sara Abdellaoui</text:a><text:span>,</text:span><text:a xlink:type="simple" xlink:href="https://hal.science/search/index/?q=*&amp;authFullName_s=Dinh Duy Kha Nguyen">Dinh Duy Kha Nguyen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Cédric Escudero">Cédric Escudero</text:a><text:span>,</text:span><text:a xlink:type="simple" xlink:href="https://hal.science/search/index/?q=*&amp;authFullName_s=Eric Zamaï">Eric Zamaï</text:a></text:p>
              <text:p text:style-name="Normal"><text:span>14ème colloque sur la Modélisation des Systèmes Réactifs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science/hal-04320941v1">hal-0432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622v1">Cyber Threat Assessment in Monitoring Turnout Railway Systems</text:a></text:p>
              <text:p text:style-name="Normal"><text:a xlink:type="simple" xlink:href="https://hal.science/search/index/?q=*&amp;authFullName_s=Sara Abdellaoui">Sara Abdellaoui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Cédric Escudero">Cédric Escudero</text:a><text:span>,</text:span><text:a xlink:type="simple" xlink:href="https://hal.science/search/index/?q=*&amp;authFullName_s=Eric Zamaï">Eric Zamaï</text:a></text:p>
              <text:p text:style-name="Normal"><text:span>IEEE 28th International Conference on Emerging Technologies and Factory Automation (ETFA 2023)</text:span><text:span>, IEEE, Sep 2023, Sinaia, Romania.<text:s/></text:span><text:a xlink:type="simple" xlink:href="https://dx.doi.org/10.1109/ETFA54631.2023.10275401">⟨10.1109/ETFA54631.2023.10275401⟩</text:a></text:p>
              <text:p text:style-name="Normal"><text:span>Communication dans un congrès</text:span></text:p>
              <text:p text:style-name="Normal"><text:a xlink:type="simple" xlink:href="https://hal.science/hal-04308622v1">hal-04308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ABDELLAOUI</dc:title>
    <dc:subject/>
    <dc:description>CV</dc:description>
    <dc:creator/>
    <dc:date>2026-05-26T06:47:20.000</dc:date>
    <meta:generator>PHPWord</meta:generator>
    <meta:initial-creator>CCSD</meta:initial-creator>
    <meta:creation-date>2026-05-26T06:47:20.000</meta:creation-date>
    <meta:keyword/>
    <meta:user-defined meta:name="Category"/>
    <meta:user-defined meta:name="Company"/>
    <meta:user-defined meta:name="Manager"/>
  </office:meta>
</office:document-meta>
</file>