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dd1" style:family="table">
      <style:table-properties style:rel-width="100" table:align="center"/>
    </style:style>
    <style:style style:name="9e2dd1.0" style:family="table-column">
      <style:table-column-properties style:column-width="0.00cm"/>
    </style:style>
    <style:style style:name="4c2fbf" style:family="table">
      <style:table-properties style:rel-width="100" table:align="center"/>
    </style:style>
    <style:style style:name="4c2fbf.0" style:family="table-column">
      <style:table-column-properties style:column-width="0.00cm"/>
    </style:style>
    <style:style style:name="62bf37" style:family="table">
      <style:table-properties style:rel-width="100" table:align="center"/>
    </style:style>
    <style:style style:name="62bf37.0" style:family="table-column">
      <style:table-column-properties style:column-width="0.00cm"/>
    </style:style>
    <style:style style:name="c7e9da" style:family="table">
      <style:table-properties style:rel-width="100" table:align="center"/>
    </style:style>
    <style:style style:name="c7e9da.0" style:family="table-column">
      <style:table-column-properties style:column-width="0.00cm"/>
    </style:style>
    <style:style style:name="9b9550" style:family="table">
      <style:table-properties style:rel-width="100" table:align="center"/>
    </style:style>
    <style:style style:name="9b9550.0" style:family="table-column">
      <style:table-column-properties style:column-width="0.00cm"/>
    </style:style>
    <style:style style:name="53e50f" style:family="table">
      <style:table-properties style:rel-width="100" table:align="center"/>
    </style:style>
    <style:style style:name="53e50f.0" style:family="table-column">
      <style:table-column-properties style:column-width="0.00cm"/>
    </style:style>
    <style:style style:name="d3047f" style:family="table">
      <style:table-properties style:rel-width="100" table:align="center"/>
    </style:style>
    <style:style style:name="d3047f.0" style:family="table-column">
      <style:table-column-properties style:column-width="0.00cm"/>
    </style:style>
    <style:style style:name="6daaec" style:family="table">
      <style:table-properties style:rel-width="100" table:align="center"/>
    </style:style>
    <style:style style:name="6daaec.0" style:family="table-column">
      <style:table-column-properties style:column-width="0.00cm"/>
    </style:style>
    <style:style style:name="8a76f7" style:family="table">
      <style:table-properties style:rel-width="100" table:align="center"/>
    </style:style>
    <style:style style:name="8a76f7.0" style:family="table-column">
      <style:table-column-properties style:column-width="0.00cm"/>
    </style:style>
    <style:style style:name="124f06" style:family="table">
      <style:table-properties style:rel-width="100" table:align="center"/>
    </style:style>
    <style:style style:name="124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Al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9e2dd1" table:style-name="9e2dd1">
          <table:table-column table:style-name="9e2dd1.0"/>
          <table:table-row>
            <table:table-cell office:value-type="string">
              <text:p text:style-name="Normal"><text:a xlink:type="simple" xlink:href="https://inria.hal.science/hal-04731314v1">Preface: Special issue on ITC 2023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Oliver Hohlfeld">Oliver Hohlfeld</text:a><text:span>,</text:span><text:a xlink:type="simple" xlink:href="https://hal.science/search/index/?q=*&amp;authFullName_s=Zhiyuan Jiang">Zhiyuan Jiang</text:a></text:p>
              <text:p text:style-name="Normal"><text:span>Performance Evaluation</text:span><text:span>, 167, pp.102462, 2025,<text:s/></text:span><text:a xlink:type="simple" xlink:href="https://dx.doi.org/10.1016/j.peva.2024.102462">⟨10.1016/j.peva.2024.102462⟩</text:a></text:p>
              <text:p text:style-name="Normal"><text:span>N°spécial de revue/special issue</text:span></text:p>
              <text:p text:style-name="Normal"><text:a xlink:type="simple" xlink:href="https://inria.hal.science/hal-04731314v1">hal-04731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4945v1">ACM SIGMETRICS 2023 Student Research Competition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Y.C. Tay">Y.C. Tay</text:a></text:p>
              <text:p text:style-name="Normal"><text:span>ACM SIGMETRICS Performance Evaluation Review</text:span><text:span>, 51 (3), pp.2, 2023,<text:s/></text:span><text:a xlink:type="simple" xlink:href="https://dx.doi.org/10.1145/3639830.3639832">⟨10.1145/3639830.3639832⟩</text:a></text:p>
              <text:p text:style-name="Normal"><text:span>N°spécial de revue/special issue</text:span></text:p>
              <text:p text:style-name="Normal"><text:a xlink:type="simple" xlink:href="https://inria.hal.science/hal-04264945v1">hal-04264945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4c2fbf" table:style-name="4c2fbf">
          <table:table-column table:style-name="4c2fbf.0"/>
          <table:table-row>
            <table:table-cell office:value-type="string">
              <text:p text:style-name="Normal"><text:a xlink:type="simple" xlink:href="https://inria.hal.science/hal-05400041v1">Efficient and Optimal No-Regret Caching Under Partial Observation</text:a></text:p>
              <text:p text:style-name="Normal"><text:a xlink:type="simple" xlink:href="https://hal.science/search/index/?q=*&amp;authFullName_s=Younes Ben Mazziane">Younes Ben Mazziane</text:a><text:span>,</text:span><text:a xlink:type="simple" xlink:href="https://hal.science/search/index/?q=*&amp;authFullName_s=Francescomaria Faticanti">Francescomaria Faticanti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/text:p>
              <text:p text:style-name="Normal"><text:span>IEEE Transactions on Networking</text:span><text:span>, 2025, pp.1-11.<text:s/></text:span><text:a xlink:type="simple" xlink:href="https://dx.doi.org/10.1109/TON.2025.3636929">⟨10.1109/TON.2025.3636929⟩</text:a></text:p>
              <text:p text:style-name="Normal"><text:span>Article dans une revue</text:span></text:p>
              <text:p text:style-name="Normal"><text:a xlink:type="simple" xlink:href="https://inria.hal.science/hal-05400041v1">hal-05400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6044v1">TTL model for an LRU-based similarity caching policy</text:a></text:p>
              <text:p text:style-name="Normal"><text:a xlink:type="simple" xlink:href="https://hal.science/search/index/?q=*&amp;authFullName_s=Younes Ben Mazziane">Younes Ben Mazziane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Daniel S. Menasche">Daniel S. Menasche</text:a></text:p>
              <text:p text:style-name="Normal"><text:span>Computer Networks</text:span><text:span>, 2024, 241, pp.110206.<text:s/></text:span><text:a xlink:type="simple" xlink:href="https://dx.doi.org/10.1016/j.comnet.2024.110206">⟨10.1016/j.comnet.2024.110206⟩</text:a></text:p>
              <text:p text:style-name="Normal"><text:span>Article dans une revue</text:span></text:p>
              <text:p text:style-name="Normal"><text:a xlink:type="simple" xlink:href="https://inria.hal.science/hal-04746044v1">hal-04746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7294v1">Technical Perspective: Can We Uncover Private Backbone Infrastructures?</text:a></text:p>
              <text:p text:style-name="Normal"><text:a xlink:type="simple" xlink:href="https://hal.science/search/index/?q=*&amp;authFullName_s=Sara Alouf">Sara Alouf</text:a></text:p>
              <text:p text:style-name="Normal"><text:span>Communications of the ACM</text:span><text:span>, 2023, 66 (8), pp.94.<text:s/></text:span><text:a xlink:type="simple" xlink:href="https://dx.doi.org/10.1145/3604621">⟨10.1145/3604621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4177294v1">hal-04177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4212v1">Analyzing Count Min Sketch with Conservative Updates</text:a></text:p>
              <text:p text:style-name="Normal"><text:a xlink:type="simple" xlink:href="https://hal.science/search/index/?q=*&amp;authFullName_s=Younes Ben Mazziane">Younes Ben Mazziane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/text:p>
              <text:p text:style-name="Normal"><text:span>Computer Networks</text:span><text:span>, 2022, 217, pp.109315.<text:s/></text:span><text:a xlink:type="simple" xlink:href="https://dx.doi.org/10.1016/j.comnet.2022.109315">⟨10.1016/j.comnet.2022.109315⟩</text:a></text:p>
              <text:p text:style-name="Normal"><text:span>Article dans une revue</text:span></text:p>
              <text:p text:style-name="Normal"><text:a xlink:type="simple" xlink:href="https://inria.hal.science/hal-03764212v1">hal-03764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1953v2">Optimal Prefetching in Random Trees</text:a></text:p>
              <text:p text:style-name="Normal"><text:a xlink:type="simple" xlink:href="https://hal.science/search/index/?q=*&amp;authFullName_s=Kausthub Keshava">Kausthub Keshav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ara Alouf">Sara Alouf</text:a></text:p>
              <text:p text:style-name="Normal"><text:span>Mathematics<text:s/></text:span><text:span>, 2021, 9 (19), pp.2437.<text:s/></text:span><text:a xlink:type="simple" xlink:href="https://dx.doi.org/10.3390/math9192437">⟨10.3390/math9192437⟩</text:a></text:p>
              <text:p text:style-name="Normal"><text:span>Article dans une revue</text:span></text:p>
              <text:p text:style-name="Normal"><text:a xlink:type="simple" xlink:href="https://inria.hal.science/hal-03361953v2">hal-033619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6453v1">Short-Scale Stochastic Solar Energy Models: A Datacenter Use Case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Alain Jean-Marie">Alain Jean-Marie</text:a></text:p>
              <text:p text:style-name="Normal"><text:span>Mathematics<text:s/></text:span><text:span>, 2020, Queue and Stochastic Models for Operations Research, 8 (12), pp.1--26.<text:s/></text:span><text:a xlink:type="simple" xlink:href="https://dx.doi.org/10.3390/math8122127">⟨10.3390/math8122127⟩</text:a></text:p>
              <text:p text:style-name="Normal"><text:span>Article dans une revue</text:span></text:p>
              <text:p text:style-name="Normal"><text:a xlink:type="simple" xlink:href="https://inria.hal.science/hal-03046453v1">hal-03046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8189v1">Performance models for hierarchy of caches: Application to modern DNS cache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Nicaise Choungmo Fofack">Nicaise Choungmo Fofack</text:a><text:span>,</text:span><text:a xlink:type="simple" xlink:href="https://hal.science/search/index/?q=*&amp;authFullName_s=Nedko Nedkov">Nedko Nedkov</text:a></text:p>
              <text:p text:style-name="Normal"><text:span>Performance Evaluation</text:span><text:span>, 2016, 97, pp.57-82.<text:s/></text:span><text:a xlink:type="simple" xlink:href="https://dx.doi.org/10.1016/j.peva.2016.01.001">⟨10.1016/j.peva.2016.01.001⟩</text:a></text:p>
              <text:p text:style-name="Normal"><text:span>Article dans une revue</text:span></text:p>
              <text:p text:style-name="Normal"><text:a xlink:type="simple" xlink:href="https://inria.hal.science/hal-01258189v1">hal-01258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01v1">Lifetime and availability of data stored on a P2P system: Evaluation of redundancy and recovery scheme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Computer Networks</text:span><text:span>, 2014, 64 (1), pp.243-260.<text:s/></text:span><text:a xlink:type="simple" xlink:href="https://dx.doi.org/10.1016/j.comnet.2014.02.015">⟨10.1016/j.comnet.2014.02.015⟩</text:a></text:p>
              <text:p text:style-name="Normal"><text:span>Article dans une revue</text:span></text:p>
              <text:p text:style-name="Normal"><text:a xlink:type="simple" xlink:href="https://inria.hal.science/hal-01052801v1">hal-01052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4289v1">Correction to &amp;quot;Analysis and Optimization of Sleeping Mode in WiMAX via Stochastic Decomposition Techniques&amp;quot; [Sep 11 1630-1640]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/text:p>
              <text:p text:style-name="Normal"><text:span>IEEE Journal on Selected Areas in Communications</text:span><text:span>, 2012, 30 (4), pp.846-846.<text:s/></text:span><text:a xlink:type="simple" xlink:href="https://dx.doi.org/10.1109/JSAC.2012.120517">⟨10.1109/JSAC.2012.120517⟩</text:a></text:p>
              <text:p text:style-name="Normal"><text:span>Article dans une revue</text:span></text:p>
              <text:p text:style-name="Normal"><text:a xlink:type="simple" xlink:href="https://inria.hal.science/hal-01444289v1">hal-01444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9082v1">Analysis of power save and its impact on web traffic in cellular networks with continuous connectivity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Vincenzo Mancuso">Vincenzo Mancuso</text:a><text:span>,</text:span><text:a xlink:type="simple" xlink:href="https://hal.science/search/index/?q=*&amp;authFullName_s=Nicaise Choungmo Fofack">Nicaise Choungmo Fofack</text:a></text:p>
              <text:p text:style-name="Normal"><text:span>Pervasive and Mobile Computing</text:span><text:span>, 2012, 8 (5), pp.646-661.<text:s/></text:span><text:a xlink:type="simple" xlink:href="https://dx.doi.org/10.1016/j.pmcj.2012.04.001">⟨10.1016/j.pmcj.2012.04.001⟩</text:a></text:p>
              <text:p text:style-name="Normal"><text:span>Article dans une revue</text:span></text:p>
              <text:p text:style-name="Normal"><text:a xlink:type="simple" xlink:href="https://inria.hal.science/hal-00729082v1">hal-00729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9084v1">Analysis of power saving with continuous connectivity</text:a></text:p>
              <text:p text:style-name="Normal"><text:a xlink:type="simple" xlink:href="https://hal.science/search/index/?q=*&amp;authFullName_s=Vincenzo Mancuso">Vincenzo Mancuso</text:a><text:span>,</text:span><text:a xlink:type="simple" xlink:href="https://hal.science/search/index/?q=*&amp;authFullName_s=Sara Alouf">Sara Alouf</text:a></text:p>
              <text:p text:style-name="Normal"><text:span>Computer Networks</text:span><text:span>, 2012, 56 (10), pp.2481-2493.<text:s/></text:span><text:a xlink:type="simple" xlink:href="https://dx.doi.org/10.1016/j.comnet.2012.03.010">⟨10.1016/j.comnet.2012.03.010⟩</text:a></text:p>
              <text:p text:style-name="Normal"><text:span>Article dans une revue</text:span></text:p>
              <text:p text:style-name="Normal"><text:a xlink:type="simple" xlink:href="https://inria.hal.science/hal-00729084v1">hal-00729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758v1">Reducing costs and pollution in cellular networks</text:a></text:p>
              <text:p text:style-name="Normal"><text:a xlink:type="simple" xlink:href="https://hal.science/search/index/?q=*&amp;authFullName_s=Vincenzo Mancuso">Vincenzo Mancuso</text:a><text:span>,</text:span><text:a xlink:type="simple" xlink:href="https://hal.science/search/index/?q=*&amp;authFullName_s=Sara Alouf">Sara Alouf</text:a></text:p>
              <text:p text:style-name="Normal"><text:span>IEEE Communications Magazine</text:span><text:span>, 2011, 49 (8), pp.63-71.<text:s/></text:span><text:a xlink:type="simple" xlink:href="https://dx.doi.org/10.1109/MCOM.2011.5978417">⟨10.1109/MCOM.2011.5978417⟩</text:a></text:p>
              <text:p text:style-name="Normal"><text:span>Article dans une revue</text:span></text:p>
              <text:p text:style-name="Normal"><text:a xlink:type="simple" xlink:href="https://inria.hal.science/inria-00506758v1">inria-00506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26v1">Optimal Control of Sleep Periods for Wireless Terminals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ivek Borkar">Vivek Borkar</text:a><text:span>,</text:span><text:a xlink:type="simple" xlink:href="https://hal.science/search/index/?q=*&amp;authFullName_s=Georgios Paschos">Georgios Paschos</text:a></text:p>
              <text:p text:style-name="Normal"><text:span>IEEE Journal on Selected Areas in Communications</text:span><text:span>, 2011, Energy-Efficient Wireless Communications, 29 (8), pp.1605-1617.<text:s/></text:span><text:a xlink:type="simple" xlink:href="https://dx.doi.org/10.1109/JSAC.2011.110910">⟨10.1109/JSAC.2011.110910⟩</text:a></text:p>
              <text:p text:style-name="Normal"><text:span>Article dans une revue</text:span></text:p>
              <text:p text:style-name="Normal"><text:a xlink:type="simple" xlink:href="https://inria.hal.science/hal-00640926v1">hal-00640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5314v1">Analysis and Optimization of Sleeping Mode in WiMAX via Stochastic Decomposition Techniques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/text:p>
              <text:p text:style-name="Normal"><text:span>IEEE Journal on Selected Areas in Communications</text:span><text:span>, 2011, 29 (8), pp.1630 - 1640.<text:s/></text:span><text:a xlink:type="simple" xlink:href="https://dx.doi.org/10.1109/JSAC.2011.110912">⟨10.1109/JSAC.2011.110912⟩</text:a></text:p>
              <text:p text:style-name="Normal"><text:span>Article dans une revue</text:span></text:p>
              <text:p text:style-name="Normal"><text:a xlink:type="simple" xlink:href="https://inria.hal.science/hal-01445314v1">hal-01445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798v1">Fitting genetic algorithms to distributed online evolution of network protocol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Iacopo Carreras">Iacopo Carreras</text:a><text:span>,</text:span><text:a xlink:type="simple" xlink:href="https://hal.science/search/index/?q=*&amp;authFullName_s=Daniele Miorandi">Daniele Miorandi</text:a><text:span>,</text:span><text:a xlink:type="simple" xlink:href="https://hal.science/search/index/?q=*&amp;authFullName_s=Álvaro Fialho">Álvaro Fialho</text:a></text:p>
              <text:p text:style-name="Normal"><text:span>Computer Networks</text:span><text:span>, 2010, 54 (18), pp.3402-3420.<text:s/></text:span><text:a xlink:type="simple" xlink:href="https://dx.doi.org/10.1016/j.comnet.2010.06.015">⟨10.1016/j.comnet.2010.06.015⟩</text:a></text:p>
              <text:p text:style-name="Normal"><text:span>Article dans une revue</text:span></text:p>
              <text:p text:style-name="Normal"><text:a xlink:type="simple" xlink:href="https://inria.hal.science/hal-00640798v1">hal-00640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56v1">Optimal estimation of multicast membership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Philippe Nain">Philippe Nain</text:a></text:p>
              <text:p text:style-name="Normal"><text:span>IEEE Transactions on Signal Processing</text:span><text:span>, 2003, Signal Processing in Networking, 51 (8), pp.2165-2176.<text:s/></text:span><text:a xlink:type="simple" xlink:href="https://dx.doi.org/10.1109/TSP.2003.814461">⟨10.1109/TSP.2003.814461⟩</text:a></text:p>
              <text:p text:style-name="Normal"><text:span>Article dans une revue</text:span></text:p>
              <text:p text:style-name="Normal"><text:a xlink:type="simple" xlink:href="https://inria.hal.science/hal-00641256v1">hal-00641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65v1">Forwarders vs. centralized server: an evaluation of two approaches for locating mobile agent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Philippe Nain">Philippe Nain</text:a></text:p>
              <text:p text:style-name="Normal"><text:span>Performance Evaluation</text:span><text:span>, 2002, Performance 2002, 49 (1-4), pp.299-319.<text:s/></text:span><text:a xlink:type="simple" xlink:href="https://dx.doi.org/10.1016/S0166-5316(02)00133-5">⟨10.1016/S0166-5316(02)00133-5⟩</text:a></text:p>
              <text:p text:style-name="Normal"><text:span>Article dans une revue</text:span></text:p>
              <text:p text:style-name="Normal"><text:a xlink:type="simple" xlink:href="https://inria.hal.science/hal-00641265v1">hal-00641265v1</text:a></text:p>
            </table:table-cell>
          </table:table-row>
        </table:table>
        <text:p text:style-name="P13"/>
        <text:p text:style-name="Heading2"><text:span text:style-name="T5">Communication dans un congrès (31)</text:span></text:p>
        <text:p text:style-name="P15"/>
        <table:table table:name="62bf37" table:style-name="62bf37">
          <table:table-column table:style-name="62bf37.0"/>
          <table:table-row>
            <table:table-cell office:value-type="string">
              <text:p text:style-name="Normal"><text:a xlink:type="simple" xlink:href="https://inria.hal.science/hal-05326754v1">Memory-efficient Online Caching Policies with Regret Guarantees</text:a></text:p>
              <text:p text:style-name="Normal"><text:a xlink:type="simple" xlink:href="https://hal.science/search/index/?q=*&amp;authFullName_s=Xufeng Zhang">Xufeng Zhang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/text:p>
              <text:p text:style-name="Normal"><text:span>IFIP NETWORKING 2025 : 24th International IFIP Networking Conference</text:span><text:span>, May 2025, Limassol, Cyprus</text:span></text:p>
              <text:p text:style-name="Normal"><text:span>Communication dans un congrès</text:span></text:p>
              <text:p text:style-name="Normal"><text:a xlink:type="simple" xlink:href="https://inria.hal.science/hal-05326754v1">hal-053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35v2">No-Regret Caching with Noisy Request Estimates</text:a></text:p>
              <text:p text:style-name="Normal"><text:a xlink:type="simple" xlink:href="https://hal.science/search/index/?q=*&amp;authFullName_s=Younes Ben Mazziane">Younes Ben Mazziane</text:a><text:span>,</text:span><text:a xlink:type="simple" xlink:href="https://hal.science/search/index/?q=*&amp;authFullName_s=Francescomaria Faticanti">Francescomaria Faticanti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/text:p>
              <text:p text:style-name="Normal"><text:span>IEEE VCC 2023 - IEEE Virtual Conference on Communications</text:span><text:span>, Nov 2023, New York (ONLINE), United States. pp.341-346,<text:s/></text:span><text:a xlink:type="simple" xlink:href="https://dx.doi.org/10.1109/VCC60689.2023.10474978">⟨10.1109/VCC60689.2023.10474978⟩</text:a></text:p>
              <text:p text:style-name="Normal"><text:span>Communication dans un congrès</text:span></text:p>
              <text:p text:style-name="Normal"><text:a xlink:type="simple" xlink:href="https://hal.science/hal-04318435v2">hal-04318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57v1">Computing the Hit Rate of Similarity Caching</text:a></text:p>
              <text:p text:style-name="Normal"><text:a xlink:type="simple" xlink:href="https://hal.science/search/index/?q=*&amp;authFullName_s=Younes Ben Mazziane">Younes Ben Mazziane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Daniel Sadoc Menasche">Daniel Sadoc Menasche</text:a></text:p>
              <text:p text:style-name="Normal"><text:span>IEEE Global Communications Conference (GLOBECOM)</text:span><text:span>, Dec 2022, Rio de Janeiro, Brazil. pp.141-146,<text:s/></text:span><text:a xlink:type="simple" xlink:href="https://dx.doi.org/10.1109/GLOBECOM48099.2022.10000890">⟨10.1109/GLOBECOM48099.2022.10000890⟩</text:a></text:p>
              <text:p text:style-name="Normal"><text:span>Communication dans un congrès</text:span></text:p>
              <text:p text:style-name="Normal"><text:a xlink:type="simple" xlink:href="https://hal.science/hal-03894557v1">hal-0389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7v1">A Formal Analysis of the Count-Min Sketch with Conservative Updates</text:a></text:p>
              <text:p text:style-name="Normal"><text:a xlink:type="simple" xlink:href="https://hal.science/search/index/?q=*&amp;authFullName_s=Younes Ben Mazziane">Younes Ben Mazziane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/text:p>
              <text:p text:style-name="Normal"><text:span>IEEE INFOCOM WNA 2022 - The second Workshop on Networking Algorithms (WNA)</text:span><text:span>, May 2022, New York, United States.<text:s/></text:span><text:a xlink:type="simple" xlink:href="https://dx.doi.org/10.1109/INFOCOMWKSHPS54753.2022.9798146">⟨10.1109/INFOCOMWKSHPS54753.2022.9798146⟩</text:a></text:p>
              <text:p text:style-name="Normal"><text:span>Communication dans un congrès</text:span></text:p>
              <text:p text:style-name="Normal"><text:a xlink:type="simple" xlink:href="https://hal.science/hal-03613957v1">hal-036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56v1">Optimisation du préchargement dans un monde dynamique</text:a></text:p>
              <text:p text:style-name="Normal"><text:a xlink:type="simple" xlink:href="https://hal.science/search/index/?q=*&amp;authFullName_s=Kausthub Keshava">Kausthub Keshava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Sara Alouf">Sara Alouf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56v1">hal-03595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4419v1">Stochastic Models for Solar Power</text:a></text:p>
              <text:p text:style-name="Normal"><text:a xlink:type="simple" xlink:href="https://hal.science/search/index/?q=*&amp;authFullName_s=Dimitra Politaki">Dimitra Politaki</text:a><text:span>,</text:span><text:a xlink:type="simple" xlink:href="https://hal.science/search/index/?q=*&amp;authFullName_s=Sara Alouf">Sara Alouf</text:a></text:p>
              <text:p text:style-name="Normal"><text:span>EPEW 2017 - European Performance Engineering Workshop</text:span><text:span>, Sep 2017, Berlin, Germany. pp.282--297,<text:s/></text:span><text:a xlink:type="simple" xlink:href="https://dx.doi.org/10.1007/978-3-319-66583-2_18">⟨10.1007/978-3-319-66583-2_18⟩</text:a></text:p>
              <text:p text:style-name="Normal"><text:span>Communication dans un congrès</text:span></text:p>
              <text:p text:style-name="Normal"><text:a xlink:type="simple" xlink:href="https://inria.hal.science/hal-01624419v1">hal-01624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437v1">Performance Evaluation of Train Moving-Block Control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Sebastien Simoens">Sebastien Simoens</text:a><text:span>,</text:span><text:a xlink:type="simple" xlink:href="https://hal.science/search/index/?q=*&amp;authFullName_s=Pierre Dersin">Pierre Dersin</text:a><text:span>et al.</text:span></text:p>
              <text:p text:style-name="Normal"><text:span><text:s/>13th International Conference on Quantitative Evaluation of SysTems (QEST)<text:s/></text:span><text:span>, Aug 2016, Quebec City, Quebec, Canada. pp.348-363,<text:s/></text:span><text:a xlink:type="simple" xlink:href="https://dx.doi.org/10.1007/978-3-319-43425-4_23">⟨10.1007/978-3-319-43425-4_23⟩</text:a></text:p>
              <text:p text:style-name="Normal"><text:span>Communication dans un congrès</text:span></text:p>
              <text:p text:style-name="Normal"><text:a xlink:type="simple" xlink:href="https://inria.hal.science/hal-01345437v1">hal-0134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425v1">ns-3 Based Framework for Simulating Communication Based Train Control (CBTC)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Alina Tuholukova">Alina Tuholukov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Sebastien Simoens">Sebastien Simoens</text:a><text:span>et al.</text:span></text:p>
              <text:p text:style-name="Normal"><text:span>Workshop on ns-3 (WNS3 '16)</text:span><text:span>, Jun 2016, Seattle, WA, United States. pp.116-123,<text:s/></text:span><text:a xlink:type="simple" xlink:href="https://dx.doi.org/10.1145/2915371.2915378">⟨10.1145/2915371.2915378⟩</text:a></text:p>
              <text:p text:style-name="Normal"><text:span>Communication dans un congrès</text:span></text:p>
              <text:p text:style-name="Normal"><text:a xlink:type="simple" xlink:href="https://inria.hal.science/hal-01345425v1">hal-01345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801v1">A Markovian Queueing System for Modeling a Smart Green Base Station</text:a></text:p>
              <text:p text:style-name="Normal"><text:a xlink:type="simple" xlink:href="https://hal.science/search/index/?q=*&amp;authFullName_s=Ioannis Dimitriou">Ioannis Dimitriou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lain Jean-Marie">Alain Jean-Marie</text:a></text:p>
              <text:p text:style-name="Normal"><text:span>EPEW: European Performance Evaluation Workshop</text:span><text:span>, Aug 2015, Madrid, Spain. pp.3-18,<text:s/></text:span><text:a xlink:type="simple" xlink:href="https://dx.doi.org/10.1007/978-3-319-23267-6_1">⟨10.1007/978-3-319-23267-6_1⟩</text:a></text:p>
              <text:p text:style-name="Normal"><text:span>Communication dans un congrès</text:span></text:p>
              <text:p text:style-name="Normal"><text:a xlink:type="simple" xlink:href="https://inria.hal.science/hal-01215801v1">hal-01215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59v1">Modeling modern DNS caches</text:a></text:p>
              <text:p text:style-name="Normal"><text:a xlink:type="simple" xlink:href="https://hal.science/search/index/?q=*&amp;authFullName_s=Nicaise Choungmo Fofack">Nicaise Choungmo Fofack</text:a><text:span>,</text:span><text:a xlink:type="simple" xlink:href="https://hal.science/search/index/?q=*&amp;authFullName_s=Sara Alouf">Sara Alouf</text:a></text:p>
              <text:p text:style-name="Normal"><text:span>VALUETOOLS - 7th International Conference on Performance Evaluation Methodologies and Tools</text:span><text:span>, Dec 2013, Turin, Italy. pp.184-193,<text:s/></text:span><text:a xlink:type="simple" xlink:href="https://dx.doi.org/10.4108/icst.valuetools.2013.254416">⟨10.4108/icst.valuetools.2013.254416⟩</text:a></text:p>
              <text:p text:style-name="Normal"><text:span>Communication dans un congrès</text:span></text:p>
              <text:p text:style-name="Normal"><text:a xlink:type="simple" xlink:href="https://inria.hal.science/hal-00907759v1">hal-00907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894v1">Power save analysis of cellular networks with continuous connectivity</text:a></text:p>
              <text:p text:style-name="Normal"><text:a xlink:type="simple" xlink:href="https://hal.science/search/index/?q=*&amp;authFullName_s=Vincenzo Mancuso">Vincenzo Mancuso</text:a><text:span>,</text:span><text:a xlink:type="simple" xlink:href="https://hal.science/search/index/?q=*&amp;authFullName_s=Sara Alouf">Sara Alouf</text:a></text:p>
              <text:p text:style-name="Normal"><text:span>2011 IEEE International Symposium on a World of Wireless, Mobile and Multimedia Networks (WoWMoM)</text:span><text:span>, Jun 2011, Lucca, Italy.<text:s/></text:span><text:a xlink:type="simple" xlink:href="https://dx.doi.org/10.1109/WoWMoM.2011.5986202">⟨10.1109/WoWMoM.2011.5986202⟩</text:a></text:p>
              <text:p text:style-name="Normal"><text:span>Communication dans un congrès</text:span></text:p>
              <text:p text:style-name="Normal"><text:a xlink:type="simple" xlink:href="https://inria.hal.science/hal-00640894v1">hal-00640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58v1">On the Minimization of Power Consumption in Base Stations using on/off Power Amplifiers</text:a></text:p>
              <text:p text:style-name="Normal"><text:a xlink:type="simple" xlink:href="https://hal.science/search/index/?q=*&amp;authFullName_s=Angelos Chatzipapas">Angelos Chatzipapas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Vincenzo Mancuso">Vincenzo Mancuso</text:a></text:p>
              <text:p text:style-name="Normal"><text:span>2011 IEEE Online Conference on Green Communications</text:span><text:span>, Sep 2011, Online, France. pp.18-23,<text:s/></text:span><text:a xlink:type="simple" xlink:href="https://dx.doi.org/10.1109/GreenCom.2011.6082501">⟨10.1109/GreenCom.2011.6082501⟩</text:a></text:p>
              <text:p text:style-name="Normal"><text:span>Communication dans un congrès</text:span></text:p>
              <text:p text:style-name="Normal"><text:a xlink:type="simple" xlink:href="https://inria.hal.science/hal-00640958v1">hal-00640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155v1">Passive Online RTT Estimation for Flow-Aware Routers Using One-Way Traffic</text:a></text:p>
              <text:p text:style-name="Normal"><text:a xlink:type="simple" xlink:href="https://hal.science/search/index/?q=*&amp;authFullName_s=Damiano Carra">Damiano Carra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Nain">Philippe Nain</text:a><text:span>et al.</text:span></text:p>
              <text:p text:style-name="Normal"><text:span>NETWORKING 2010</text:span><text:span>, May 2010, Chennai, India. pp.109-121,<text:s/></text:span><text:a xlink:type="simple" xlink:href="https://dx.doi.org/10.1007/978-3-642-12963-6_9">⟨10.1007/978-3-642-12963-6_9⟩</text:a></text:p>
              <text:p text:style-name="Normal"><text:span>Communication dans un congrès</text:span></text:p>
              <text:p text:style-name="Normal"><text:a xlink:type="simple" xlink:href="https://inria.hal.science/inria-00496155v1">inria-00496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95v1">Distributed gradient optimization for epidemic routing: A preliminary evaluation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Giuseppe Reina">Giuseppe Reina</text:a><text:span>,</text:span><text:a xlink:type="simple" xlink:href="https://hal.science/search/index/?q=*&amp;authFullName_s=Sara Alouf">Sara Alouf</text:a></text:p>
              <text:p text:style-name="Normal"><text:span>2nd IFIP Wireless Days (WD 2009)</text:span><text:span>, Dec 2009, Paris, France.<text:s/></text:span><text:a xlink:type="simple" xlink:href="https://dx.doi.org/10.1109/WD.2009.5449659">⟨10.1109/WD.2009.5449659⟩</text:a></text:p>
              <text:p text:style-name="Normal"><text:span>Communication dans un congrès</text:span></text:p>
              <text:p text:style-name="Normal"><text:a xlink:type="simple" xlink:href="https://inria.hal.science/hal-00640995v1">hal-00640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84v1">Optimal sampling for state change detection with application to the control of sleep mode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ivek Borkar">Vivek Borkar</text:a><text:span>,</text:span><text:a xlink:type="simple" xlink:href="https://hal.science/search/index/?q=*&amp;authFullName_s=Georgios Paschos">Georgios Paschos</text:a></text:p>
              <text:p text:style-name="Normal"><text:span>48th IEEE Conference on Decision and Control (CDC 2009)</text:span><text:span>, Dec 2009, Shanghai, China. pp.1645-1650,<text:s/></text:span><text:a xlink:type="simple" xlink:href="https://dx.doi.org/10.1109/CDC.2009.5400669">⟨10.1109/CDC.2009.5400669⟩</text:a></text:p>
              <text:p text:style-name="Normal"><text:span>Communication dans un congrès</text:span></text:p>
              <text:p text:style-name="Normal"><text:a xlink:type="simple" xlink:href="https://inria.hal.science/hal-00640984v1">hal-00640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6775v1">Flow Aware Traffic Management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eorg Post">Georg Post</text:a></text:p>
              <text:p text:style-name="Normal"><text:span>5th International Workshop on Traffic Management and Traffic Engineering for the Future Internet (EuroNFTraf '09)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hal-01446775v1">hal-01446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71v1">Performance analysis of centralized versus distributed recovery schemes in P2P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International IFIP-TC 6 Networking Conference : Networking 2009</text:span><text:span>, May 2009, Aachen, Germany. pp.676-689,<text:s/></text:span><text:a xlink:type="simple" xlink:href="https://dx.doi.org/10.1007/978-3-642-01399-7_53">⟨10.1007/978-3-642-01399-7_53⟩</text:a></text:p>
              <text:p text:style-name="Normal"><text:span>Communication dans un congrès</text:span></text:p>
              <text:p text:style-name="Normal"><text:a xlink:type="simple" xlink:href="https://inria.hal.science/hal-00641071v1">hal-00641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88v1">Vacation policy optimization with application to IEEE 802.16e power saving mechanism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ivek Borkar">Vivek Borkar</text:a><text:span>,</text:span><text:a xlink:type="simple" xlink:href="https://hal.science/search/index/?q=*&amp;authFullName_s=Georgios Paschos">Georgios Paschos</text:a></text:p>
              <text:p text:style-name="Normal"><text:span>2nd IFIP Wireless Days (WD 2009)</text:span><text:span>, Dec 2009, Paris, France.<text:s/></text:span><text:a xlink:type="simple" xlink:href="https://dx.doi.org/10.1109/WD.2009.5449688">⟨10.1109/WD.2009.5449688⟩</text:a></text:p>
              <text:p text:style-name="Normal"><text:span>Communication dans un congrès</text:span></text:p>
              <text:p text:style-name="Normal"><text:a xlink:type="simple" xlink:href="https://inria.hal.science/hal-00640988v1">hal-00640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15v1">A realistic simulation model for peer-to-peer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Fourth International ICST Conference on Performance Evaluation Methodologies and Tools (VALUETOOLS '09)</text:span><text:span>, Oct 2009, Pisa, Italy.<text:s/></text:span><text:a xlink:type="simple" xlink:href="https://dx.doi.org/10.4108/ICST.VALUETOOLS2009.7653">⟨10.4108/ICST.VALUETOOLS2009.7653⟩</text:a></text:p>
              <text:p text:style-name="Normal"><text:span>Communication dans un congrès</text:span></text:p>
              <text:p text:style-name="Normal"><text:a xlink:type="simple" xlink:href="https://inria.hal.science/hal-00641015v1">hal-00641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69v2">Simulation analysis of download and recovery processes in P2P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21st International Teletraffic Congress (ITC 2009)</text:span><text:span>, Sep 2009, Paris, France</text:span></text:p>
              <text:p text:style-name="Normal"><text:span>Communication dans un congrès</text:span></text:p>
              <text:p text:style-name="Normal"><text:a xlink:type="simple" xlink:href="https://inria.hal.science/hal-00641069v2">hal-006410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82v1">M/G/1 queue with repeated inhomogeneous vacations applied to IEEE 802.16e power saving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mar Prakash Azad">Amar Prakash Azad</text:a></text:p>
              <text:p text:style-name="Normal"><text:span>2008 ACM SIGMETRICS International Conference on Measurement and Modeling of Computer Systems</text:span><text:span>, Jun 2008, Annapolis, Maryland, United States. pp.451-452,<text:s/></text:span><text:a xlink:type="simple" xlink:href="https://dx.doi.org/10.1145/1375457.1375516">⟨10.1145/1375457.1375516⟩</text:a></text:p>
              <text:p text:style-name="Normal"><text:span>Communication dans un congrès</text:span></text:p>
              <text:p text:style-name="Normal"><text:a xlink:type="simple" xlink:href="https://inria.hal.science/hal-00641082v1">hal-00641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76v1">Analysis of an M/G/1 Queue with Repeated Inhomogeneous Vacations with Application to IEEE 802.16e Power Saving Mechanism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mar Prakash Azad">Amar Prakash Azad</text:a></text:p>
              <text:p text:style-name="Normal"><text:span>5th International Conference on Quantitative Evaluation of Systems (QEST '08)</text:span><text:span>, Sep 2008, Saint-Malo, France. pp.27-36,<text:s/></text:span><text:a xlink:type="simple" xlink:href="https://dx.doi.org/10.1109/QEST.2008.37">⟨10.1109/QEST.2008.37⟩</text:a></text:p>
              <text:p text:style-name="Normal"><text:span>Communication dans un congrès</text:span></text:p>
              <text:p text:style-name="Normal"><text:a xlink:type="simple" xlink:href="https://inria.hal.science/hal-00641076v1">hal-0064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79v1">Performance analysis of peer-to-peer storage system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Philippe Nain">Philippe Nain</text:a></text:p>
              <text:p text:style-name="Normal"><text:span>20th international teletraffic conference on Managing traffic performance in converged networks (ITC '07)</text:span><text:span>, Jun 2007, Ottawa, Canada. pp.642-653,<text:s/></text:span><text:a xlink:type="simple" xlink:href="https://dx.doi.org/10.1007/978-3-540-72990-7_57">⟨10.1007/978-3-540-72990-7_57⟩</text:a></text:p>
              <text:p text:style-name="Normal"><text:span>Communication dans un congrès</text:span></text:p>
              <text:p text:style-name="Normal"><text:a xlink:type="simple" xlink:href="https://inria.hal.science/hal-00641279v1">hal-00641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73v1">Embedding Evolution in Epidemic-Style Forwarding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Iacopo Carreras">Iacopo Carreras</text:a><text:span>,</text:span><text:a xlink:type="simple" xlink:href="https://hal.science/search/index/?q=*&amp;authFullName_s=Daniele Miorandi">Daniele Miorandi</text:a><text:span>,</text:span><text:a xlink:type="simple" xlink:href="https://hal.science/search/index/?q=*&amp;authFullName_s=Giovanni Neglia">Giovanni Neglia</text:a></text:p>
              <text:p text:style-name="Normal"><text:span>IEEE Internatonal Conference on Mobile Adhoc and Sensor Systems (MASS 2007)</text:span><text:span>, Oct 2007, Pisa, Italy.<text:s/></text:span><text:a xlink:type="simple" xlink:href="https://dx.doi.org/10.1109/MOBHOC.2007.4428686">⟨10.1109/MOBHOC.2007.4428686⟩</text:a></text:p>
              <text:p text:style-name="Normal"><text:span>Communication dans un congrès</text:span></text:p>
              <text:p text:style-name="Normal"><text:a xlink:type="simple" xlink:href="https://inria.hal.science/hal-00641273v1">hal-00641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84v1">Design and Analysis of an Adaptive Backoff Algorithm for IEEE 802.11 DCF Mechanism</text:a></text:p>
              <text:p text:style-name="Normal"><text:a xlink:type="simple" xlink:href="https://hal.science/search/index/?q=*&amp;authFullName_s=Mouhamad Ibrahim">Mouhamad Ibrahim</text:a><text:span>,</text:span><text:a xlink:type="simple" xlink:href="https://hal.science/search/index/?q=*&amp;authFullName_s=Sara Alouf">Sara Alouf</text:a></text:p>
              <text:p text:style-name="Normal"><text:span>NETWORKING 2006</text:span><text:span>, May 2006, Coimbra, Portugal. pp.184-196,<text:s/></text:span><text:a xlink:type="simple" xlink:href="https://dx.doi.org/10.1007/11753810_16">⟨10.1007/11753810_16⟩</text:a></text:p>
              <text:p text:style-name="Normal"><text:span>Communication dans un congrès</text:span></text:p>
              <text:p text:style-name="Normal"><text:a xlink:type="simple" xlink:href="https://inria.hal.science/hal-00641284v1">hal-00641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816v1">Quasi-optimal bandwidth allocation for multi-spot MFTDMA satellite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INFOCOM 2005</text:span><text:span>, Mar 2005, Miami, United States. pp.560-571,<text:s/></text:span><text:a xlink:type="simple" xlink:href="https://dx.doi.org/10.1109/INFCOM.2005.1497923">⟨10.1109/INFCOM.2005.1497923⟩</text:a></text:p>
              <text:p text:style-name="Normal"><text:span>Communication dans un congrès</text:span></text:p>
              <text:p text:style-name="Normal"><text:a xlink:type="simple" xlink:href="https://inria.hal.science/inria-00451816v1">inria-00451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48v1">On the dynamic estimation of multicast group size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Philippe Nain">Philippe Nain</text:a></text:p>
              <text:p text:style-name="Normal"><text:span>Sixteenth International Symposium on Mathematical Theory of Networks and Systems (MTNS2004)</text:span><text:span>, Jul 2004, Leuven, Belgium</text:span></text:p>
              <text:p text:style-name="Normal"><text:span>Communication dans un congrès</text:span></text:p>
              <text:p text:style-name="Normal"><text:a xlink:type="simple" xlink:href="https://inria.hal.science/hal-00641248v1">hal-00641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90v1">Estimating membership in a multicast session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Philippe Nain">Philippe Nain</text:a></text:p>
              <text:p text:style-name="Normal"><text:span>ACM SIGMETRICS international conference on Measurement and modeling of computer systems - 2003</text:span><text:span>, Jun 2003, San Diego, United States. pp.250-260,<text:s/></text:span><text:a xlink:type="simple" xlink:href="https://dx.doi.org/10.1145/781027.781059">⟨10.1145/781027.781059⟩</text:a></text:p>
              <text:p text:style-name="Normal"><text:span>Communication dans un congrès</text:span></text:p>
              <text:p text:style-name="Normal"><text:a xlink:type="simple" xlink:href="https://inria.hal.science/hal-00641390v1">hal-00641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85v1">Optimal on-line estimation of the size of a dynamic multicast group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Philippe Nain">Philippe Nain</text:a></text:p>
              <text:p text:style-name="Normal"><text:span>Twenty-First Annual Joint Conference of the IEEE Computer and Communications Societies (INFOCOM 2002)</text:span><text:span>, Jun 2002, New York City, New York, United States. pp.1109- 1118,<text:s/></text:span><text:a xlink:type="simple" xlink:href="https://dx.doi.org/10.1109/INFCOM.2002.1019359">⟨10.1109/INFCOM.2002.1019359⟩</text:a></text:p>
              <text:p text:style-name="Normal"><text:span>Communication dans un congrès</text:span></text:p>
              <text:p text:style-name="Normal"><text:a xlink:type="simple" xlink:href="https://inria.hal.science/hal-00641385v1">hal-00641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94v1">Forwarders vs. centralized server: an evaluation of two approaches for locating mobile agent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Philippe Nain">Philippe Nain</text:a></text:p>
              <text:p text:style-name="Normal"><text:span>ACM SIGMETRICS international conference on Measurement and modeling of computer systems - 2002</text:span><text:span>, Jun 2002, Marina Del Rey, California, United States. pp.278-279,<text:s/></text:span><text:a xlink:type="simple" xlink:href="https://dx.doi.org/10.1145/511334.511379">⟨10.1145/511334.511379⟩</text:a></text:p>
              <text:p text:style-name="Normal"><text:span>Communication dans un congrès</text:span></text:p>
              <text:p text:style-name="Normal"><text:a xlink:type="simple" xlink:href="https://inria.hal.science/hal-00641394v1">hal-00641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18v1">Inferring network characteristics via moment-based estimator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text:span>,</text:span><text:a xlink:type="simple" xlink:href="https://hal.science/search/index/?q=*&amp;authFullName_s=Don Towsley">Don Towsley</text:a></text:p>
              <text:p text:style-name="Normal"><text:span>Twentieth Annual Joint Conference of the IEEE Computer and Communications Societies (INFOCOM 2001)</text:span><text:span>, Apr 2001, Anchorage, Alaska, United States. pp.1045-1054,<text:s/></text:span><text:a xlink:type="simple" xlink:href="https://dx.doi.org/10.1109/INFCOM.2001.916298">⟨10.1109/INFCOM.2001.916298⟩</text:a></text:p>
              <text:p text:style-name="Normal"><text:span>Communication dans un congrès</text:span></text:p>
              <text:p text:style-name="Normal"><text:a xlink:type="simple" xlink:href="https://inria.hal.science/hal-00641318v1">hal-0064131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7e9da" table:style-name="c7e9da">
          <table:table-column table:style-name="c7e9da.0"/>
          <table:table-row>
            <table:table-cell office:value-type="string">
              <text:p text:style-name="Normal"><text:a xlink:type="simple" xlink:href="https://theses.hal.science/tel-01677884v2">From Wireless Networks to Green IT - A Journey Through Stochastic Models and Tools</text:a></text:p>
              <text:p text:style-name="Normal"><text:a xlink:type="simple" xlink:href="https://hal.science/search/index/?q=*&amp;authFullName_s=Sara Alouf">Sara Alouf</text:a></text:p>
              <text:p text:style-name="Normal"><text:span>Networking and Internet Architecture [cs.NI]. Université Côte D'Azur, 2017</text:span></text:p>
              <text:p text:style-name="Normal"><text:span>HDR</text:span></text:p>
              <text:p text:style-name="Normal"><text:a xlink:type="simple" xlink:href="https://theses.hal.science/tel-01677884v2">tel-01677884v2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b9550" table:style-name="9b9550">
          <table:table-column table:style-name="9b9550.0"/>
          <table:table-row>
            <table:table-cell office:value-type="string">
              <text:p text:style-name="Normal"><text:a xlink:type="simple" xlink:href="https://inria.hal.science/hal-01404854v1">Performance Evaluation of Train Moving-Block Control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Sebastien Simoens">Sebastien Simoens</text:a><text:span>,</text:span><text:a xlink:type="simple" xlink:href="https://hal.science/search/index/?q=*&amp;authFullName_s=Pierre Dersin">Pierre Dersin</text:a><text:span>et al.</text:span></text:p>
              <text:p text:style-name="Normal"><text:span>Reliability, Safety and Security of Railway Systems</text:span><text:span>, Jun 2016, Paris, France. 2016</text:span></text:p>
              <text:p text:style-name="Normal"><text:span>Poster de conférence</text:span></text:p>
              <text:p text:style-name="Normal"><text:a xlink:type="simple" xlink:href="https://inria.hal.science/hal-01404854v1">hal-01404854v1</text:a></text:p>
            </table:table-cell>
          </table:table-row>
        </table:table>
        <text:p text:style-name="P22"/>
        <text:p text:style-name="Heading2"><text:span text:style-name="T8">Rapport (19)</text:span></text:p>
        <text:p text:style-name="P24"/>
        <table:table table:name="53e50f" table:style-name="53e50f">
          <table:table-column table:style-name="53e50f.0"/>
          <table:table-row>
            <table:table-cell office:value-type="string">
              <text:p text:style-name="Normal"><text:a xlink:type="simple" xlink:href="https://inria.hal.science/hal-01323589v1">Performance Evaluation of Train Moving-Block Control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Sebastien Simoens">Sebastien Simoens</text:a><text:span>,</text:span><text:a xlink:type="simple" xlink:href="https://hal.science/search/index/?q=*&amp;authFullName_s=Pierre Dersin">Pierre Dersin</text:a><text:span>et al.</text:span></text:p>
              <text:p text:style-name="Normal"><text:span>[Research Report] RR-8917, Inria Sophia Antipoli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23589v1">hal-01323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877v1">Non-renewal TTL-based Cache Replacement Policy and Applications: Case of Modern DNS Hierarchy</text:a></text:p>
              <text:p text:style-name="Normal"><text:a xlink:type="simple" xlink:href="https://hal.science/search/index/?q=*&amp;authFullName_s=Nicaise Choungmo Fofack">Nicaise Choungmo Fofack</text:a><text:span>,</text:span><text:a xlink:type="simple" xlink:href="https://hal.science/search/index/?q=*&amp;authFullName_s=Sara Alouf">Sara Alouf</text:a></text:p>
              <text:p text:style-name="Normal"><text:span>[Research Report] RR-8414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4877v1">hal-00914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761v1">Optimal control of sleep periods for wireless terminals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. S. Borkar">V. S. Borkar</text:a><text:span>,</text:span><text:a xlink:type="simple" xlink:href="https://hal.science/search/index/?q=*&amp;authFullName_s=Georgios Stavrou Paschos">Georgios Stavrou Paschos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1761v1">inria-0059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876v1">Sleep Mode Analysis via Workload Decomposition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/text:p>
              <text:p text:style-name="Normal"><text:span>[Research Report] INRIA. 2010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52876v1">hal-01352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100v2">Lifetime and availability of data stored on a P2P system: Evaluation of recovery scheme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7170, INRIA. 2010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8100v2">inria-004481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542v1">Optimal Sampling for State Change Detection with Application to the Control of Sleep Mode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ivek S. Borkar">Vivek S. Borkar</text:a><text:span>,</text:span><text:a xlink:type="simple" xlink:href="https://hal.science/search/index/?q=*&amp;authFullName_s=Georgios Paschos">Georgios Paschos</text:a></text:p>
              <text:p text:style-name="Normal"><text:span>[Research Report] RR-7026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0542v1">inria-00420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966v1">Simulation Analysis of Download and Recovery Processes in P2P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6858, INRIA. 2009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3966v1">inria-00363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117v1">Vacation Policy Optimization with Application to IEEE 802.16e Power Saving Mechanism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Vivek S. Borkar">Vivek S. Borkar</text:a><text:span>,</text:span><text:a xlink:type="simple" xlink:href="https://hal.science/search/index/?q=*&amp;authFullName_s=Georgios Paschos">Georgios Paschos</text:a></text:p>
              <text:p text:style-name="Normal"><text:span>[Research Report] RR-7017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0117v1">inria-00410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184v2">Distributed Gradient Optimization for Epidemic Routing: a preliminary Evaluation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Giuseppe Reina">Giuseppe Reina</text:a><text:span>,</text:span><text:a xlink:type="simple" xlink:href="https://hal.science/search/index/?q=*&amp;authFullName_s=Sara Alouf">Sara Alouf</text:a></text:p>
              <text:p text:style-name="Normal"><text:span>[Research Report] RR-7016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5184v2">inria-004351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444v3">Passive Online RTT Estimation for Flow-Aware Routers using One-Way Traffic</text:a></text:p>
              <text:p text:style-name="Normal"><text:a xlink:type="simple" xlink:href="https://hal.science/search/index/?q=*&amp;authFullName_s=Damiano Carra">Damiano Carra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Nain">Philippe Nain</text:a><text:span>et al.</text:span></text:p>
              <text:p text:style-name="Normal"><text:span>[Research Report] RR-7124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6444v3">inria-0043644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552v3">Analysis of an M/G/1 queue with repeated inhomogeneous vacations -- Application to IEEE 802.16e power saving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mar Prakash Azad">Amar Prakash Azad</text:a></text:p>
              <text:p text:style-name="Normal"><text:span>[Research Report] RR-6488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6552v3">inria-002665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03v1">Performance Analysis of Centralized versus Distributed Recovery Schemes in P2P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6769, INRIA. 2008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6503v1">inria-00346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803v3">Evolutionary Epidemic Routing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Iacopo Carreras">Iacopo Carreras</text:a><text:span>,</text:span><text:a xlink:type="simple" xlink:href="https://hal.science/search/index/?q=*&amp;authFullName_s=Daniele Miorandi">Daniele Miorandi</text:a><text:span>,</text:span><text:a xlink:type="simple" xlink:href="https://hal.science/search/index/?q=*&amp;authFullName_s=Giovanni Neglia">Giovanni Neglia</text:a></text:p>
              <text:p text:style-name="Normal"><text:span>[Research Report] RR-6140, INRIA. 2007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803v3">inria-001308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4608v2">P2P storage systems modeling, analysis and evaluation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6392, INRIA. 2007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4608v2">inria-001946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211v3">Performance Analysis of Peer-to-Peer Storage System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Philippe Nain">Philippe Nain</text:a></text:p>
              <text:p text:style-name="Normal"><text:span>[Research Report] RR-6044, INRIA. 200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8211v3">inria-001182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16v1">Un algorithme d'allocation de bande passante satellitaire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[Rapport de recherche] RR-517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16v1">inria-00071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97v1">Estimating Membership in a Multicast Session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hadi Barakat">Chadi Barakat</text:a><text:span>,</text:span><text:a xlink:type="simple" xlink:href="https://hal.science/search/index/?q=*&amp;authFullName_s=Philippe Nain">Philippe Nain</text:a></text:p>
              <text:p text:style-name="Normal"><text:span>RR-4391, INRIA. 2002</text:span></text:p>
              <text:p text:style-name="Normal"><text:span>Rapport</text:span></text:p>
              <text:p text:style-name="Normal"><text:a xlink:type="simple" xlink:href="https://inria.hal.science/inria-00072197v1">inria-00072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48v1">Forwarders vs. Centralized Server : An Evaluation of two Approaches for Locating Mobile Agent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Philippe Nain">Philippe Nain</text:a></text:p>
              <text:p text:style-name="Normal"><text:span>RR-4440, INRIA. 2002</text:span></text:p>
              <text:p text:style-name="Normal"><text:span>Rapport</text:span></text:p>
              <text:p text:style-name="Normal"><text:a xlink:type="simple" xlink:href="https://inria.hal.science/inria-00072148v1">inria-00072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58v1">Optimal On-Line Estimation of the Size of a Dynamic Multicast Group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Philippe Nain">Philippe Nain</text:a></text:p>
              <text:p text:style-name="Normal"><text:span>RR-4329, INRIA. 2001</text:span></text:p>
              <text:p text:style-name="Normal"><text:span>Rapport</text:span></text:p>
              <text:p text:style-name="Normal"><text:a xlink:type="simple" xlink:href="https://inria.hal.science/inria-00072258v1">inria-00072258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d3047f" table:style-name="d3047f">
          <table:table-column table:style-name="d3047f.0"/>
          <table:table-row>
            <table:table-cell office:value-type="string">
              <text:p text:style-name="Normal"><text:a xlink:type="simple" xlink:href="https://inria.hal.science/hal-01010767v1">Actes du 10ème Atelier en Évaluation de Performance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Alain Jean-Marie">Alain Jean-Marie</text:a></text:p>
              <text:p text:style-name="Normal"><text:span>pp.36, 2014</text:span></text:p>
              <text:p text:style-name="Normal"><text:span>Proceedings/Recueil des communications</text:span></text:p>
              <text:p text:style-name="Normal"><text:a xlink:type="simple" xlink:href="https://inria.hal.science/hal-01010767v1">hal-01010767v1</text:a></text:p>
            </table:table-cell>
          </table:table-row>
        </table:table>
        <text:p text:style-name="P28"/>
        <text:p text:style-name="Heading2"><text:span text:style-name="T10">Brevet (3)</text:span></text:p>
        <text:p text:style-name="P30"/>
        <table:table table:name="6daaec" table:style-name="6daaec">
          <table:table-column table:style-name="6daaec.0"/>
          <table:table-row>
            <table:table-cell office:value-type="string">
              <text:p text:style-name="Normal"><text:a xlink:type="simple" xlink:href="https://inria.hal.science/hal-00641420v1">Flow Aware Congestion Avoidance Method and System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eorg Post">Georg Post</text:a></text:p>
              <text:p text:style-name="Normal"><text:span>France, Patent n° : EP2413542. 2010</text:span></text:p>
              <text:p text:style-name="Normal"><text:span>Brevet</text:span></text:p>
              <text:p text:style-name="Normal"><text:a xlink:type="simple" xlink:href="https://inria.hal.science/hal-00641420v1">hal-00641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21v1">Binary Search Method And System For Congestion Avoidance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eorg Post">Georg Post</text:a></text:p>
              <text:p text:style-name="Normal"><text:span>France, Patent n° : EP2413543. 2010</text:span></text:p>
              <text:p text:style-name="Normal"><text:span>Brevet</text:span></text:p>
              <text:p text:style-name="Normal"><text:a xlink:type="simple" xlink:href="https://inria.hal.science/hal-00641421v1">hal-00641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14v1">Method for Estimating a Round Trip Time of a Packet Flow</text:a></text:p>
              <text:p text:style-name="Normal"><text:a xlink:type="simple" xlink:href="https://hal.science/search/index/?q=*&amp;authFullName_s=Damiano Carra">Damiano Carra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text:span>,</text:span><text:a xlink:type="simple" xlink:href="https://hal.science/search/index/?q=*&amp;authFullName_s=Georg Post">Georg Post</text:a></text:p>
              <text:p text:style-name="Normal"><text:span>France, Patent n° : EP2226971, WO/2010/100151. 2009</text:span></text:p>
              <text:p text:style-name="Normal"><text:span>Brevet</text:span></text:p>
              <text:p text:style-name="Normal"><text:a xlink:type="simple" xlink:href="https://inria.hal.science/hal-00641414v1">hal-00641414v1</text:a></text:p>
            </table:table-cell>
          </table:table-row>
        </table:table>
        <text:p text:style-name="P31"/>
        <text:p text:style-name="Heading2"><text:span text:style-name="T11">Chapitre d'ouvrage (2)</text:span></text:p>
        <text:p text:style-name="P33"/>
        <table:table table:name="8a76f7" table:style-name="8a76f7">
          <table:table-column table:style-name="8a76f7.0"/>
          <table:table-row>
            <table:table-cell office:value-type="string">
              <text:p text:style-name="Normal"><text:a xlink:type="simple" xlink:href="https://inria.hal.science/hal-00640974v1">Autonomic Information Diffusion in Intermittently Connected Network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Iacopo Carreras">Iacopo Carreras</text:a><text:span>,</text:span><text:a xlink:type="simple" xlink:href="https://hal.science/search/index/?q=*&amp;authFullName_s=Álvaro Fialho">Álvaro Fialho</text:a><text:span>,</text:span><text:a xlink:type="simple" xlink:href="https://hal.science/search/index/?q=*&amp;authFullName_s=Daniele Miorandi">Daniele Miorandi</text:a><text:span>,</text:span><text:a xlink:type="simple" xlink:href="https://hal.science/search/index/?q=*&amp;authFullName_s=Giovanni Neglia">Giovanni Neglia</text:a></text:p>
              <text:p text:style-name="Normal"><text:span>Mieso K. Denko and Laurence T. Yang and Yan Zhang.<text:s/></text:span><text:span>Autonomic Computing and Networking</text:span><text:span>, Springer, pp.411-433, 2009,<text:s/></text:span><text:a xlink:type="simple" xlink:href="https://dx.doi.org/10.1007/978-0-387-89828-5_17">⟨10.1007/978-0-387-89828-5_17⟩</text:a></text:p>
              <text:p text:style-name="Normal"><text:span>Chapitre d'ouvrage</text:span></text:p>
              <text:p text:style-name="Normal"><text:a xlink:type="simple" xlink:href="https://api.istex.fr/ark:/67375/HCB-H30PG8CP-C/fulltext.pdf?sid=hal">istex</text:a></text:p>
              <text:p text:style-name="Normal"><text:a xlink:type="simple" xlink:href="https://inria.hal.science/hal-00640974v1">hal-00640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05v1">Quasi-Optimal Resource Allocation in Multi-Spot MFTDMA Satellite Network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Maggie Xiaoyan Cheng and Yingshu Li and Ding-Zhu Du.<text:s/></text:span><text:span>Combinatorial Optimization in Communication Networks</text:span><text:span>, 18 (18), Kluwer Academic Publishers, pp.325-365, 2006, Combinatorial Optimization, 0-387-29025-7.<text:s/></text:span><text:a xlink:type="simple" xlink:href="https://dx.doi.org/10.1007/0-387-29026-5_13">⟨10.1007/0-387-29026-5_13⟩</text:a></text:p>
              <text:p text:style-name="Normal"><text:span>Chapitre d'ouvrage</text:span></text:p>
              <text:p text:style-name="Normal"><text:a xlink:type="simple" xlink:href="https://inria.hal.science/inria-00000005v1">inria-00000005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124f06" table:style-name="124f06">
          <table:table-column table:style-name="124f06.0"/>
          <table:table-row>
            <table:table-cell office:value-type="string">
              <text:p text:style-name="Normal"><text:a xlink:type="simple" xlink:href="https://theses.hal.science/tel-01115023v1">Parameter estimation and performance analysis of several network applications</text:a></text:p>
              <text:p text:style-name="Normal"><text:a xlink:type="simple" xlink:href="https://hal.science/search/index/?q=*&amp;authFullName_s=Sara Alouf">Sara Alouf</text:a></text:p>
              <text:p text:style-name="Normal"><text:span>Networking and Internet Architecture [cs.NI]. Univeristé Nice Sophia Antipolis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15023v1">tel-01115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Alouf</dc:title>
    <dc:subject/>
    <dc:description>CV</dc:description>
    <dc:creator/>
    <dc:date>2026-05-21T09:20:35.000</dc:date>
    <meta:generator>PHPWord</meta:generator>
    <meta:initial-creator>CCSD</meta:initial-creator>
    <meta:creation-date>2026-05-21T09:20:35.000</meta:creation-date>
    <meta:keyword/>
    <meta:user-defined meta:name="Category"/>
    <meta:user-defined meta:name="Company"/>
    <meta:user-defined meta:name="Manager"/>
  </office:meta>
</office:document-meta>
</file>