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ea66" style:family="table">
      <style:table-properties style:rel-width="100" table:align="center"/>
    </style:style>
    <style:style style:name="f5ea66.0" style:family="table-column">
      <style:table-column-properties style:column-width="0.00cm"/>
    </style:style>
    <style:style style:name="a44fa7" style:family="table">
      <style:table-properties style:rel-width="100" table:align="center"/>
    </style:style>
    <style:style style:name="a44f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 BEN SADEK<text:s/></text:span><text:span text:style-name="T2">Ph.D student on hydrodynamic instabilities in rheogical fluids at LEMTA and LRGP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ra-ben-sadek">sara-ben-sadek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8463-5346">0009-0006-8463-534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I'm a Ph.D. student at LEMTA working on numerical and experimental analysis on the hydrodynamic instabilities in a rotating filtration system.</text:span></text:p>
        <text:p text:style-name="P15"><text:span text:style-name="T8">My last position was as intern, where I conducted an experimental internship on Rayleigh-Bénard thermal instabilities in a two layer confined fluid system with particles. This internship is carried in three different labs (UML, JNCASR and IEMN Lille).</text:span></text:p>
        <text:p text:style-name="P17"><text:span text:style-name="T9">Attached is a link to my website, which brings together some of my projects during my academic years and more information about me :</text:span></text:p>
        <text:p text:style-name="P19"><text:a xlink:type="simple" xlink:href="https://my-projects-around-mechanics.webnode.fr">https://my-projects-around-mechanics.webnode.fr</text:a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Communication dans un congrès (1)</text:span></text:p>
        <text:p text:style-name="P25"/>
        <table:table table:name="f5ea66" table:style-name="f5ea66">
          <table:table-column table:style-name="f5ea66.0"/>
          <table:table-row>
            <table:table-cell office:value-type="string">
              <text:p text:style-name="Normal"><text:a xlink:type="simple" xlink:href="https://hal.science/hal-05313028v1">Influence du flux axial sur les modes d'instabilités non axisymétriques dans l'écoulement de couette avec flux radial d'un fluide non newtonien</text:a></text:p>
              <text:p text:style-name="Normal"><text:a xlink:type="simple" xlink:href="https://hal.science/search/index/?q=*&amp;authFullName_s=Sara Ben Sadek">Sara Ben Sadek</text:a><text:span>,</text:span><text:a xlink:type="simple" xlink:href="https://hal.science/search/index/?q=*&amp;authFullName_s=Chérif Nouar">Chérif Nouar</text:a><text:span>,</text:span><text:a xlink:type="simple" xlink:href="https://hal.science/search/index/?q=*&amp;authFullName_s=Cécile Lemaitre">Cécile Lemaitre</text:a><text:span>,</text:span><text:a xlink:type="simple" xlink:href="https://hal.science/search/index/?q=*&amp;authFullName_s=Philippe Marchal">Philippe Marchal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28v1">hal-05313028v1</text:a></text:p>
            </table:table-cell>
          </table:table-row>
        </table:table>
        <text:p text:style-name="P26"/>
        <text:p text:style-name="Heading2"><text:span text:style-name="T12">Article dans une revue (1)</text:span></text:p>
        <text:p text:style-name="P28"/>
        <table:table table:name="a44fa7" table:style-name="a44fa7">
          <table:table-column table:style-name="a44fa7.0"/>
          <table:table-row>
            <table:table-cell office:value-type="string">
              <text:p text:style-name="Normal"><text:a xlink:type="simple" xlink:href="https://hal.science/hal-04263062v1">Onset of Viscous Dissipation Instability in Plane Couette Flow with Temperature-Dependent Viscosity</text:a></text:p>
              <text:p text:style-name="Normal"><text:a xlink:type="simple" xlink:href="https://hal.science/search/index/?q=*&amp;authFullName_s=Alioune Sene">Alioune Sene</text:a><text:span>,</text:span><text:a xlink:type="simple" xlink:href="https://hal.science/search/index/?q=*&amp;authFullName_s=Sara Ben Sadek">Sara Ben Sadek</text:a><text:span>,</text:span><text:a xlink:type="simple" xlink:href="https://hal.science/search/index/?q=*&amp;authFullName_s=Silvia Hirata">Silvia Hirata</text:a><text:span>,</text:span><text:a xlink:type="simple" xlink:href="https://hal.science/search/index/?q=*&amp;authFullName_s=Mohamed Najib Ouarzazi">Mohamed Najib Ouarzazi</text:a></text:p>
              <text:p text:style-name="Normal"><text:span>Energies</text:span><text:span>, 2023, 16 (10), pp.4172.<text:s/></text:span><text:a xlink:type="simple" xlink:href="https://dx.doi.org/10.3390/en16104172">⟨10.3390/en16104172⟩</text:a></text:p>
              <text:p text:style-name="Normal"><text:span>Article dans une revue</text:span></text:p>
              <text:p text:style-name="Normal"><text:a xlink:type="simple" xlink:href="https://hal.science/hal-04263062v1">hal-042630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 BEN SADEK</dc:title>
    <dc:subject/>
    <dc:description>CV</dc:description>
    <dc:creator/>
    <dc:date>2026-03-20T08:34:17.000</dc:date>
    <meta:generator>PHPWord</meta:generator>
    <meta:initial-creator>CCSD</meta:initial-creator>
    <meta:creation-date>2026-03-20T08:34:17.000</meta:creation-date>
    <meta:keyword/>
    <meta:user-defined meta:name="Category"/>
    <meta:user-defined meta:name="Company"/>
    <meta:user-defined meta:name="Manager"/>
  </office:meta>
</office:document-meta>
</file>