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199d" style:family="table">
      <style:table-properties style:rel-width="100" table:align="center"/>
    </style:style>
    <style:style style:name="41199d.0" style:family="table-column">
      <style:table-column-properties style:column-width="0.00cm"/>
    </style:style>
    <style:style style:name="f15a77" style:family="table">
      <style:table-properties style:rel-width="100" table:align="center"/>
    </style:style>
    <style:style style:name="f15a77.0" style:family="table-column">
      <style:table-column-properties style:column-width="0.00cm"/>
    </style:style>
    <style:style style:name="6b89a1" style:family="table">
      <style:table-properties style:rel-width="100" table:align="center"/>
    </style:style>
    <style:style style:name="6b89a1.0" style:family="table-column">
      <style:table-column-properties style:column-width="0.00cm"/>
    </style:style>
    <style:style style:name="d26736" style:family="table">
      <style:table-properties style:rel-width="100" table:align="center"/>
    </style:style>
    <style:style style:name="d26736.0" style:family="table-column">
      <style:table-column-properties style:column-width="0.00cm"/>
    </style:style>
    <style:style style:name="623506" style:family="table">
      <style:table-properties style:rel-width="100" table:align="center"/>
    </style:style>
    <style:style style:name="623506.0" style:family="table-column">
      <style:table-column-properties style:column-width="0.00cm"/>
    </style:style>
    <style:style style:name="100aeb" style:family="table">
      <style:table-properties style:rel-width="100" table:align="center"/>
    </style:style>
    <style:style style:name="100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Casella Colomb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-casella-colombeau">sara-casella-colomb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44-8746">0000-0002-6244-87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087608">1250876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41199d" table:style-name="41199d">
          <table:table-column table:style-name="41199d.0"/>
          <table:table-row>
            <table:table-cell office:value-type="string">
              <text:p text:style-name="Normal"><text:a xlink:type="simple" xlink:href="https://hal.science/hal-04700260v1">Cartographie des migrations : entre flux mondiaux et parcours de vie</text:a></text:p>
              <text:p text:style-name="Normal"><text:a xlink:type="simple" xlink:href="https://hal.science/search/index/?q=*&amp;authFullName_s=Lucie Bacon">Lucie Bacon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ara Casella Colombeau">Sara Casella Colombeau</text:a><text:span>,</text:span><text:a xlink:type="simple" xlink:href="https://hal.science/search/index/?q=*&amp;authFullName_s=Olivier Clochard">Olivier Clochard</text:a><text:span>,</text:span><text:a xlink:type="simple" xlink:href="https://hal.science/search/index/?q=*&amp;authFullName_s=Morgane Dujmovic">Morgane Dujmovic</text:a><text:span>et al.</text:span></text:p>
              <text:p text:style-name="Normal"><text:span>Urbanisme</text:span><text:span>, 2023, Représenter la ville et les territoires, 432, pp.8-9</text:span></text:p>
              <text:p text:style-name="Normal"><text:span>Article dans une revue</text:span></text:p>
              <text:p text:style-name="Normal"><text:a xlink:type="simple" xlink:href="https://hal.science/hal-04700260v1">hal-0470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20v1">Le détachement comme planche de salut ? Le recours à la main-d’œuvre étrangère dans la construction navale</text:a></text:p>
              <text:p text:style-name="Normal"><text:a xlink:type="simple" xlink:href="https://hal.science/search/index/?q=*&amp;authFullName_s=Sara Casella Colombeau">Sara Casella Colombeau</text:a><text:span>,</text:span><text:a xlink:type="simple" xlink:href="https://hal.science/search/index/?q=*&amp;authFullName_s=Claire Flécher">Claire Flécher</text:a><text:span>,</text:span><text:a xlink:type="simple" xlink:href="https://hal.science/search/index/?q=*&amp;authFullName_s=Jean-Marie Pillon">Jean-Marie Pillon</text:a><text:span>,</text:span><text:a xlink:type="simple" xlink:href="https://hal.science/search/index/?q=*&amp;authFullName_s=Daniel Veron">Daniel Veron</text:a><text:span>,</text:span><text:a xlink:type="simple" xlink:href="https://hal.science/search/index/?q=*&amp;authFullName_s=Claire Vivès">Claire Vivès</text:a></text:p>
              <text:p text:style-name="Normal"><text:span>Migrations Société</text:span><text:span>, 2022, Migration et travail détaché en Europe, 190, pp.29-46.<text:s/></text:span><text:a xlink:type="simple" xlink:href="https://dx.doi.org/10.3917/migra.190.0029">⟨10.3917/migra.190.0029⟩</text:a></text:p>
              <text:p text:style-name="Normal"><text:span>Article dans une revue</text:span></text:p>
              <text:p text:style-name="Normal"><text:a xlink:type="simple" xlink:href="https://hal.science/hal-04044220v1">hal-0404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78v1">What Drives the Immigration-Welfare Policy Link? Comparing Germany, France and the United Kingdom</text:a></text:p>
              <text:p text:style-name="Normal"><text:a xlink:type="simple" xlink:href="https://hal.science/search/index/?q=*&amp;authFullName_s=Mike Slaven">Mike Slaven</text:a><text:span>,</text:span><text:a xlink:type="simple" xlink:href="https://hal.science/search/index/?q=*&amp;authFullName_s=Sara Casella Colombeau">Sara Casella Colombeau</text:a><text:span>,</text:span><text:a xlink:type="simple" xlink:href="https://hal.science/search/index/?q=*&amp;authFullName_s=Elisabeth Badenhoop">Elisabeth Badenhoop</text:a></text:p>
              <text:p text:style-name="Normal"><text:span>Comparative Political Studies</text:span><text:span>, 2021, 54 (5), pp.855-888.<text:s/></text:span><text:a xlink:type="simple" xlink:href="https://dx.doi.org/10.1177/0010414020957674">⟨10.1177/0010414020957674⟩</text:a></text:p>
              <text:p text:style-name="Normal"><text:span>Article dans une revue</text:span></text:p>
              <text:p text:style-name="Normal"><text:a xlink:type="simple" xlink:href="https://hal.science/hal-03263578v1">hal-032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595v1">Les régularisations, composantes des politiques migratoires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Plein Droit</text:span><text:span>, 2020, n°126 (3), pp.3-6.<text:s/></text:span><text:a xlink:type="simple" xlink:href="https://dx.doi.org/10.3917/pld.126.0005">⟨10.3917/pld.126.0005⟩</text:a></text:p>
              <text:p text:style-name="Normal"><text:span>Article dans une revue</text:span></text:p>
              <text:p text:style-name="Normal"><text:a xlink:type="simple" xlink:href="https://hal.science/hal-03263595v1">hal-0326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23v1">Crisis of Schengen? The effect of two ‘migrant crises’ (2011 and 2015) on the free movement of people at an internal Schengen border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Journal of Ethnic and Migration Studies</text:span><text:span>, 2019, pp.2258-2274.<text:s/></text:span><text:a xlink:type="simple" xlink:href="https://dx.doi.org/10.1080/1369183X.2019.1596787">⟨10.1080/1369183X.2019.1596787⟩</text:a></text:p>
              <text:p text:style-name="Normal"><text:span>Article dans une revue</text:span></text:p>
              <text:p text:style-name="Normal"><text:a xlink:type="simple" xlink:href="https://hal.science/hal-02132823v1">hal-0213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34v1">Des « faux touristes » aux « filières » : la reformulation de la cible des contrôles frontaliers (1953-2004) par la police aux frontières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Cultures &amp; conflits</text:span><text:span>, 2017, 105-106, pp.163-188</text:span></text:p>
              <text:p text:style-name="Normal"><text:span>Article dans une revue</text:span></text:p>
              <text:p text:style-name="Normal"><text:a xlink:type="simple" xlink:href="https://hal.science/hal-02132834v1">hal-0213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72v1">From “False Tourists” to “Smugglers”: The French Border Police and the Redefinition of its Targets (1953-2004)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Cultures &amp; conflits</text:span><text:span>, 2017, 105-106, pp.163 - 188.<text:s/></text:span><text:a xlink:type="simple" xlink:href="https://dx.doi.org/10.4000/conflits.19514">⟨10.4000/conflits.19514⟩</text:a></text:p>
              <text:p text:style-name="Normal"><text:span>Article dans une revue</text:span></text:p>
              <text:p text:style-name="Normal"><text:a xlink:type="simple" xlink:href="https://hal.science/hal-01867372v1">hal-0186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849v2">Policing the internal Schengen borders – managing the double bind between free movement and migration control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Policing and Society: An International Journal of Research and Policy</text:span><text:span>, 2015,<text:s/></text:span><text:a xlink:type="simple" xlink:href="https://dx.doi.org/10.1080/10439463.2015.1072531">⟨10.1080/10439463.2015.1072531⟩</text:a></text:p>
              <text:p text:style-name="Normal"><text:span>Article dans une revue</text:span></text:p>
              <text:p text:style-name="Normal"><text:a xlink:type="simple" xlink:href="https://hal.science/hal-01263849v2">hal-01263849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9297v1">La Fabrique des “Européens”, processus de socialisation et construction européenne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Politique européenne</text:span><text:span>, 2011, 2 (34), pp.261-265.<text:s/></text:span><text:a xlink:type="simple" xlink:href="https://dx.doi.org/10.3917/poeu.034.0261">⟨10.3917/poeu.034.0261⟩</text:a></text:p>
              <text:p text:style-name="Normal"><text:span>Article dans une revue</text:span></text:p>
              <text:p text:style-name="Normal"><text:a xlink:type="simple" xlink:href="https://sciencespo.hal.science/hal-03599297v1">hal-035992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0075v1">Recension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Droit et Société : Revue internationale de théorie du droit et de sociologie juridique</text:span><text:span>, 2010, 2010/2 (7), pp.471 - 464.<text:s/></text:span><text:a xlink:type="simple" xlink:href="https://dx.doi.org/10.3917/drs.075.0467">⟨10.3917/drs.075.0467⟩</text:a></text:p>
              <text:p text:style-name="Normal"><text:span>Article dans une revue</text:span></text:p>
              <text:p text:style-name="Normal"><text:a xlink:type="simple" xlink:href="https://sciencespo.hal.science/hal-03580075v1">hal-035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43v1">Les Gardes-Frontières au Travail. La Construction de la Frontière Européenne. Chantiers de recherche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Politique européenne</text:span><text:span>, 2009, 27 (1), pp.233.<text:s/></text:span><text:a xlink:type="simple" xlink:href="https://dx.doi.org/10.3917/poeu.027.0233">⟨10.3917/poeu.027.0233⟩</text:a></text:p>
              <text:p text:style-name="Normal"><text:span>Article dans une revue</text:span></text:p>
              <text:p text:style-name="Normal"><text:a xlink:type="simple" xlink:href="https://hal.science/hal-02132843v1">hal-02132843v1</text:a></text:p>
            </table:table-cell>
          </table:table-row>
        </table:table>
        <text:p text:style-name="P18"/>
        <text:p text:style-name="Heading2"><text:span text:style-name="T8">Ouvrages (2)</text:span></text:p>
        <text:p text:style-name="P20"/>
        <table:table table:name="f15a77" table:style-name="f15a77">
          <table:table-column table:style-name="f15a77.0"/>
          <table:table-row>
            <table:table-cell office:value-type="string">
              <text:p text:style-name="Normal"><text:a xlink:type="simple" xlink:href="https://hal.science/hal-03674368v1">Babels : enquêtes sur la condition migrante</text:a></text:p>
              <text:p text:style-name="Normal"><text:a xlink:type="simple" xlink:href="https://hal.science/search/index/?q=*&amp;authFullName_s=Michel Agier">Michel Agier</text:a><text:span>,</text:span><text:a xlink:type="simple" xlink:href="https://hal.science/search/index/?q=*&amp;authFullName_s=Stefan Le Courant">Stefan Le Courant</text:a><text:span>,</text:span><text:a xlink:type="simple" xlink:href="https://hal.science/search/index/?q=*&amp;authFullName_s=Sarah Barnier">Sarah Barnier</text:a><text:span>,</text:span><text:a xlink:type="simple" xlink:href="https://hal.science/search/index/?q=*&amp;authFullName_s=Céline Barré">Céline Barré</text:a><text:span>,</text:span><text:a xlink:type="simple" xlink:href="https://hal.science/search/index/?q=*&amp;authFullName_s=Nathalie Bernardie-Tahir">Nathalie Bernardie-Tahir</text:a><text:span>et al.</text:span></text:p>
              <text:p text:style-name="Normal"><text:span>Seuil; Points, 935, 980 p., 2022, Essais, 978-2-7578-9513-9</text:span></text:p>
              <text:p text:style-name="Normal"><text:span>Ouvrages</text:span></text:p>
              <text:p text:style-name="Normal"><text:a xlink:type="simple" xlink:href="https://hal.science/hal-03674368v1">hal-0367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397v1">Atlas des migrations dans le monde</text:a></text:p>
              <text:p text:style-name="Normal"><text:a xlink:type="simple" xlink:href="https://hal.science/search/index/?q=*&amp;authFullName_s=Sara Casella Colombeau">Sara Casella Colombeau</text:a><text:span>,</text:span><text:a xlink:type="simple" xlink:href="https://hal.science/search/index/?q=*&amp;authFullName_s=Réseau Migreurop">Réseau Migreurop</text:a></text:p>
              <text:p text:style-name="Normal"><text:span>Armand Colin, 2022, 978-22-0063-598-5</text:span></text:p>
              <text:p text:style-name="Normal"><text:span>Ouvrages</text:span><text:span><text:s/>(édition critique)</text:span></text:p>
              <text:p text:style-name="Normal"><text:a xlink:type="simple" xlink:href="https://hal.science/hal-04044397v1">hal-04044397v1</text:a></text:p>
            </table:table-cell>
          </table:table-row>
        </table:table>
        <text:p text:style-name="P21"/>
        <text:p text:style-name="Heading2"><text:span text:style-name="T9">Chapitre d'ouvrage (13)</text:span></text:p>
        <text:p text:style-name="P23"/>
        <table:table table:name="6b89a1" table:style-name="6b89a1">
          <table:table-column table:style-name="6b89a1.0"/>
          <table:table-row>
            <table:table-cell office:value-type="string">
              <text:p text:style-name="Normal"><text:a xlink:type="simple" xlink:href="https://hal.science/hal-04909980v1">To See or Not to See. French Regularisation Policies and Their Limits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Cambridge University Press.<text:s/></text:span><text:span>States of Ignorance. Governing Irregular Migrants in Western Europe.</text:span><text:span>, Cambridge University Press, pp.187-213, 2023, 9781009410199.<text:s/></text:span><text:a xlink:type="simple" xlink:href="https://dx.doi.org/10.1017/9781009410199.008">⟨10.1017/9781009410199.008⟩</text:a></text:p>
              <text:p text:style-name="Normal"><text:span>Chapitre d'ouvrage</text:span></text:p>
              <text:p text:style-name="Normal"><text:a xlink:type="simple" xlink:href="https://hal.science/hal-04909980v1">hal-0490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919v1">The Invention of Illegal Immigration. Constructing ‘Clandestine’ Immigrants in France and the UK</text:a></text:p>
              <text:p text:style-name="Normal"><text:a xlink:type="simple" xlink:href="https://hal.science/search/index/?q=*&amp;authFullName_s=Christina Boswell">Christina Boswell</text:a><text:span>,</text:span><text:a xlink:type="simple" xlink:href="https://hal.science/search/index/?q=*&amp;authFullName_s=Sara Casella Colombeau">Sara Casella Colombeau</text:a><text:span>,</text:span><text:a xlink:type="simple" xlink:href="https://hal.science/search/index/?q=*&amp;authFullName_s=Emile Chabal">Emile Chabal</text:a></text:p>
              <text:p text:style-name="Normal"><text:span>Cambridge University Press.<text:s/></text:span><text:span>States of Ignorance. Governing Irregular Migrants in Western Europe</text:span><text:span>, 1, Cambridge University Press, pp.91-116, 2023, 9781009410199.<text:s/></text:span><text:a xlink:type="simple" xlink:href="https://dx.doi.org/10.1017/9781009410199.004">⟨10.1017/9781009410199.004⟩</text:a></text:p>
              <text:p text:style-name="Normal"><text:span>Chapitre d'ouvrage</text:span></text:p>
              <text:p text:style-name="Normal"><text:a xlink:type="simple" xlink:href="https://hal.science/hal-04909919v1">hal-049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17v1">European Integration and the Leap into the Unknown</text:a></text:p>
              <text:p text:style-name="Normal"><text:a xlink:type="simple" xlink:href="https://hal.science/search/index/?q=*&amp;authFullName_s=Christina Boswell">Christina Boswell</text:a><text:span>,</text:span><text:a xlink:type="simple" xlink:href="https://hal.science/search/index/?q=*&amp;authFullName_s=Sara Casella Colombeau">Sara Casella Colombeau</text:a></text:p>
              <text:p text:style-name="Normal"><text:span>Cambridge University Press.<text:s/></text:span><text:span>States of Ignorance. Governing Irregular Migrants in Western Europe</text:span><text:span>, Cambridge University Press, pp.214-242, 2023, 9781009410199.<text:s/></text:span><text:a xlink:type="simple" xlink:href="https://dx.doi.org/10.1017/9781009410199.009">⟨10.1017/9781009410199.009⟩</text:a></text:p>
              <text:p text:style-name="Normal"><text:span>Chapitre d'ouvrage</text:span></text:p>
              <text:p text:style-name="Normal"><text:a xlink:type="simple" xlink:href="https://hal.science/hal-04910017v1">hal-0491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19v1">Chapitre 10. Le policing des frontières.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Jacques de Maillard; Wesley Skogan.<text:s/></text:span><text:span>Police et société en France</text:span><text:span>,<text:s/></text:span><text:a xlink:type="simple" xlink:href="https://www.pressesdesciencespo.fr/fr/book/?GCOI=27246100546260#h2tabDetails">Presses de Sciences Po</text:a><text:span>, pp.221-239, 2023, Académique, 9782724640021</text:span></text:p>
              <text:p text:style-name="Normal"><text:span>Chapitre d'ouvrage</text:span></text:p>
              <text:p text:style-name="Normal"><text:a xlink:type="simple" xlink:href="https://hal.science/hal-04044719v1">hal-0404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693v1">The Covid-19 pandemic and its effects on the free movement of people within the EU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Pierre-Alexandre Beylier; Véronique Molinari.<text:s/></text:span><text:span>COVID-19 in Europe and North America. Policy Responses and Multi-Level Governance</text:span><text:span>, De Gruyter Oldenbourg, pp.235-251, 2022,<text:s/></text:span><text:a xlink:type="simple" xlink:href="https://dx.doi.org/10.1515/9783110745085">⟨10.1515/9783110745085⟩</text:a></text:p>
              <text:p text:style-name="Normal"><text:span>Chapitre d'ouvrage</text:span></text:p>
              <text:p text:style-name="Normal"><text:a xlink:type="simple" xlink:href="https://hal.science/hal-04044693v1">hal-040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24v1">Border Policing in France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Jacques de Maillard; Wesley Skogan.<text:s/></text:span><text:span>Policing in France</text:span><text:span>,<text:s/></text:span><text:a xlink:type="simple" xlink:href="https://www.routledge.com/Policing-in-France/Maillard-Skogan/p/book/9780367135249">Routledge</text:a><text:span>, pp.249-265, 2020, 978-0-367-13523-2</text:span></text:p>
              <text:p text:style-name="Normal"><text:span>Chapitre d'ouvrage</text:span></text:p>
              <text:p text:style-name="Normal"><text:a xlink:type="simple" xlink:href="https://hal.science/hal-04044724v1">hal-040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52v1">La police des migrants: Filtrer, disperser, harceler (introduction)</text:a></text:p>
              <text:p text:style-name="Normal"><text:a xlink:type="simple" xlink:href="https://hal.science/search/index/?q=*&amp;authFullName_s=Stefan Le Courant">Stefan Le Courant</text:a><text:span>,</text:span><text:a xlink:type="simple" xlink:href="https://hal.science/search/index/?q=*&amp;authFullName_s=Sara Casella Colombeau">Sara Casella Colombeau</text:a><text:span>,</text:span><text:a xlink:type="simple" xlink:href="https://hal.science/search/index/?q=*&amp;authFullName_s=Camille Gardesse">Camille Gardesse</text:a><text:span>,</text:span><text:a xlink:type="simple" xlink:href="https://hal.science/search/index/?q=*&amp;authFullName_s=Camille Guenebeaud">Camille Guenebeaud</text:a><text:span>,</text:span><text:a xlink:type="simple" xlink:href="https://hal.science/search/index/?q=*&amp;authFullName_s=Sarah Barnier">Sarah Barnier</text:a></text:p>
              <text:p text:style-name="Normal"><text:span>La police des migrants: Filtrer, disperser, harceler</text:span><text:span>, 2019</text:span></text:p>
              <text:p text:style-name="Normal"><text:span>Chapitre d'ouvrage</text:span></text:p>
              <text:p text:style-name="Normal"><text:a xlink:type="simple" xlink:href="https://hal.science/hal-02110952v1">hal-02110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3770v1">Filtrer, diviser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Sara Casella Colombeau">Sara Casella Colombeau</text:a></text:p>
              <text:p text:style-name="Normal"><text:span>La police des migrants. Filtrer, disperser, harceler</text:span><text:span>, Le Passager Clandestin, 2019, Bibliothèque des frontières, 978-2-36935-220-4</text:span></text:p>
              <text:p text:style-name="Normal"><text:span>Chapitre d'ouvrage</text:span></text:p>
              <text:p text:style-name="Normal"><text:a xlink:type="simple" xlink:href="https://shs.hal.science/halshs-03293770v1">halshs-0329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35v1">La frontière Vintimille-Menton. Derrière la « crise », la continuité de la forme camp et des contrôles frontaliers.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De Lesbos à Calais : comment l’Europe fabrique des camps. Introduction</text:span><text:span>,<text:s/></text:span><text:a xlink:type="simple" xlink:href="http://lepassagerclandestin.fr/catalogue/bibliotheque-des-frontieres/de-lesbos-a-calais-comment-leurope-fabrique-des-camps.html">Le passager clandestin</text:a><text:span>, 2017, 978-2-36935-075-0</text:span></text:p>
              <text:p text:style-name="Normal"><text:span>Chapitre d'ouvrage</text:span></text:p>
              <text:p text:style-name="Normal"><text:a xlink:type="simple" xlink:href="https://hal.science/hal-01818735v1">hal-018187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538v1">Officiers de liaison : ingérence et « coopération » au service du contrôle migratoire</text:a></text:p>
              <text:p text:style-name="Normal"><text:a xlink:type="simple" xlink:href="https://hal.science/search/index/?q=*&amp;authFullName_s=Sara Casella Colombeau">Sara Casella Colombeau</text:a><text:span>,</text:span><text:a xlink:type="simple" xlink:href="https://hal.science/search/index/?q=*&amp;authFullName_s=Olivier Clochard">Olivier Clochard</text:a></text:p>
              <text:p text:style-name="Normal"><text:span>Olivier Clochard.<text:s/></text:span><text:span>Atlas des Migrants en Europe, Géographie critique des politiques migratoires</text:span><text:span>, Armand Colin, 2012, 9782200249663</text:span></text:p>
              <text:p text:style-name="Normal"><text:span>Chapitre d'ouvrage</text:span></text:p>
              <text:p text:style-name="Normal"><text:a xlink:type="simple" xlink:href="https://sciencespo.hal.science/hal-03399538v1">hal-033995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3017v1">Frontex : aux marges de l'Europe et du droit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Clochard, Olivier.<text:s/></text:span><text:span>Atlas des migrants en Europe Géographie critique des politiques migratoires</text:span><text:span>, Armand Colin, pp.52-55, 2012, 9782200249663</text:span></text:p>
              <text:p text:style-name="Normal"><text:span>Chapitre d'ouvrage</text:span></text:p>
              <text:p text:style-name="Normal"><text:a xlink:type="simple" xlink:href="https://sciencespo.hal.science/hal-00973017v1">hal-009730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007v1">Type de Politique Publique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Sophie Jacquot; Pauline Ravinet; Laurie Boussaguet.<text:s/></text:span><text:span>Dictionnaire des Politiques Publiques</text:span><text:span>, Presses de Sciences Po, 2010, 9782724687514</text:span></text:p>
              <text:p text:style-name="Normal"><text:span>Chapitre d'ouvrage</text:span></text:p>
              <text:p text:style-name="Normal"><text:a xlink:type="simple" xlink:href="https://sciencespo.hal.science/hal-03608007v1">hal-036080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9301v1">Frontex, une agence aux marges de l’Europe et du droit international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Olivier Clochard.<text:s/></text:span><text:span>Atlas des Migrants en Europe, Géographie critique des politiques migratoires</text:span><text:span>, Armand Colin, 2009, 9782200354046</text:span></text:p>
              <text:p text:style-name="Normal"><text:span>Chapitre d'ouvrage</text:span></text:p>
              <text:p text:style-name="Normal"><text:a xlink:type="simple" xlink:href="https://sciencespo.hal.science/hal-03599301v1">hal-03599301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d26736" table:style-name="d26736">
          <table:table-column table:style-name="d26736.0"/>
          <table:table-row>
            <table:table-cell office:value-type="string">
              <text:p text:style-name="Normal"><text:a xlink:type="simple" xlink:href="https://sciencespo.hal.science/hal-01491543v1">La compétition entre l'Europe et ses États en matière de libre circulation : le cas des Bulgares et des Roumains</text:a></text:p>
              <text:p text:style-name="Normal"><text:a xlink:type="simple" xlink:href="https://hal.science/search/index/?q=*&amp;authFullName_s=Sara Casella Colombeau">Sara Casella Colombeau</text:a><text:span>,</text:span><text:a xlink:type="simple" xlink:href="https://hal.science/search/index/?q=*&amp;authFullName_s=Tommaso Vitale">Tommaso Vital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ciencespo.hal.science/hal-01491543v1">hal-014915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9385v1">Border guards as an 'alien police': usages of the Schengen Agreement in France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ciencespo.hal.science/hal-01069385v1">hal-01069385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623506" table:style-name="623506">
          <table:table-column table:style-name="623506.0"/>
          <table:table-row>
            <table:table-cell office:value-type="string">
              <text:p text:style-name="Normal"><text:a xlink:type="simple" xlink:href="https://sciencespo.hal.science/tel-03990661v1">Surveiller les personnes, garder les frontières, définir le territoire : la Police Aux Frontières après la création de l'espace Schengen (1953-2004)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Sciences de l'Homme et Société. Institut d'études politiques de Paris - Sciences Po, 2013. Français.<text:s/></text:span><text:a xlink:type="simple" xlink:href="https://www.theses.fr/2013IEPP0061">⟨NNT : 2013IEPP0061⟩</text:a></text:p>
              <text:p text:style-name="Normal"><text:span>Thèse</text:span></text:p>
              <text:p text:style-name="Normal"><text:a xlink:type="simple" xlink:href="https://sciencespo.hal.science/tel-03990661v1">tel-03990661v1</text:a></text:p>
            </table:table-cell>
          </table:table-row>
        </table:table>
        <text:p text:style-name="P30"/>
        <text:p text:style-name="Heading2"><text:span text:style-name="T12">Communication dans un congrès (8)</text:span></text:p>
        <text:p text:style-name="P32"/>
        <table:table table:name="100aeb" table:style-name="100aeb">
          <table:table-column table:style-name="100aeb.0"/>
          <table:table-row>
            <table:table-cell office:value-type="string">
              <text:p text:style-name="Normal"><text:a xlink:type="simple" xlink:href="https://hal.science/hal-04923227v1">Migration, politisation, mobilisation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Les Rencontres de la Science politique</text:span><text:span>, Association Française de Science Politique, Jun 2023, Paris, France</text:span></text:p>
              <text:p text:style-name="Normal"><text:span>Communication dans un congrès</text:span></text:p>
              <text:p text:style-name="Normal"><text:a xlink:type="simple" xlink:href="https://hal.science/hal-04923227v1">hal-049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42v1">Foreign workers: accomodating rights?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ICM International Conference, Migration at work</text:span><text:span>, Institut Convergences Migrations, Jun 2023, Paris, France</text:span></text:p>
              <text:p text:style-name="Normal"><text:span>Communication dans un congrès</text:span></text:p>
              <text:p text:style-name="Normal"><text:a xlink:type="simple" xlink:href="https://hal.science/hal-04923242v1">hal-0492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99v1">Présentation de l’Atlas des migrations international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ara Casella Colombeau">Sara Casella Colombeau</text:a></text:p>
              <text:p text:style-name="Normal"><text:span>Présentations publiques de l’Atlas des migrations dans le monde : libertés de circulation, frontières, inégalités</text:span><text:span>, Conseil général de Seine-Saint-Denis; Migreurop, Oct 2022, Saint-Denis, France</text:span></text:p>
              <text:p text:style-name="Normal"><text:span>Communication dans un congrès</text:span></text:p>
              <text:p text:style-name="Normal"><text:a xlink:type="simple" xlink:href="https://hal.science/hal-04728799v1">hal-047287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021v1">La transformation organisationnelle de la police aux frontières dans le cadre de Schengen. Division du travail policier à la frontière et mobilisations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Congrès de l’association Française de Science Politique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ciencespo.hal.science/hal-03608021v1">hal-0360802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026v1">Acteurs administratifs et professionnels de l’immigration : articuler les dynamiques nationales, européennes et internationales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journée d'études "Acteurs administratifs et professionnels de l’immigration : articuler les dynamiques nationales, européennes et internationales"</text:span><text:span>, Mar 2011, Centre d'études européennes, Sciences Po, France</text:span></text:p>
              <text:p text:style-name="Normal"><text:span>Communication dans un congrès</text:span></text:p>
              <text:p text:style-name="Normal"><text:a xlink:type="simple" xlink:href="https://sciencespo.hal.science/hal-03608026v1">hal-036080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009v1">From “traditional Border guards” to “Alien Police”: The usages of the Schengen Agreement in the reformulation of the French border guard model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Third ECPR Graduate Conference, Section: EU Politics; Panel: Integration and Policy (194)</text:span><text:span>, Sep 2010, Dublin, Ireland</text:span></text:p>
              <text:p text:style-name="Normal"><text:span>Communication dans un congrès</text:span></text:p>
              <text:p text:style-name="Normal"><text:a xlink:type="simple" xlink:href="https://sciencespo.hal.science/hal-03608009v1">hal-036080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9712v1">From “traditional Border guards” to “Alien Police”: The usages of the Schengen Agreement in the reformulation of the French border guard model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Interactions de l’Action Publique en Europe</text:span><text:span>, Jul 2010, Paris, France</text:span></text:p>
              <text:p text:style-name="Normal"><text:span>Communication dans un congrès</text:span></text:p>
              <text:p text:style-name="Normal"><text:a xlink:type="simple" xlink:href="https://sciencespo.hal.science/hal-03619712v1">hal-036197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008v1">Comparative Social Policies in Europe</text:a></text:p>
              <text:p text:style-name="Normal"><text:a xlink:type="simple" xlink:href="https://hal.science/search/index/?q=*&amp;authFullName_s=Sara Casella Colombeau">Sara Casella Colombeau</text:a></text:p>
              <text:p text:style-name="Normal"><text:span>Intensive PhD Workshop « Comparative Social Policies in Europe »</text:span><text:span>, Jul 2009, Sciences Po Paris, France</text:span></text:p>
              <text:p text:style-name="Normal"><text:span>Communication dans un congrès</text:span></text:p>
              <text:p text:style-name="Normal"><text:a xlink:type="simple" xlink:href="https://sciencespo.hal.science/hal-03608008v1">hal-03608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Casella Colombeau</dc:title>
    <dc:subject/>
    <dc:description>CV</dc:description>
    <dc:creator/>
    <dc:date>2026-05-26T11:07:05.000</dc:date>
    <meta:generator>PHPWord</meta:generator>
    <meta:initial-creator>CCSD</meta:initial-creator>
    <meta:creation-date>2026-05-26T11:07:05.000</meta:creation-date>
    <meta:keyword/>
    <meta:user-defined meta:name="Category"/>
    <meta:user-defined meta:name="Company"/>
    <meta:user-defined meta:name="Manager"/>
  </office:meta>
</office:document-meta>
</file>