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d8b8" style:family="table">
      <style:table-properties style:rel-width="100" table:align="center"/>
    </style:style>
    <style:style style:name="f9d8b8.0" style:family="table-column">
      <style:table-column-properties style:column-width="0.00cm"/>
    </style:style>
    <style:style style:name="1b7eb2" style:family="table">
      <style:table-properties style:rel-width="100" table:align="center"/>
    </style:style>
    <style:style style:name="1b7eb2.0" style:family="table-column">
      <style:table-column-properties style:column-width="0.00cm"/>
    </style:style>
    <style:style style:name="5cf4fb" style:family="table">
      <style:table-properties style:rel-width="100" table:align="center"/>
    </style:style>
    <style:style style:name="5cf4fb.0" style:family="table-column">
      <style:table-column-properties style:column-width="0.00cm"/>
    </style:style>
    <style:style style:name="93638a" style:family="table">
      <style:table-properties style:rel-width="100" table:align="center"/>
    </style:style>
    <style:style style:name="9363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 Cesaro<text:s/></text:span><text:span text:style-name="T2">Chercheuse post-doctorale, Cresppa-GTMProjet ANR SOLIFRODoctore en sociologie et études de genre - Université Paris 8, LEG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f9d8b8" table:style-name="f9d8b8">
          <table:table-column table:style-name="f9d8b8.0"/>
          <table:table-row>
            <table:table-cell office:value-type="string">
              <text:p text:style-name="Normal"><text:a xlink:type="simple" xlink:href="https://hal.science/hal-04605620v1">Un &amp;quot;recadrage intersectionnel à l'ARDHIS ? Configurations d'engagement et travail associatif aux prises avec les rapports sociaux de sexe et de race</text:a></text:p>
              <text:p text:style-name="Normal"><text:a xlink:type="simple" xlink:href="https://hal.science/search/index/?q=*&amp;authFullName_s=Sara Cesaro">Sara Cesaro</text:a></text:p>
              <text:p text:style-name="Normal"><text:span>De Facto - Institut Convergences Migrations</text:span><text:span>, 2024</text:span></text:p>
              <text:p text:style-name="Normal"><text:span>Article dans une revue</text:span></text:p>
              <text:p text:style-name="Normal"><text:a xlink:type="simple" xlink:href="https://hal.science/hal-04605620v1">hal-0460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809v1">Homosexualité et vulnérabilité dans le système d’asile français.</text:a></text:p>
              <text:p text:style-name="Normal"><text:a xlink:type="simple" xlink:href="https://hal.science/search/index/?q=*&amp;authFullName_s=Sara Cesaro">Sara Cesaro</text:a></text:p>
              <text:p text:style-name="Normal"><text:span>Émulations : Revue de sciences sociales</text:span><text:span>, 2024, 49, pp.121-136.<text:s/></text:span><text:a xlink:type="simple" xlink:href="https://dx.doi.org/10.4000/148ia">⟨10.4000/148ia⟩</text:a></text:p>
              <text:p text:style-name="Normal"><text:span>Article dans une revue</text:span></text:p>
              <text:p text:style-name="Normal"><text:a xlink:type="simple" xlink:href="https://hal.science/hal-05270809v1">hal-05270809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1b7eb2" table:style-name="1b7eb2">
          <table:table-column table:style-name="1b7eb2.0"/>
          <table:table-row>
            <table:table-cell office:value-type="string">
              <text:p text:style-name="Normal"><text:a xlink:type="simple" xlink:href="https://hal.science/hal-04424537v1">Faire et défaire la respectabilité militante : intersectionnalité et cadres de l’action collective dans une association d’accompagnement pour demandeur·se·s d’asile LGBT</text:a></text:p>
              <text:p text:style-name="Normal"><text:a xlink:type="simple" xlink:href="https://hal.science/search/index/?q=*&amp;authFullName_s=Sara Cesaro">Sara Cesaro</text:a></text:p>
              <text:p text:style-name="Normal"><text:span>10e Congrès de l’AFS – semi-plénière « Production et circulations de l’intersectionnalité au travers des mobilisations et des politiques sociales » - RT6, RT21, RT24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424537v1">hal-0442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515v1">La sexualité comme frontière ? L'asile au motif de l'orientation sexuelle en France, entre régimes du soupçon et de l'incertitude</text:a></text:p>
              <text:p text:style-name="Normal"><text:a xlink:type="simple" xlink:href="https://hal.science/search/index/?q=*&amp;authFullName_s=Florent Chossière">Florent Chossière</text:a><text:span>,</text:span><text:a xlink:type="simple" xlink:href="https://hal.science/search/index/?q=*&amp;authFullName_s=Sara Cesaro">Sara Cesaro</text:a></text:p>
              <text:p text:style-name="Normal"><text:span>Penser les frontières, passer les frontières</text:span><text:span>, Dec 2019, Nantes, France</text:span></text:p>
              <text:p text:style-name="Normal"><text:span>Communication dans un congrès</text:span></text:p>
              <text:p text:style-name="Normal"><text:a xlink:type="simple" xlink:href="https://hal.science/hal-02900515v1">hal-02900515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5cf4fb" table:style-name="5cf4fb">
          <table:table-column table:style-name="5cf4fb.0"/>
          <table:table-row>
            <table:table-cell office:value-type="string">
              <text:p text:style-name="Normal"><text:a xlink:type="simple" xlink:href="https://hal.science/hal-04463484v1">Silencing queer asylum seekers within the French reception system: an intersectional analysis of a continuum of institutional violence</text:a></text:p>
              <text:p text:style-name="Normal"><text:a xlink:type="simple" xlink:href="https://hal.science/search/index/?q=*&amp;authFullName_s=Sara Cesaro">Sara Cesaro</text:a></text:p>
              <text:p text:style-name="Normal"><text:span>Routledge.<text:s/></text:span><text:span>The gender of borders: Embodied Narratives of Migration, Violence and Agency</text:span><text:span>, 1, Routledge, 2023,<text:s/></text:span><text:a xlink:type="simple" xlink:href="https://dx.doi.org/10.4324/9781003229346">⟨10.4324/9781003229346⟩</text:a></text:p>
              <text:p text:style-name="Normal"><text:span>Chapitre d'ouvrage</text:span></text:p>
              <text:p text:style-name="Normal"><text:a xlink:type="simple" xlink:href="https://hal.science/hal-04463484v1">hal-0446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492v1">The (micro-)politics of support for LGBT asylum seekers in France</text:a></text:p>
              <text:p text:style-name="Normal"><text:a xlink:type="simple" xlink:href="https://hal.science/search/index/?q=*&amp;authFullName_s=Sara Cesaro">Sara Cesaro</text:a></text:p>
              <text:p text:style-name="Normal"><text:span>UCL Press.<text:s/></text:span><text:span>Queer Migrations, Asylum and Diaspora in Europe</text:span><text:span>, 2021, 9781787355811</text:span></text:p>
              <text:p text:style-name="Normal"><text:span>Chapitre d'ouvrage</text:span></text:p>
              <text:p text:style-name="Normal"><text:a xlink:type="simple" xlink:href="https://hal.science/hal-04463492v1">hal-04463492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93638a" table:style-name="93638a">
          <table:table-column table:style-name="93638a.0"/>
          <table:table-row>
            <table:table-cell office:value-type="string">
              <text:p text:style-name="Normal"><text:a xlink:type="simple" xlink:href="https://hal.science/tel-04463476v1">Les mutations du bénévolat pour l'asile LGBT. D'une cause gaie à son recadrage intersectionnel</text:a></text:p>
              <text:p text:style-name="Normal"><text:a xlink:type="simple" xlink:href="https://hal.science/search/index/?q=*&amp;authFullName_s=Sara Cesaro">Sara Cesaro</text:a></text:p>
              <text:p text:style-name="Normal"><text:span>Sociologie. Université Paris 8 Vincennes - Saint-Denis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63476v1">tel-044634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 Cesaro</dc:title>
    <dc:subject/>
    <dc:description>CV</dc:description>
    <dc:creator/>
    <dc:date>2026-05-27T01:41:33.000</dc:date>
    <meta:generator>PHPWord</meta:generator>
    <meta:initial-creator>CCSD</meta:initial-creator>
    <meta:creation-date>2026-05-27T01:41:33.000</meta:creation-date>
    <meta:keyword/>
    <meta:user-defined meta:name="Category"/>
    <meta:user-defined meta:name="Company"/>
    <meta:user-defined meta:name="Manager"/>
  </office:meta>
</office:document-meta>
</file>