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8001" style:family="table">
      <style:table-properties style:rel-width="100" table:align="center"/>
    </style:style>
    <style:style style:name="9b8001.0" style:family="table-column">
      <style:table-column-properties style:column-width="0.00cm"/>
    </style:style>
    <style:style style:name="0e060c" style:family="table">
      <style:table-properties style:rel-width="100" table:align="center"/>
    </style:style>
    <style:style style:name="0e060c.0" style:family="table-column">
      <style:table-column-properties style:column-width="0.00cm"/>
    </style:style>
    <style:style style:name="a50db9" style:family="table">
      <style:table-properties style:rel-width="100" table:align="center"/>
    </style:style>
    <style:style style:name="a50db9.0" style:family="table-column">
      <style:table-column-properties style:column-width="0.00cm"/>
    </style:style>
    <style:style style:name="cea936" style:family="table">
      <style:table-properties style:rel-width="100" table:align="center"/>
    </style:style>
    <style:style style:name="cea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Giard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9b8001" table:style-name="9b8001">
          <table:table-column table:style-name="9b8001.0"/>
          <table:table-row>
            <table:table-cell office:value-type="string">
              <text:p text:style-name="Normal"><text:a xlink:type="simple" xlink:href="https://hal.science/hal-04384847v1">archeoViz: an R package for the Visualisation, Exploration, and Web Communication of Archaeological Spatial Data</text:a></text:p>
              <text:p text:style-name="Normal"><text:a xlink:type="simple" xlink:href="https://hal.science/search/index/?q=*&amp;authFullName_s=Sébastien Plutniak">Sébastien Plutniak</text:a><text:span>,</text:span><text:a xlink:type="simple" xlink:href="https://hal.science/search/index/?q=*&amp;authFullName_s=Renata Araujo">Renata Araujo</text:a><text:span>,</text:span><text:a xlink:type="simple" xlink:href="https://hal.science/search/index/?q=*&amp;authFullName_s=Laura Coltofean">Laura Coltofean</text:a><text:span>,</text:span><text:a xlink:type="simple" xlink:href="https://hal.science/search/index/?q=*&amp;authFullName_s=Nicolas Delsol">Nicolas Delsol</text:a><text:span>,</text:span><text:a xlink:type="simple" xlink:href="https://hal.science/search/index/?q=*&amp;authFullName_s=Sara Giardino">Sara Giardino</text:a><text:span>et al.</text:span></text:p>
              <text:p text:style-name="Normal"><text:span>2024,<text:s/></text:span><text:a xlink:type="simple" xlink:href="https://archive.softwareheritage.org/browse/swh:1:rev:5f4807538bdcfc1518919bdcb3f351dee5100579;origin=https://github.com/sebastien-plutniak/archeoviz;visit=swh:1:snp:7e40d7ec8cdb8f805f186fe2ff1469fdc8d596fb">⟨swh:1:rev:5f4807538bdcfc1518919bdcb3f351dee5100579;origin=https://github.com/sebastien-plutniak/archeoviz;visit=swh:1:snp:7e40d7ec8cdb8f805f186fe2ff1469fdc8d596fb⟩</text:a></text:p>
              <text:p text:style-name="Normal"><text:span>Logiciel</text:span></text:p>
              <text:p text:style-name="Normal"><text:a xlink:type="simple" xlink:href="https://hal.science/hal-04384847v1">hal-043848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e060c" table:style-name="0e060c">
          <table:table-column table:style-name="0e060c.0"/>
          <table:table-row>
            <table:table-cell office:value-type="string">
              <text:p text:style-name="Normal"><text:a xlink:type="simple" xlink:href="https://hal.science/hal-04543762v1">Attorno e al di là dello Stretto: Il contributo di Dirce Marzoli alla conoscenza dell'Occidente fenicio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R. Graells i Fabregat; J. Bermejo Tirado; F.B. Gomes.<text:s/></text:span><text:span>Thauma. Festschrift para Dirce Marzoli</text:span><text:span>, 2023, 978-84-1302-231-4</text:span></text:p>
              <text:p text:style-name="Normal"><text:span>Chapitre d'ouvrage</text:span></text:p>
              <text:p text:style-name="Normal"><text:a xlink:type="simple" xlink:href="https://hal.science/hal-04543762v1">hal-0454376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a50db9" table:style-name="a50db9">
          <table:table-column table:style-name="a50db9.0"/>
          <table:table-row>
            <table:table-cell office:value-type="string">
              <text:p text:style-name="Normal"><text:a xlink:type="simple" xlink:href="https://hal.science/hal-05019385v1">La necrópolis tartésica de La Joya (Huelva). 50 años después</text:a></text:p>
              <text:p text:style-name="Normal"><text:a xlink:type="simple" xlink:href="https://hal.science/search/index/?q=*&amp;authFullName_s=Sara Giardino">Sara Giardino</text:a></text:p>
              <text:p text:style-name="Normal"><text:span>Revista de Historiografía</text:span><text:span>, 2023, 38, pp.478-482.<text:s/></text:span><text:a xlink:type="simple" xlink:href="https://dx.doi.org/10.20318/revhisto.2023.7907">⟨10.20318/revhisto.2023.7907⟩</text:a></text:p>
              <text:p text:style-name="Normal"><text:span>Article dans une revue</text:span></text:p>
              <text:p text:style-name="Normal"><text:a xlink:type="simple" xlink:href="https://hal.science/hal-05019385v1">hal-0501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26v1">Il tofet dove e perché. L’identità fenicia, il Circolo di Cartagine e la fase Tardo Punica, dans Bollettino di archeologia on-line 1.2013 (Anno IV)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Bollettino di archeologia on-line<text:s/></text:span><text:span>, 2013</text:span></text:p>
              <text:p text:style-name="Normal"><text:span>Article dans une revue</text:span></text:p>
              <text:p text:style-name="Normal"><text:a xlink:type="simple" xlink:href="https://hal.science/hal-01908626v1">hal-019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16v1">Il tofet dove e perché. Alle origini dell’identità fenicia, dans Vicino e Medio Oriente XV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Vicino Oriente. Annuario del Dipartimento di Scienze Storiche Archeologiche e Antropologiche dell’Antichità</text:span><text:span>, 2011</text:span></text:p>
              <text:p text:style-name="Normal"><text:span>Article dans une revue</text:span></text:p>
              <text:p text:style-name="Normal"><text:a xlink:type="simple" xlink:href="https://hal.science/hal-01908616v1">hal-0190861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ea936" table:style-name="cea936">
          <table:table-column table:style-name="cea936.0"/>
          <table:table-row>
            <table:table-cell office:value-type="string">
              <text:p text:style-name="Normal"><text:a xlink:type="simple" xlink:href="https://hal.science/hal-02280710v1">LE TOPHET : OÙ ET POURQUOI. L'IDENTITÉ PHÉNICIENNE, LE CERCLE DE CARTHAGE ET LA PHASE TARDO-PUNIQUE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VIIème congrès international des études phéniciennes et puniques</text:span><text:span>, Oct 2009, Hammamet, Tunisie</text:span></text:p>
              <text:p text:style-name="Normal"><text:span>Communication dans un congrès</text:span></text:p>
              <text:p text:style-name="Normal"><text:a xlink:type="simple" xlink:href="https://hal.science/hal-02280710v1">hal-02280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Giardino</dc:title>
    <dc:subject/>
    <dc:description>CV</dc:description>
    <dc:creator/>
    <dc:date>2026-05-09T00:17:13.000</dc:date>
    <meta:generator>PHPWord</meta:generator>
    <meta:initial-creator>CCSD</meta:initial-creator>
    <meta:creation-date>2026-05-09T00:17:13.000</meta:creation-date>
    <meta:keyword/>
    <meta:user-defined meta:name="Category"/>
    <meta:user-defined meta:name="Company"/>
    <meta:user-defined meta:name="Manager"/>
  </office:meta>
</office:document-meta>
</file>