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a962" style:family="table">
      <style:table-properties style:rel-width="100" table:align="center"/>
    </style:style>
    <style:style style:name="cba9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 Jub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ra-jubault">sara-juba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6831-9032">0009-0000-6831-903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cba962" table:style-name="cba962">
          <table:table-column table:style-name="cba962.0"/>
          <table:table-row>
            <table:table-cell office:value-type="string">
              <text:p text:style-name="Normal"><text:a xlink:type="simple" xlink:href="https://hal.science/hal-04880113v1">Comprendre la transformation du marché du travail : l'intervention de l'État sur l'indemnisation du chômage en 1967.</text:a></text:p>
              <text:p text:style-name="Normal"><text:a xlink:type="simple" xlink:href="https://hal.science/search/index/?q=*&amp;authFullName_s=Sara Jubault">Sara Jubault</text:a></text:p>
              <text:p text:style-name="Normal"><text:span>L’État et les salaires</text:span><text:span>, Jérôme Gautié, Laure Machu et Jérôme Pélisse, dans le cadre du Comité d’Histoire des Administrations chargées du Travail, de l’Emploi et de la Formation Professionnelle (CHATEFP), Jun 2023, Paris, France</text:span></text:p>
              <text:p text:style-name="Normal"><text:span>Communication dans un congrès</text:span></text:p>
              <text:p text:style-name="Normal"><text:a xlink:type="simple" xlink:href="https://hal.science/hal-04880113v1">hal-048801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Jubault</dc:title>
    <dc:subject/>
    <dc:description>CV</dc:description>
    <dc:creator/>
    <dc:date>2026-05-26T15:36:53.000</dc:date>
    <meta:generator>PHPWord</meta:generator>
    <meta:initial-creator>CCSD</meta:initial-creator>
    <meta:creation-date>2026-05-26T15:36:53.000</meta:creation-date>
    <meta:keyword/>
    <meta:user-defined meta:name="Category"/>
    <meta:user-defined meta:name="Company"/>
    <meta:user-defined meta:name="Manager"/>
  </office:meta>
</office:document-meta>
</file>