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4764" style:family="table">
      <style:table-properties style:rel-width="100" table:align="center"/>
    </style:style>
    <style:style style:name="954764.0" style:family="table-column">
      <style:table-column-properties style:column-width="0.00cm"/>
    </style:style>
    <style:style style:name="f33709" style:family="table">
      <style:table-properties style:rel-width="100" table:align="center"/>
    </style:style>
    <style:style style:name="f33709.0" style:family="table-column">
      <style:table-column-properties style:column-width="0.00cm"/>
    </style:style>
    <style:style style:name="985a4f" style:family="table">
      <style:table-properties style:rel-width="100" table:align="center"/>
    </style:style>
    <style:style style:name="985a4f.0" style:family="table-column">
      <style:table-column-properties style:column-width="0.00cm"/>
    </style:style>
    <style:style style:name="5944e6" style:family="table">
      <style:table-properties style:rel-width="100" table:align="center"/>
    </style:style>
    <style:style style:name="5944e6.0" style:family="table-column">
      <style:table-column-properties style:column-width="0.00cm"/>
    </style:style>
    <style:style style:name="dedfb2" style:family="table">
      <style:table-properties style:rel-width="100" table:align="center"/>
    </style:style>
    <style:style style:name="dedfb2.0" style:family="table-column">
      <style:table-column-properties style:column-width="0.00cm"/>
    </style:style>
    <style:style style:name="e4bd21" style:family="table">
      <style:table-properties style:rel-width="100" table:align="center"/>
    </style:style>
    <style:style style:name="e4bd21.0" style:family="table-column">
      <style:table-column-properties style:column-width="0.00cm"/>
    </style:style>
    <style:style style:name="f52b19" style:family="table">
      <style:table-properties style:rel-width="100" table:align="center"/>
    </style:style>
    <style:style style:name="f52b19.0" style:family="table-column">
      <style:table-column-properties style:column-width="0.00cm"/>
    </style:style>
    <style:style style:name="37c445" style:family="table">
      <style:table-properties style:rel-width="100" table:align="center"/>
    </style:style>
    <style:style style:name="37c4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Martinetti<text:s/></text:span><text:span text:style-name="T2">Paris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hD in Art, History and Theory, École des hautes études en sciences sociales</text:span><text:a xlink:type="simple" xlink:href="https://www.theses.fr/2020EHES0051">https://www.theses.fr/2020EHES0051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954764" table:style-name="954764">
          <table:table-column table:style-name="954764.0"/>
          <table:table-row>
            <table:table-cell office:value-type="string">
              <text:p text:style-name="Normal"><text:a xlink:type="simple" xlink:href="https://shs.hal.science/halshs-03873508v1">Trois actes d’écriture de Michel Claura entre 1973 et 1982</text:a></text:p>
              <text:p text:style-name="Normal"><text:a xlink:type="simple" xlink:href="https://hal.science/search/index/?q=*&amp;authFullName_s=Sara Martinetti">Sara Martinetti</text:a></text:p>
              <text:p text:style-name="Normal"><text:span>Cahiers du Musee National d'Art Moderne</text:span><text:span>, 2021, 156, pp.31-58</text:span></text:p>
              <text:p text:style-name="Normal"><text:span>Article dans une revue</text:span></text:p>
              <text:p text:style-name="Normal"><text:a xlink:type="simple" xlink:href="https://shs.hal.science/halshs-03873508v1">halshs-03873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3787v1">Excerpts of an interview conducted by Sara Martinetti with Ian Wilson and Michel Claura</text:a></text:p>
              <text:p text:style-name="Normal"><text:a xlink:type="simple" xlink:href="https://hal.science/search/index/?q=*&amp;authFullName_s=Sara Martinetti">Sara Martinetti</text:a><text:span>,</text:span><text:a xlink:type="simple" xlink:href="https://hal.science/search/index/?q=*&amp;authFullName_s=Michel Claura">Michel Claura</text:a><text:span>,</text:span><text:a xlink:type="simple" xlink:href="https://hal.science/search/index/?q=*&amp;authFullName_s=Ian Wilson">Ian Wilson</text:a></text:p>
              <text:p text:style-name="Normal"><text:span>Newspaper Jan Mot</text:span><text:span>, 2021, 25 (128), pp.3-4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463787v1">halshs-04463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3491v1">A Revolution First-Hand: Seth Siegelaub’s Journey to Portugal in May 1975</text:a></text:p>
              <text:p text:style-name="Normal"><text:a xlink:type="simple" xlink:href="https://hal.science/search/index/?q=*&amp;authFullName_s=Sara Martinetti">Sara Martinetti</text:a></text:p>
              <text:p text:style-name="Normal"><text:span>May</text:span><text:span>, 2013, 11, pp.111-145</text:span></text:p>
              <text:p text:style-name="Normal"><text:span>Article dans une revue</text:span></text:p>
              <text:p text:style-name="Normal"><text:a xlink:type="simple" xlink:href="https://shs.hal.science/halshs-03873491v1">halshs-03873491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f33709" table:style-name="f33709">
          <table:table-column table:style-name="f33709.0"/>
          <table:table-row>
            <table:table-cell office:value-type="string">
              <text:p text:style-name="Normal"><text:a xlink:type="simple" xlink:href="https://shs.hal.science/halshs-00869176v1">Memorial Service for Seth Siegelaub</text:a></text:p>
              <text:p text:style-name="Normal"><text:a xlink:type="simple" xlink:href="https://hal.science/search/index/?q=*&amp;authFullName_s=Sara Martinetti">Sara Martinetti</text:a></text:p>
              <text:p text:style-name="Normal"><text:span>Seth Siegelaub (1941-2013)</text:span><text:span>, Sep 2013, Amsterdam, Netherlands</text:span></text:p>
              <text:p text:style-name="Normal"><text:span>Communication dans un congrès</text:span></text:p>
              <text:p text:style-name="Normal"><text:a xlink:type="simple" xlink:href="https://shs.hal.science/halshs-00869176v1">halshs-00869176v1</text:a></text:p>
            </table:table-cell>
          </table:table-row>
        </table:table>
        <text:p text:style-name="P18"/>
        <text:p text:style-name="Heading2"><text:span text:style-name="T8">Ouvrages (4)</text:span></text:p>
        <text:p text:style-name="P20"/>
        <table:table table:name="985a4f" table:style-name="985a4f">
          <table:table-column table:style-name="985a4f.0"/>
          <table:table-row>
            <table:table-cell office:value-type="string">
              <text:p text:style-name="Normal"><text:a xlink:type="simple" xlink:href="https://shs.hal.science/halshs-04463798v1">Jean-Noël Herlin, a junk mail junkie</text:a></text:p>
              <text:p text:style-name="Normal"><text:a xlink:type="simple" xlink:href="https://hal.science/search/index/?q=*&amp;authFullName_s=Sara Martinetti">Sara Martinetti</text:a><text:span>,</text:span><text:a xlink:type="simple" xlink:href="https://hal.science/search/index/?q=*&amp;authFullName_s=Émilie Renard">Émilie Renard</text:a><text:span>,</text:span><text:a xlink:type="simple" xlink:href="https://hal.science/search/index/?q=*&amp;authFullName_s=Jean-Noël Herlin">Jean-Noël Herlin</text:a></text:p>
              <text:p text:style-name="Normal"><text:span>Sara Martinetti. Bétonsalon, 2024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463798v1">halshs-04463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3797v1">Anka au cas par cas</text:a></text:p>
              <text:p text:style-name="Normal"><text:a xlink:type="simple" xlink:href="https://hal.science/search/index/?q=*&amp;authFullName_s=Sara Martinetti">Sara Martinetti</text:a><text:span>,</text:span><text:a xlink:type="simple" xlink:href="https://hal.science/search/index/?q=*&amp;authFullName_s=Maria Matuszkiewicz">Maria Matuszkiewicz</text:a><text:span>,</text:span><text:a xlink:type="simple" xlink:href="https://hal.science/search/index/?q=*&amp;authFullName_s=Anka Ptaszkowska">Anka Ptaszkowska</text:a></text:p>
              <text:p text:style-name="Normal"><text:span>Capc Musée d'art contemporain, 2022</text:span></text:p>
              <text:p text:style-name="Normal"><text:span>Ouvrages</text:span></text:p>
              <text:p text:style-name="Normal"><text:a xlink:type="simple" xlink:href="https://shs.hal.science/halshs-04463797v1">halshs-04463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3795v1">Anka au cas par cas</text:a></text:p>
              <text:p text:style-name="Normal"><text:a xlink:type="simple" xlink:href="https://hal.science/search/index/?q=*&amp;authFullName_s=Sara Martinetti">Sara Martinetti</text:a><text:span>,</text:span><text:a xlink:type="simple" xlink:href="https://hal.science/search/index/?q=*&amp;authFullName_s=Maria Matuszkiewicz">Maria Matuszkiewicz</text:a><text:span>,</text:span><text:a xlink:type="simple" xlink:href="https://hal.science/search/index/?q=*&amp;authFullName_s=Anka Ptaszkowska">Anka Ptaszkowska</text:a></text:p>
              <text:p text:style-name="Normal"><text:span>Capc Musée d'art contemporain, 2022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463795v1">halshs-04463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312v1">The Stuff That Matters. Textiles collected by Seth Siegelaub for the Centre for Social Research on Old Textiles</text:a></text:p>
              <text:p text:style-name="Normal"><text:a xlink:type="simple" xlink:href="https://hal.science/search/index/?q=*&amp;authFullName_s=Sara Martinetti">Sara Martinetti</text:a><text:span>,</text:span><text:a xlink:type="simple" xlink:href="https://hal.science/search/index/?q=*&amp;authFullName_s=Alice Motard">Alice Motard</text:a><text:span>,</text:span><text:a xlink:type="simple" xlink:href="https://hal.science/search/index/?q=*&amp;authFullName_s=Alex Sainsbury">Alex Sainsbury</text:a></text:p>
              <text:p text:style-name="Normal"><text:span>Sara Martinetti, Alice Motard, Alex Sainsbury. Raven Row, pp.70, 2012, isbn 978-0-9561739-3-5</text:span></text:p>
              <text:p text:style-name="Normal"><text:span>Ouvrages</text:span></text:p>
              <text:p text:style-name="Normal"><text:a xlink:type="simple" xlink:href="https://shs.hal.science/halshs-00847312v1">halshs-00847312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5944e6" table:style-name="5944e6">
          <table:table-column table:style-name="5944e6.0"/>
          <table:table-row>
            <table:table-cell office:value-type="string">
              <text:p text:style-name="Normal"><text:a xlink:type="simple" xlink:href="https://shs.hal.science/halshs-04463800v1">Anthropologie visuelle des pratiques d'un papivore</text:a></text:p>
              <text:p text:style-name="Normal"><text:a xlink:type="simple" xlink:href="https://hal.science/search/index/?q=*&amp;authFullName_s=Sara Martinetti">Sara Martinetti</text:a></text:p>
              <text:p text:style-name="Normal"><text:span>Sara Martinetti.<text:s/></text:span><text:span>Jean-Noël Herlin, un junk mail junkie</text:span><text:span>, Bétonsalon, 2024</text:span></text:p>
              <text:p text:style-name="Normal"><text:span>Chapitre d'ouvrage</text:span></text:p>
              <text:p text:style-name="Normal"><text:a xlink:type="simple" xlink:href="https://shs.hal.science/halshs-04463800v1">halshs-0446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3801v1">Visual Anthropology of a Paper Eater's Practices</text:a></text:p>
              <text:p text:style-name="Normal"><text:a xlink:type="simple" xlink:href="https://hal.science/search/index/?q=*&amp;authFullName_s=Sara Martinetti">Sara Martinetti</text:a></text:p>
              <text:p text:style-name="Normal"><text:span>Sara Martinetti.<text:s/></text:span><text:span>Jean-Noël Herlin, un junk mail junkie</text:span><text:span>, Bétonsalo, pp.53-55, 2024</text:span></text:p>
              <text:p text:style-name="Normal"><text:span>Chapitre d'ouvrage</text:span></text:p>
              <text:p text:style-name="Normal"><text:a xlink:type="simple" xlink:href="https://shs.hal.science/halshs-04463801v1">halshs-04463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3492v1">A Guide to &amp;quot;Better Read Than Dead</text:a></text:p>
              <text:p text:style-name="Normal"><text:a xlink:type="simple" xlink:href="https://hal.science/search/index/?q=*&amp;authFullName_s=Sara Martinetti">Sara Martinetti</text:a></text:p>
              <text:p text:style-name="Normal"><text:span>Seth Siegelaub: “Better Read Than Dead”; Writings and Interviews</text:span><text:span>, 2020, 978-3-86335-784-9</text:span></text:p>
              <text:p text:style-name="Normal"><text:span>Chapitre d'ouvrage</text:span></text:p>
              <text:p text:style-name="Normal"><text:a xlink:type="simple" xlink:href="https://shs.hal.science/halshs-03873492v1">halshs-03873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3503v1">Thinker, Tailor, Soldier, Sailor</text:a></text:p>
              <text:p text:style-name="Normal"><text:a xlink:type="simple" xlink:href="https://hal.science/search/index/?q=*&amp;authFullName_s=Sara Martinetti">Sara Martinetti</text:a></text:p>
              <text:p text:style-name="Normal"><text:span>Seth Siegelaub: Beyond Conceptual Art</text:span><text:span>, 2015, 978-3-86335-824-2</text:span></text:p>
              <text:p text:style-name="Normal"><text:span>Chapitre d'ouvrage</text:span></text:p>
              <text:p text:style-name="Normal"><text:a xlink:type="simple" xlink:href="https://shs.hal.science/halshs-03873503v1">halshs-0387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344v1">Seth Siegelaub and the Commerce of Thoughts</text:a></text:p>
              <text:p text:style-name="Normal"><text:a xlink:type="simple" xlink:href="https://hal.science/search/index/?q=*&amp;authFullName_s=Sara Martinetti">Sara Martinetti</text:a></text:p>
              <text:p text:style-name="Normal"><text:span>Sara Martinetti, Alice Motard, Alex Sainsbury.<text:s/></text:span><text:span>The Stuff That Matters. Textiles collected by Seth Siegelaub for the Centre for Social Research on Old Textiles.</text:span><text:span>, Raven Row, pp.70, 2012, isbn 978-0-9561739-3-5</text:span></text:p>
              <text:p text:style-name="Normal"><text:span>Chapitre d'ouvrage</text:span></text:p>
              <text:p text:style-name="Normal"><text:a xlink:type="simple" xlink:href="https://shs.hal.science/halshs-00847344v1">halshs-00847344v1</text:a></text:p>
            </table:table-cell>
          </table:table-row>
        </table:table>
        <text:p text:style-name="P24"/>
        <text:p text:style-name="Heading2"><text:span text:style-name="T10">Notice d’encyclopédie ou de dictionnaire (2)</text:span></text:p>
        <text:p text:style-name="P26"/>
        <table:table table:name="dedfb2" table:style-name="dedfb2">
          <table:table-column table:style-name="dedfb2.0"/>
          <table:table-row>
            <table:table-cell office:value-type="string">
              <text:p text:style-name="Normal"><text:a xlink:type="simple" xlink:href="https://shs.hal.science/halshs-03873474v1">Pattern</text:a></text:p>
              <text:p text:style-name="Normal"><text:a xlink:type="simple" xlink:href="https://hal.science/search/index/?q=*&amp;authFullName_s=Sara Martinetti">Sara Martinetti</text:a></text:p>
              <text:p text:style-name="Normal"><text:span>Textile Terms: A Glossary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873474v1">halshs-0387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3477v1">Curating Textiles. The Stuff that Matters</text:a></text:p>
              <text:p text:style-name="Normal"><text:a xlink:type="simple" xlink:href="https://hal.science/search/index/?q=*&amp;authFullName_s=Sara Martinetti">Sara Martinetti</text:a><text:span>,</text:span><text:a xlink:type="simple" xlink:href="https://hal.science/search/index/?q=*&amp;authFullName_s=Alice Motard">Alice Motard</text:a><text:span>,</text:span><text:a xlink:type="simple" xlink:href="https://hal.science/search/index/?q=*&amp;authFullName_s=Alex Sainsbury">Alex Sainsbury</text:a></text:p>
              <text:p text:style-name="Normal"><text:span>The Handbook of Textile Culture</text:span><text:span>, 2015</text:span></text:p>
              <text:p text:style-name="Normal"><text:span>Notice d’encyclopédie ou de dictionnaire</text:span></text:p>
              <text:p text:style-name="Normal"><text:a xlink:type="simple" xlink:href="https://shs.hal.science/halshs-03873477v1">halshs-03873477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e4bd21" table:style-name="e4bd21">
          <table:table-column table:style-name="e4bd21.0"/>
          <table:table-row>
            <table:table-cell office:value-type="string">
              <text:p text:style-name="Normal"><text:a xlink:type="simple" xlink:href="https://hal.science/hal-04378647v1">ÉCLAIRE. Education through the Imaginarium. History of art education in France, 1968-1999</text:a></text:p>
              <text:p text:style-name="Normal"><text:a xlink:type="simple" xlink:href="https://hal.science/search/index/?q=*&amp;authFullName_s=Déborah Laks">Déborah Laks</text:a><text:span>,</text:span><text:a xlink:type="simple" xlink:href="https://hal.science/search/index/?q=*&amp;authFullName_s=Emmanuel Guy">Emmanuel Guy</text:a><text:span>,</text:span><text:a xlink:type="simple" xlink:href="https://hal.science/search/index/?q=*&amp;authFullName_s=Sara Martinetti">Sara Martinetti</text:a><text:span>,</text:span><text:a xlink:type="simple" xlink:href="https://hal.science/search/index/?q=*&amp;authFullName_s=Lucile Encrevé">Lucile Encrevé</text:a><text:span>,</text:span><text:a xlink:type="simple" xlink:href="https://hal.science/search/index/?q=*&amp;authFullName_s=Camille Paulhan">Camille Paulha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78647v1">hal-04378647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f52b19" table:style-name="f52b19">
          <table:table-column table:style-name="f52b19.0"/>
          <table:table-row>
            <table:table-cell office:value-type="string">
              <text:p text:style-name="Normal"><text:a xlink:type="simple" xlink:href="https://shs.hal.science/halshs-03873470v1">Michel Claura. Code vestimentaire. Les fruits déguisés ne seront pas acceptés. De quelques insertions dans un moment de l’art peu vêtu</text:a></text:p>
              <text:p text:style-name="Normal"><text:a xlink:type="simple" xlink:href="https://hal.science/search/index/?q=*&amp;authFullName_s=Sara Martinetti">Sara Martinetti</text:a></text:p>
              <text:p text:style-name="Normal"><text:span>Centre national des arts plastiques. 2020</text:span></text:p>
              <text:p text:style-name="Normal"><text:span>Rapport</text:span></text:p>
              <text:p text:style-name="Normal"><text:a xlink:type="simple" xlink:href="https://shs.hal.science/halshs-03873470v1">halshs-03873470v1</text:a></text:p>
            </table:table-cell>
          </table:table-row>
        </table:table>
        <text:p text:style-name="P33"/>
        <text:p text:style-name="Heading2"><text:span text:style-name="T13">Son (1)</text:span></text:p>
        <text:p text:style-name="P35"/>
        <table:table table:name="37c445" table:style-name="37c445">
          <table:table-column table:style-name="37c445.0"/>
          <table:table-row>
            <table:table-cell office:value-type="string">
              <text:p text:style-name="Normal"><text:a xlink:type="simple" xlink:href="https://media.hal.science/hal-04280436v1">De lieu en exposition, promenades parisiennes avec Michel Claura</text:a></text:p>
              <text:p text:style-name="Normal"><text:a xlink:type="simple" xlink:href="https://hal.science/search/index/?q=*&amp;authFullName_s=Sara Martinetti">Sara Martinetti</text:a><text:span>,</text:span><text:a xlink:type="simple" xlink:href="https://hal.science/search/index/?q=*&amp;authFullName_s=Cengiz Hartlap">Cengiz Hartlap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media.hal.science/hal-04280436v1">hal-04280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Martinetti</dc:title>
    <dc:subject/>
    <dc:description>CV</dc:description>
    <dc:creator/>
    <dc:date>2026-04-07T07:24:10.000</dc:date>
    <meta:generator>PHPWord</meta:generator>
    <meta:initial-creator>CCSD</meta:initial-creator>
    <meta:creation-date>2026-04-07T07:24:10.000</meta:creation-date>
    <meta:keyword/>
    <meta:user-defined meta:name="Category"/>
    <meta:user-defined meta:name="Company"/>
    <meta:user-defined meta:name="Manager"/>
  </office:meta>
</office:document-meta>
</file>