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1cec" style:family="table">
      <style:table-properties style:rel-width="100" table:align="center"/>
    </style:style>
    <style:style style:name="341cec.0" style:family="table-column">
      <style:table-column-properties style:column-width="0.00cm"/>
    </style:style>
    <style:style style:name="f67451" style:family="table">
      <style:table-properties style:rel-width="100" table:align="center"/>
    </style:style>
    <style:style style:name="f67451.0" style:family="table-column">
      <style:table-column-properties style:column-width="0.00cm"/>
    </style:style>
    <style:style style:name="dc6161" style:family="table">
      <style:table-properties style:rel-width="100" table:align="center"/>
    </style:style>
    <style:style style:name="dc6161.0" style:family="table-column">
      <style:table-column-properties style:column-width="0.00cm"/>
    </style:style>
    <style:style style:name="bce68f" style:family="table">
      <style:table-properties style:rel-width="100" table:align="center"/>
    </style:style>
    <style:style style:name="bce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 Skandrani<text:s/></text:span><text:span text:style-name="T2">MCF-HDR en psychologie clinique, psychopathologie et psychologie de la santé, Approche psychanalytique,<text:s text:c="2"/>à l'Université Paris Nanterre.Responsable du Master 1 de psychologie clinique, psychopathologie et psychologie de la santé, Approche psychanalytique - UFR SPSE, 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341cec" table:style-name="341cec">
          <table:table-column table:style-name="341cec.0"/>
          <table:table-row>
            <table:table-cell office:value-type="string">
              <text:p text:style-name="Normal"><text:a xlink:type="simple" xlink:href="https://hal.parisnanterre.fr/hal-05588588v1">« Être à la transmission » : le vécu de l’interprète comme levier thérapeutique en clinique transculturelle</text:a></text:p>
              <text:p text:style-name="Normal"><text:a xlink:type="simple" xlink:href="https://hal.science/search/index/?q=*&amp;authFullName_s=Guillaume Wavelet">Guillaume Wavelet</text:a><text:span>,</text:span><text:a xlink:type="simple" xlink:href="https://hal.science/search/index/?q=*&amp;authFullName_s=N’nah Nataliya Nathalie Robaix">N’nah Nataliya Nathalie Robaix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Marion Feldman">Marion Feldman</text:a></text:p>
              <text:p text:style-name="Normal"><text:span>L'Autre</text:span><text:span>, 2026, Volume 27 (1), pp.57-68.<text:s/></text:span><text:a xlink:type="simple" xlink:href="https://dx.doi.org/10.3917/lautr.079.0057">⟨10.3917/lautr.079.0057⟩</text:a></text:p>
              <text:p text:style-name="Normal"><text:span>Article dans une revue</text:span></text:p>
              <text:p text:style-name="Normal"><text:a xlink:type="simple" xlink:href="https://hal.parisnanterre.fr/hal-05588588v1">hal-0558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880v1">Editorial: Contemporary Families: Therapeutic Support for New Challenges</text:a></text:p>
              <text:p text:style-name="Normal"><text:a xlink:type="simple" xlink:href="https://hal.science/search/index/?q=*&amp;authFullName_s=Sara Skandrani">Sara Skandrani</text:a><text:span>,</text:span><text:a xlink:type="simple" xlink:href="https://hal.science/search/index/?q=*&amp;authFullName_s=Marion Feldman">Marion Feldman</text:a><text:span>,</text:span><text:a xlink:type="simple" xlink:href="https://hal.science/search/index/?q=*&amp;authFullName_s=Ricarda Nater-Mewes">Ricarda Nater-Mewes</text:a></text:p>
              <text:p text:style-name="Normal"><text:span>Frontiers in Sociology</text:span><text:span>, 2022, 7,<text:s/></text:span><text:a xlink:type="simple" xlink:href="https://dx.doi.org/10.3389/fsoc.2022.958271">⟨10.3389/fsoc.2022.958271⟩</text:a></text:p>
              <text:p text:style-name="Normal"><text:span>Article dans une revue</text:span></text:p>
              <text:p text:style-name="Normal"><text:a xlink:type="simple" xlink:href="https://hal.science/hal-04146880v1">hal-0414688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53v1">Coping with Trauma and Symptoms of Post-Traumatic Stress Disorder: Exploring Intentions and Lay Beliefs about Appropriate Strategies among Asylum-Seeking Migrants from Sub-Saharan Africa in Germany</text:a></text:p>
              <text:p text:style-name="Normal"><text:a xlink:type="simple" xlink:href="https://hal.science/search/index/?q=*&amp;authFullName_s=Freyja Grupp">Freyja Grupp</text:a><text:span>,</text:span><text:a xlink:type="simple" xlink:href="https://hal.science/search/index/?q=*&amp;authFullName_s=Marie Rose Moro">Marie Rose Moro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Ricarda Mewes">Ricarda Mewes</text:a></text:p>
              <text:p text:style-name="Normal"><text:span>International Journal of Environmental Research and Public Health</text:span><text:span>, 2022, 19 (3), pp.1783.<text:s/></text:span><text:a xlink:type="simple" xlink:href="https://dx.doi.org/10.3390/ijerph19031783">⟨10.3390/ijerph19031783⟩</text:a></text:p>
              <text:p text:style-name="Normal"><text:span>Article dans une revue</text:span></text:p>
              <text:p text:style-name="Normal"><text:a xlink:type="simple" xlink:href="https://hal.parisnanterre.fr/hal-04200053v1">hal-042000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58v1">Une nouvelle proposition de soins pour les refus scolaires anxieux à l’adolescence : la thérapie multifamiliale</text:a></text:p>
              <text:p text:style-name="Normal"><text:a xlink:type="simple" xlink:href="https://hal.science/search/index/?q=*&amp;authFullName_s=Aurélie Harf">Aurélie Harf</text:a><text:span>,</text:span><text:a xlink:type="simple" xlink:href="https://hal.science/search/index/?q=*&amp;authFullName_s=Jordan Sibeoni">Jordan Sibeoni</text:a><text:span>,</text:span><text:a xlink:type="simple" xlink:href="https://hal.science/search/index/?q=*&amp;authFullName_s=Claire Genis">Claire Genis</text:a><text:span>,</text:span><text:a xlink:type="simple" xlink:href="https://hal.science/search/index/?q=*&amp;authFullName_s=Salomé Grandclerc">Salomé Grandclerc</text:a><text:span>,</text:span><text:a xlink:type="simple" xlink:href="https://hal.science/search/index/?q=*&amp;authFullName_s=Éloïse Hellier">Éloïse Hellier</text:a><text:span>et al.</text:span></text:p>
              <text:p text:style-name="Normal"><text:span>La psychiatrie de l'enfant</text:span><text:span>, 2022, Vol. 65 (1), pp.37-51.<text:s/></text:span><text:a xlink:type="simple" xlink:href="https://dx.doi.org/10.3917/psye.651.0037">⟨10.3917/psye.651.0037⟩</text:a></text:p>
              <text:p text:style-name="Normal"><text:span>Article dans une revue</text:span></text:p>
              <text:p text:style-name="Normal"><text:a xlink:type="simple" xlink:href="https://hal.parisnanterre.fr/hal-04200058v1">hal-0420005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47v1">Quelle place pour le trauma dans le récit de l’adoption ?</text:a></text:p>
              <text:p text:style-name="Normal"><text:a xlink:type="simple" xlink:href="https://hal.science/search/index/?q=*&amp;authFullName_s=Sara Skandrani">Sara Skandrani</text:a><text:span>,</text:span><text:a xlink:type="simple" xlink:href="https://hal.science/search/index/?q=*&amp;authFullName_s=Aurélie Harf">Aurélie Harf</text:a></text:p>
              <text:p text:style-name="Normal"><text:span>L'Autre</text:span><text:span>, 2022, Volume 23 (1), pp.52-62.<text:s/></text:span><text:a xlink:type="simple" xlink:href="https://dx.doi.org/10.3917/lautr.067.0052">⟨10.3917/lautr.067.0052⟩</text:a></text:p>
              <text:p text:style-name="Normal"><text:span>Article dans une revue</text:span></text:p>
              <text:p text:style-name="Normal"><text:a xlink:type="simple" xlink:href="https://hal.parisnanterre.fr/hal-04200047v1">hal-042000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32v1">Impact du confinement et des séances par visioconférence sur la clinique de l’adoption</text:a></text:p>
              <text:p text:style-name="Normal"><text:a xlink:type="simple" xlink:href="https://hal.science/search/index/?q=*&amp;authFullName_s=Sara Skandrani">Sara Skandrani</text:a><text:span>,</text:span><text:a xlink:type="simple" xlink:href="https://hal.science/search/index/?q=*&amp;authFullName_s=Aurélie Harf">Aurélie Harf</text:a><text:span>,</text:span><text:a xlink:type="simple" xlink:href="https://hal.science/search/index/?q=*&amp;authFullName_s=Sophie Maley-Régley">Sophie Maley-Régley</text:a><text:span>,</text:span><text:a xlink:type="simple" xlink:href="https://hal.science/search/index/?q=*&amp;authFullName_s=Sarah Breton">Sarah Breton</text:a><text:span>,</text:span><text:a xlink:type="simple" xlink:href="https://hal.science/search/index/?q=*&amp;authFullName_s=Marie Rose Moro">Marie Rose Moro</text:a><text:span>et al.</text:span></text:p>
              <text:p text:style-name="Normal"><text:span>La psychiatrie de l'enfant</text:span><text:span>, 2021, Vol. 64 (2), pp.105-112.<text:s/></text:span><text:a xlink:type="simple" xlink:href="https://dx.doi.org/10.3917/psye.642.0105">⟨10.3917/psye.642.0105⟩</text:a></text:p>
              <text:p text:style-name="Normal"><text:span>Article dans une revue</text:span></text:p>
              <text:p text:style-name="Normal"><text:a xlink:type="simple" xlink:href="https://hal.parisnanterre.fr/hal-04200032v1">hal-0420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921v1">Relational Spirituality and Transgenerational Obligations: The Role of Family in Lay Explanatory Models of Post-traumatic Stress Disorder in Male Cameroonian Asylum Seekers and Undocumented Migrants in Europe</text:a></text:p>
              <text:p text:style-name="Normal"><text:a xlink:type="simple" xlink:href="https://hal.science/search/index/?q=*&amp;authFullName_s=Freyja Grupp">Freyja Grupp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Marie Rose Moro">Marie Rose Moro</text:a><text:span>,</text:span><text:a xlink:type="simple" xlink:href="https://hal.science/search/index/?q=*&amp;authFullName_s=Ricarda Mewes">Ricarda Mewes</text:a></text:p>
              <text:p text:style-name="Normal"><text:span>Frontiers in Psychiatry</text:span><text:span>, 2021, 12,<text:s/></text:span><text:a xlink:type="simple" xlink:href="https://dx.doi.org/10.3389/fpsyt.2021.621918">⟨10.3389/fpsyt.2021.621918⟩</text:a></text:p>
              <text:p text:style-name="Normal"><text:span>Article dans une revue</text:span></text:p>
              <text:p text:style-name="Normal"><text:a xlink:type="simple" xlink:href="https://hal.science/hal-04146921v1">hal-041469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21v1">La quête des origines inversée dans l’adoption internationale</text:a></text:p>
              <text:p text:style-name="Normal"><text:a xlink:type="simple" xlink:href="https://hal.science/search/index/?q=*&amp;authFullName_s=Sara Skandrani">Sara Skandrani</text:a><text:span>,</text:span><text:a xlink:type="simple" xlink:href="https://hal.science/search/index/?q=*&amp;authFullName_s=Aurélie Harf">Aurélie Harf</text:a><text:span>,</text:span><text:a xlink:type="simple" xlink:href="https://hal.science/search/index/?q=*&amp;authFullName_s=Sophie Maley Regley">Sophie Maley Regley</text:a><text:span>,</text:span><text:a xlink:type="simple" xlink:href="https://hal.science/search/index/?q=*&amp;authFullName_s=Marie Rose Moro">Marie Rose Moro</text:a></text:p>
              <text:p text:style-name="Normal"><text:span>Adolescence</text:span><text:span>, 2020, T.38n°1 (1), pp.245.<text:s/></text:span><text:a xlink:type="simple" xlink:href="https://dx.doi.org/10.3917/ado.105.0245">⟨10.3917/ado.105.0245⟩</text:a></text:p>
              <text:p text:style-name="Normal"><text:span>Article dans une revue</text:span></text:p>
              <text:p text:style-name="Normal"><text:a xlink:type="simple" xlink:href="https://hal.parisnanterre.fr/hal-04200021v1">hal-042000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14v1">Enjeux de la construction identitaire de jeunes de parents migrants - l’exemple des jeunes femmes d’origine maghrébine</text:a></text:p>
              <text:p text:style-name="Normal"><text:a xlink:type="simple" xlink:href="https://hal.science/search/index/?q=*&amp;authFullName_s=Sara Skandrani">Sara Skandrani</text:a><text:span>,</text:span><text:a xlink:type="simple" xlink:href="https://hal.science/search/index/?q=*&amp;authFullName_s=Mayssa El Husseini">Mayssa El Husseini</text:a><text:span>,</text:span><text:a xlink:type="simple" xlink:href="https://hal.science/search/index/?q=*&amp;authFullName_s=Marie-Rose Moro">Marie-Rose Moro</text:a></text:p>
              <text:p text:style-name="Normal"><text:span>Revue québécoise de psychologie</text:span><text:span>, 2019, 40 (2), pp.45-58.<text:s/></text:span><text:a xlink:type="simple" xlink:href="https://dx.doi.org/10.7202/1065903ar">⟨10.7202/1065903ar⟩</text:a></text:p>
              <text:p text:style-name="Normal"><text:span>Article dans une revue</text:span></text:p>
              <text:p text:style-name="Normal"><text:a xlink:type="simple" xlink:href="https://hal.parisnanterre.fr/hal-04200014v1">hal-0420001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59v1">Construction identitaire à l’adolescence : quelles spécificités dans un contexte d’adoption internationale ?</text:a></text:p>
              <text:p text:style-name="Normal"><text:a xlink:type="simple" xlink:href="https://hal.science/search/index/?q=*&amp;authFullName_s=Eglantine Mazeaud">Eglantine Mazeaud</text:a><text:span>,</text:span><text:a xlink:type="simple" xlink:href="https://hal.science/search/index/?q=*&amp;authFullName_s=Aurélie Harf">Aurélie Harf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Olivier Taïeb">Olivier Taïeb</text:a><text:span>,</text:span><text:a xlink:type="simple" xlink:href="https://hal.science/search/index/?q=*&amp;authFullName_s=Marie Rose Moro">Marie Rose Moro</text:a></text:p>
              <text:p text:style-name="Normal"><text:span>La psychiatrie de l'enfant</text:span><text:span>, 2019, 62 (1), pp.117.<text:s/></text:span><text:a xlink:type="simple" xlink:href="https://dx.doi.org/10.3917/psye.621.0117">⟨10.3917/psye.621.0117⟩</text:a></text:p>
              <text:p text:style-name="Normal"><text:span>Article dans une revue</text:span></text:p>
              <text:p text:style-name="Normal"><text:a xlink:type="simple" xlink:href="https://hal.parisnanterre.fr/hal-04199959v1">hal-041999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50v1">‘Only God can promise healing.’: help-seeking intentions and lay beliefs about cures for post-traumatic stress disorder among Sub-Saharan African asylum seekers in Germany</text:a></text:p>
              <text:p text:style-name="Normal"><text:a xlink:type="simple" xlink:href="https://hal.science/search/index/?q=*&amp;authFullName_s=Freyja Grupp">Freyja Grupp</text:a><text:span>,</text:span><text:a xlink:type="simple" xlink:href="https://hal.science/search/index/?q=*&amp;authFullName_s=Marie Rose Moro">Marie Rose Moro</text:a><text:span>,</text:span><text:a xlink:type="simple" xlink:href="https://hal.science/search/index/?q=*&amp;authFullName_s=Urs Nater">Urs Nater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Ricarda Mewes">Ricarda Mewes</text:a></text:p>
              <text:p text:style-name="Normal"><text:span>European Journal of Psychotraumatology<text:s/></text:span><text:span>, 2019, 10 (1),<text:s/></text:span><text:a xlink:type="simple" xlink:href="https://dx.doi.org/10.1080/20008198.2019.1684225">⟨10.1080/20008198.2019.1684225⟩</text:a></text:p>
              <text:p text:style-name="Normal"><text:span>Article dans une revue</text:span></text:p>
              <text:p text:style-name="Normal"><text:a xlink:type="simple" xlink:href="https://hal.parisnanterre.fr/hal-04199950v1">hal-041999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18v1">« Née en France, j’ai l’impression que je suis tamoule avant tout. Qui suis-je ? » Identités hybrides et positionnements dynamiques des adultes de parents migrants tamouls en France</text:a></text:p>
              <text:p text:style-name="Normal"><text:a xlink:type="simple" xlink:href="https://hal.science/search/index/?q=*&amp;authFullName_s=Mélanie Vijayaratnam">Mélanie Vijayaratnam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Marie-Rose Moro">Marie-Rose Moro</text:a></text:p>
              <text:p text:style-name="Normal"><text:span>Santé mentale au Québec</text:span><text:span>, 2019, 44 (1), pp.67-81.<text:s/></text:span><text:a xlink:type="simple" xlink:href="https://dx.doi.org/10.7202/1060276ar">⟨10.7202/1060276ar⟩</text:a></text:p>
              <text:p text:style-name="Normal"><text:span>Article dans une revue</text:span></text:p>
              <text:p text:style-name="Normal"><text:a xlink:type="simple" xlink:href="https://hal.parisnanterre.fr/hal-04200018v1">hal-042000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935v1">Shifting views and building bonds: Narratives of internationally adopted children about their dual culture</text:a></text:p>
              <text:p text:style-name="Normal"><text:a xlink:type="simple" xlink:href="https://hal.science/search/index/?q=*&amp;authFullName_s=Freyja Grupp">Freyja Grupp</text:a><text:span>,</text:span><text:a xlink:type="simple" xlink:href="https://hal.science/search/index/?q=*&amp;authFullName_s=Marie Rose Moro">Marie Rose Moro</text:a><text:span>,</text:span><text:a xlink:type="simple" xlink:href="https://hal.science/search/index/?q=*&amp;authFullName_s=Urs Nater">Urs Nater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Ricarda Mewes">Ricarda Mewes</text:a></text:p>
              <text:p text:style-name="Normal"><text:span>Transcultural Psychiatry</text:span><text:span>, 2018, 55 (3), pp.405-427.<text:s/></text:span><text:a xlink:type="simple" xlink:href="https://dx.doi.org/10.1177/1363461518764250">⟨10.1177/1363461518764250⟩</text:a></text:p>
              <text:p text:style-name="Normal"><text:span>Article dans une revue</text:span></text:p>
              <text:p text:style-name="Normal"><text:a xlink:type="simple" xlink:href="https://hal.parisnanterre.fr/hal-04199935v1">hal-041999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199896v1">Un dispositif métissé pour les familles adoptantes à l’international</text:a></text:p>
              <text:p text:style-name="Normal"><text:a xlink:type="simple" xlink:href="https://hal.science/search/index/?q=*&amp;authFullName_s=Bérénice Mathioudakis">Bérénice Mathioudakis</text:a><text:span>,</text:span><text:a xlink:type="simple" xlink:href="https://hal.science/search/index/?q=*&amp;authFullName_s=Francisca Rojas">Francisca Rojas</text:a><text:span>,</text:span><text:a xlink:type="simple" xlink:href="https://hal.science/search/index/?q=*&amp;authFullName_s=Aurélie Harf">Aurélie Harf</text:a><text:span>,</text:span><text:a xlink:type="simple" xlink:href="https://hal.science/search/index/?q=*&amp;authFullName_s=Sabine Legros">Sabine Legros</text:a><text:span>,</text:span><text:a xlink:type="simple" xlink:href="https://hal.science/search/index/?q=*&amp;authFullName_s=Marie Rose Moro">Marie Rose Moro</text:a><text:span>et al.</text:span></text:p>
              <text:p text:style-name="Normal"><text:span>La psychiatrie de l'enfant</text:span><text:span>, 2018, Vol. 61 (2), pp.269-280.<text:s/></text:span><text:a xlink:type="simple" xlink:href="https://dx.doi.org/10.3917/psye.612.0269">⟨10.3917/psye.612.0269⟩</text:a></text:p>
              <text:p text:style-name="Normal"><text:span>Article dans une revue</text:span></text:p>
              <text:p text:style-name="Normal"><text:a xlink:type="simple" xlink:href="https://hal.parisnanterre.fr/hal-04199896v1">hal-04199896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f67451" table:style-name="f67451">
          <table:table-column table:style-name="f67451.0"/>
          <table:table-row>
            <table:table-cell office:value-type="string">
              <text:p text:style-name="Normal"><text:a xlink:type="simple" xlink:href="https://hal.parisnanterre.fr/hal-04205867v1">Transmission du traumatisme dans l'adoption internationale</text:a></text:p>
              <text:p text:style-name="Normal"><text:a xlink:type="simple" xlink:href="https://hal.science/search/index/?q=*&amp;authFullName_s=Sara Skandrani">Sara Skandrani</text:a></text:p>
              <text:p text:style-name="Normal"><text:span>AEPEA - L'incertitude</text:span><text:span>, Sep 2023, Paris, France</text:span></text:p>
              <text:p text:style-name="Normal"><text:span>Communication dans un congrès</text:span></text:p>
              <text:p text:style-name="Normal"><text:a xlink:type="simple" xlink:href="https://hal.parisnanterre.fr/hal-04205867v1">hal-042058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20v1">Interprétariat : traversée d’une langue à l’autre, ou création d’un espace de lisière entre les langues ?</text:a></text:p>
              <text:p text:style-name="Normal"><text:a xlink:type="simple" xlink:href="https://hal.science/search/index/?q=*&amp;authFullName_s=Guillaume Wavelet">Guillaume Wavelet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Marion Feldman">Marion Feldman</text:a></text:p>
              <text:p text:style-name="Normal"><text:span>Les traversées, d’une rive à l’autre, colloque de la revue L'autre</text:span><text:span>, Revue L’autre, cliniques, cultures et sociétés; Association Parentel; Centre Babel, Jun 2023, Ouessant, France</text:span></text:p>
              <text:p text:style-name="Normal"><text:span>Communication dans un congrès</text:span></text:p>
              <text:p text:style-name="Normal"><text:a xlink:type="simple" xlink:href="https://hal.parisnanterre.fr/hal-04200120v1">hal-042001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383v1">Adoption et trauma</text:a></text:p>
              <text:p text:style-name="Normal"><text:a xlink:type="simple" xlink:href="https://hal.science/search/index/?q=*&amp;authFullName_s=Sara Skandrani">Sara Skandrani</text:a></text:p>
              <text:p text:style-name="Normal"><text:span>Séminaire Adoption - Figuier de Demain</text:span><text:span>, Mar 2023, Paris, France</text:span></text:p>
              <text:p text:style-name="Normal"><text:span>Communication dans un congrès</text:span></text:p>
              <text:p text:style-name="Normal"><text:a xlink:type="simple" xlink:href="https://hal.parisnanterre.fr/hal-04200383v1">hal-042003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356v1">Transmission du traumatisme dans les familles adoptives</text:a></text:p>
              <text:p text:style-name="Normal"><text:a xlink:type="simple" xlink:href="https://hal.science/search/index/?q=*&amp;authFullName_s=Sara Skandrani">Sara Skandrani</text:a></text:p>
              <text:p text:style-name="Normal"><text:span>Réseau International de Recherche Groupes, Transmissions et Violences de Masse</text:span><text:span>, Apr 2022, Lausanne, Switzerland</text:span></text:p>
              <text:p text:style-name="Normal"><text:span>Communication dans un congrès</text:span></text:p>
              <text:p text:style-name="Normal"><text:a xlink:type="simple" xlink:href="https://hal.parisnanterre.fr/hal-04200356v1">hal-0420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064v1">Les enfants réunionnais exilés en métropole. Une recherche qualitative : la posture du chercheur comme un des enjeux méthodologiques dans la recherche clinique des traumas. Journée de la Fédération,</text:a></text:p>
              <text:p text:style-name="Normal"><text:a xlink:type="simple" xlink:href="https://hal.science/search/index/?q=*&amp;authFullName_s=Marion Feldman">Marion Feldman</text:a><text:span>,</text:span><text:a xlink:type="simple" xlink:href="https://hal.science/search/index/?q=*&amp;authFullName_s=Guillemine Chaudoye">Guillemine Chaudoye</text:a><text:span>,</text:span><text:a xlink:type="simple" xlink:href="https://hal.science/search/index/?q=*&amp;authFullName_s=Clémence Dayan">Clémence Dayan</text:a><text:span>,</text:span><text:a xlink:type="simple" xlink:href="https://hal.science/search/index/?q=*&amp;authFullName_s=Mathilde Laroche Joubert">Mathilde Laroche Joubert</text:a><text:span>,</text:span><text:a xlink:type="simple" xlink:href="https://hal.science/search/index/?q=*&amp;authFullName_s=Sara Skandrani">Sara Skandrani</text:a><text:span>et al.</text:span></text:p>
              <text:p text:style-name="Normal"><text:span>Journée de la fédération</text:span><text:span>, Jun 2022, Université Paris 10 Nanterre, France</text:span></text:p>
              <text:p text:style-name="Normal"><text:span>Communication dans un congrès</text:span></text:p>
              <text:p text:style-name="Normal"><text:a xlink:type="simple" xlink:href="https://hal.science/hal-04322064v1">hal-043220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371v1">La question culturelle dans l’adoption internationale - Entre fantasmes et réalité,</text:a></text:p>
              <text:p text:style-name="Normal"><text:a xlink:type="simple" xlink:href="https://hal.science/search/index/?q=*&amp;authFullName_s=Sara Skandrani">Sara Skandrani</text:a></text:p>
              <text:p text:style-name="Normal"><text:span>Communication à l'Agence Française de l’Adoption</text:span><text:span>, Oct 2022, Paris, France</text:span></text:p>
              <text:p text:style-name="Normal"><text:span>Communication dans un congrès</text:span></text:p>
              <text:p text:style-name="Normal"><text:a xlink:type="simple" xlink:href="https://hal.parisnanterre.fr/hal-04200371v1">hal-0420037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364v1">Approche transculturelle de l'adoption</text:a></text:p>
              <text:p text:style-name="Normal"><text:a xlink:type="simple" xlink:href="https://hal.science/search/index/?q=*&amp;authFullName_s=Sara Skandrani">Sara Skandrani</text:a></text:p>
              <text:p text:style-name="Normal"><text:span>Communication à la Fédération Française des OAA,</text:span><text:span>, Dec 2021, Paris, France</text:span></text:p>
              <text:p text:style-name="Normal"><text:span>Communication dans un congrès</text:span></text:p>
              <text:p text:style-name="Normal"><text:a xlink:type="simple" xlink:href="https://hal.parisnanterre.fr/hal-04200364v1">hal-042003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81v1">The impact of children’s pre-adoptive traumatic experiences on parents - A qualitative research</text:a></text:p>
              <text:p text:style-name="Normal"><text:a xlink:type="simple" xlink:href="https://hal.science/search/index/?q=*&amp;authFullName_s=Sara Skandrani">Sara Skandrani</text:a></text:p>
              <text:p text:style-name="Normal"><text:span>EQuiP</text:span><text:span>, Jun 2021, Thessaloniki, Greece</text:span></text:p>
              <text:p text:style-name="Normal"><text:span>Communication dans un congrès</text:span></text:p>
              <text:p text:style-name="Normal"><text:a xlink:type="simple" xlink:href="https://hal.parisnanterre.fr/hal-04200081v1">hal-0420008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77v1">Narratives of internationally adopted children about their cultural belonging</text:a></text:p>
              <text:p text:style-name="Normal"><text:a xlink:type="simple" xlink:href="https://hal.science/search/index/?q=*&amp;authFullName_s=Sara Skandrani">Sara Skandrani</text:a></text:p>
              <text:p text:style-name="Normal"><text:span>ESCAP</text:span><text:span>, Jun 2019, Vienna, Austria</text:span></text:p>
              <text:p text:style-name="Normal"><text:span>Communication dans un congrès</text:span></text:p>
              <text:p text:style-name="Normal"><text:a xlink:type="simple" xlink:href="https://hal.parisnanterre.fr/hal-04200077v1">hal-0420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49v1">Parentalité et précarité Co-construire une recherche entre plusieurs disciplines et un service de maternité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Virginie Avezou-Boutry">Virginie Avezou-Boutry</text:a><text:span>,</text:span><text:a xlink:type="simple" xlink:href="https://hal.science/search/index/?q=*&amp;authFullName_s=Régine Scelles">Régine Scelles</text:a><text:span>,</text:span><text:a xlink:type="simple" xlink:href="https://hal.science/search/index/?q=*&amp;authFullName_s=Claire Ganne">Claire Ganne</text:a><text:span>,</text:span><text:a xlink:type="simple" xlink:href="https://hal.science/search/index/?q=*&amp;authFullName_s=Nathalie Thierry">Nathalie Thierry</text:a><text:span>et al.</text:span></text:p>
              <text:p text:style-name="Normal"><text:span>La vulnérabilité. Lieu de rencontre avec le bébé, l’enfant et l’adolescent ». 1 et 2 juin 2018, Angers.</text:span><text:span>, Société Française de Psychiatrie de l'Enfant et de l'Adolescent et Disciplines Associées, Jun 2018, Angers, France</text:span></text:p>
              <text:p text:style-name="Normal"><text:span>Communication dans un congrès</text:span></text:p>
              <text:p text:style-name="Normal"><text:a xlink:type="simple" xlink:href="https://hal.science/hal-04201049v1">hal-042010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072v1">Tahiti, histoires d’adoptions d’ici et d’ailleurs</text:a></text:p>
              <text:p text:style-name="Normal"><text:a xlink:type="simple" xlink:href="https://hal.science/search/index/?q=*&amp;authFullName_s=Sara Skandrani">Sara Skandrani</text:a><text:span>,</text:span><text:a xlink:type="simple" xlink:href="https://hal.science/search/index/?q=*&amp;authFullName_s=Sophie Maley Regley">Sophie Maley Regley</text:a></text:p>
              <text:p text:style-name="Normal"><text:span>Communication présentée au 20e colloque international de La revue transculturelle L’autre</text:span><text:span>, Mar 2018, Dole, France</text:span></text:p>
              <text:p text:style-name="Normal"><text:span>Communication dans un congrès</text:span></text:p>
              <text:p text:style-name="Normal"><text:a xlink:type="simple" xlink:href="https://hal.parisnanterre.fr/hal-04200072v1">hal-0420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18v1">Parentalité et précarité</text:a></text:p>
              <text:p text:style-name="Normal"><text:a xlink:type="simple" xlink:href="https://hal.science/search/index/?q=*&amp;authFullName_s=Hélène Riazuelo">Hélène Riazuelo</text:a><text:span>,</text:span><text:a xlink:type="simple" xlink:href="https://hal.science/search/index/?q=*&amp;authFullName_s=Virginie Avezou-Boutry">Virginie Avezou-Boutry</text:a><text:span>,</text:span><text:a xlink:type="simple" xlink:href="https://hal.science/search/index/?q=*&amp;authFullName_s=Régine Scelles">Régine Scelles</text:a><text:span>,</text:span><text:a xlink:type="simple" xlink:href="https://hal.science/search/index/?q=*&amp;authFullName_s=Claire Ganne">Claire Ganne</text:a><text:span>,</text:span><text:a xlink:type="simple" xlink:href="https://hal.science/search/index/?q=*&amp;authFullName_s=Nathalie Thiery">Nathalie Thiery</text:a><text:span>et al.</text:span></text:p>
              <text:p text:style-name="Normal"><text:span>La vulnérabilité, Lieu de rencontre avec le bébé, l’enfant et l’adolescent</text:span><text:span>, SFPEADA, Jun 2018, Angers (FR), France</text:span></text:p>
              <text:p text:style-name="Normal"><text:span>Communication dans un congrès</text:span></text:p>
              <text:p text:style-name="Normal"><text:a xlink:type="simple" xlink:href="https://hal.science/hal-04393718v1">hal-04393718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dc6161" table:style-name="dc6161">
          <table:table-column table:style-name="dc6161.0"/>
          <table:table-row>
            <table:table-cell office:value-type="string">
              <text:p text:style-name="Normal"><text:a xlink:type="simple" xlink:href="https://hal.science/hal-04222133v1">30 grandes notions de psychologie clinique et psychopathologie psychanalytiques</text:a></text:p>
              <text:p text:style-name="Normal"><text:a xlink:type="simple" xlink:href="https://hal.science/search/index/?q=*&amp;authFullName_s=Nathalie de Kernier">Nathalie de Kernier</text:a><text:span>,</text:span><text:a xlink:type="simple" xlink:href="https://hal.science/search/index/?q=*&amp;authFullName_s=Clémence Dayan">Clémence Dayan</text:a><text:span>,</text:span><text:a xlink:type="simple" xlink:href="https://hal.science/search/index/?q=*&amp;authFullName_s=Hubert Lisandre">Hubert Lisandre</text:a><text:span>,</text:span><text:a xlink:type="simple" xlink:href="https://hal.science/search/index/?q=*&amp;authFullName_s=François Pommier">François Pommier</text:a><text:span>,</text:span><text:a xlink:type="simple" xlink:href="https://hal.science/search/index/?q=*&amp;authFullName_s=Régine Scelles">Régine Scelles</text:a><text:span>et al.</text:span></text:p>
              <text:p text:style-name="Normal"><text:span>Dunod. , 2019, ‎ 2100776924</text:span></text:p>
              <text:p text:style-name="Normal"><text:span>Ouvrages</text:span></text:p>
              <text:p text:style-name="Normal"><text:a xlink:type="simple" xlink:href="https://hal.science/hal-04222133v1">hal-04222133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bce68f" table:style-name="bce68f">
          <table:table-column table:style-name="bce68f.0"/>
          <table:table-row>
            <table:table-cell office:value-type="string">
              <text:p text:style-name="Normal"><text:a xlink:type="simple" xlink:href="https://hal.parisnanterre.fr/hal-04200123v1">Parenthood in migration: how to face multiplicity?</text:a></text:p>
              <text:p text:style-name="Normal"><text:a xlink:type="simple" xlink:href="https://hal.science/search/index/?q=*&amp;authFullName_s=Marie-Rose Moro">Marie-Rose Moro</text:a><text:span>,</text:span><text:a xlink:type="simple" xlink:href="https://hal.science/search/index/?q=*&amp;authFullName_s=Olivier Taïeb">Olivier Taïeb</text:a><text:span>,</text:span><text:a xlink:type="simple" xlink:href="https://hal.science/search/index/?q=*&amp;authFullName_s=Sara Skandrani">Sara Skandrani</text:a></text:p>
              <text:p text:style-name="Normal"><text:span>ISBN 9781032005508</text:span><text:span>, 2021, ISBN 9781032005508</text:span></text:p>
              <text:p text:style-name="Normal"><text:span>Chapitre d'ouvrage</text:span></text:p>
              <text:p text:style-name="Normal"><text:a xlink:type="simple" xlink:href="https://hal.parisnanterre.fr/hal-04200123v1">hal-042001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17v1">Clinique et recherche en adoption internationale</text:a></text:p>
              <text:p text:style-name="Normal"><text:a xlink:type="simple" xlink:href="https://hal.science/search/index/?q=*&amp;authFullName_s=Sara Skandrani">Sara Skandrani</text:a><text:span>,</text:span><text:a xlink:type="simple" xlink:href="https://hal.science/search/index/?q=*&amp;authFullName_s=Aurelie Harf">Aurelie Harf</text:a><text:span>,</text:span><text:a xlink:type="simple" xlink:href="https://hal.science/search/index/?q=*&amp;authFullName_s=Mayssa’ El Husseini">Mayssa’ El Husseini</text:a><text:span>,</text:span><text:a xlink:type="simple" xlink:href="https://hal.science/search/index/?q=*&amp;authFullName_s=Sophie Maley Regley">Sophie Maley Regley</text:a><text:span>,</text:span><text:a xlink:type="simple" xlink:href="https://hal.science/search/index/?q=*&amp;authFullName_s=Catherine Ledu">Catherine Ledu</text:a><text:span>et al.</text:span></text:p>
              <text:p text:style-name="Normal"><text:span>Pratiques transculturelles</text:span><text:span>, Editions in Press, 2021, ISBN/EAN 978-2-84835-609-9</text:span></text:p>
              <text:p text:style-name="Normal"><text:span>Chapitre d'ouvrage</text:span></text:p>
              <text:p text:style-name="Normal"><text:a xlink:type="simple" xlink:href="https://hal.parisnanterre.fr/hal-04200117v1">hal-042001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200131v1">Holding and handling a child from a different cultural cradle</text:a></text:p>
              <text:p text:style-name="Normal"><text:a xlink:type="simple" xlink:href="https://hal.science/search/index/?q=*&amp;authFullName_s=Mayssa’ El Husseini">Mayssa’ El Husseini</text:a><text:span>,</text:span><text:a xlink:type="simple" xlink:href="https://hal.science/search/index/?q=*&amp;authFullName_s=Aurelie Harf">Aurelie Harf</text:a><text:span>,</text:span><text:a xlink:type="simple" xlink:href="https://hal.science/search/index/?q=*&amp;authFullName_s=Sara Skandrani">Sara Skandrani</text:a><text:span>,</text:span><text:a xlink:type="simple" xlink:href="https://hal.science/search/index/?q=*&amp;authFullName_s=Marie-Rose Moro">Marie-Rose Moro</text:a></text:p>
              <text:p text:style-name="Normal"><text:span>Parenthood and Immigration in Psychoanalysis: Shaping the Therapeutic Setting</text:span><text:span>, 2021, ISBN 9781032005508</text:span></text:p>
              <text:p text:style-name="Normal"><text:span>Chapitre d'ouvrage</text:span></text:p>
              <text:p text:style-name="Normal"><text:a xlink:type="simple" xlink:href="https://hal.parisnanterre.fr/hal-04200131v1">hal-04200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 Skandrani</dc:title>
    <dc:subject/>
    <dc:description>CV</dc:description>
    <dc:creator/>
    <dc:date>2026-05-20T00:06:35.000</dc:date>
    <meta:generator>PHPWord</meta:generator>
    <meta:initial-creator>CCSD</meta:initial-creator>
    <meta:creation-date>2026-05-20T00:06:35.000</meta:creation-date>
    <meta:keyword/>
    <meta:user-defined meta:name="Category"/>
    <meta:user-defined meta:name="Company"/>
    <meta:user-defined meta:name="Manager"/>
  </office:meta>
</office:document-meta>
</file>