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THIEBAUD<text:s/></text:span><text:span text:style-name="T2">Bibliothéca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-thiebaud">sara-thieb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1167-8085">0009-0000-1167-808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Responsable des ressources électroniques du Service Commun de la Documentation de Toulouse INPGestionnaire de l'archive ouverte HAL du portail HAL UT3-INP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THIEBAUD</dc:title>
    <dc:subject/>
    <dc:description>CV</dc:description>
    <dc:creator/>
    <dc:date>2026-03-15T05:42:22.000</dc:date>
    <meta:generator>PHPWord</meta:generator>
    <meta:initial-creator>CCSD</meta:initial-creator>
    <meta:creation-date>2026-03-15T05:42:22.000</meta:creation-date>
    <meta:keyword/>
    <meta:user-defined meta:name="Category"/>
    <meta:user-defined meta:name="Company"/>
    <meta:user-defined meta:name="Manager"/>
  </office:meta>
</office:document-meta>
</file>