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5f3e" style:family="table">
      <style:table-properties style:rel-width="100" table:align="center"/>
    </style:style>
    <style:style style:name="a65f3e.0" style:family="table-column">
      <style:table-column-properties style:column-width="0.00cm"/>
    </style:style>
    <style:style style:name="82ef74" style:family="table">
      <style:table-properties style:rel-width="100" table:align="center"/>
    </style:style>
    <style:style style:name="82ef74.0" style:family="table-column">
      <style:table-column-properties style:column-width="0.00cm"/>
    </style:style>
    <style:style style:name="34e0d3" style:family="table">
      <style:table-properties style:rel-width="100" table:align="center"/>
    </style:style>
    <style:style style:name="34e0d3.0" style:family="table-column">
      <style:table-column-properties style:column-width="0.00cm"/>
    </style:style>
    <style:style style:name="7e0f44" style:family="table">
      <style:table-properties style:rel-width="100" table:align="center"/>
    </style:style>
    <style:style style:name="7e0f44.0" style:family="table-column">
      <style:table-column-properties style:column-width="0.00cm"/>
    </style:style>
    <style:style style:name="8ea6a8" style:family="table">
      <style:table-properties style:rel-width="100" table:align="center"/>
    </style:style>
    <style:style style:name="8ea6a8.0" style:family="table-column">
      <style:table-column-properties style:column-width="0.00cm"/>
    </style:style>
    <style:style style:name="a385f1" style:family="table">
      <style:table-properties style:rel-width="100" table:align="center"/>
    </style:style>
    <style:style style:name="a385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Vitacca<text:s/></text:span><text:span text:style-name="T2">Maîtresse de conférences en histoire de l'art contemporain, Université Marie et Louis Past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a65f3e" table:style-name="a65f3e">
          <table:table-column table:style-name="a65f3e.0"/>
          <table:table-row>
            <table:table-cell office:value-type="string">
              <text:p text:style-name="Normal"><text:a xlink:type="simple" xlink:href="https://univ-fcomte.hal.science/hal-04967540v1">Soins du corps et pratiques naturistes dans l’Italie du Ventennio : le cas de la revue L’Idea Naturista</text:a></text:p>
              <text:p text:style-name="Normal"><text:a xlink:type="simple" xlink:href="https://hal.science/search/index/?q=*&amp;authFullName_s=Sara Vitacca">Sara Vitacca</text:a></text:p>
              <text:p text:style-name="Normal"><text:span>Sociétés &amp; Représentations</text:span><text:span>, 2024, 58, pp.53-75.<text:s/></text:span><text:a xlink:type="simple" xlink:href="https://dx.doi.org/10.3917/sr.058.0053">⟨10.3917/sr.058.0053⟩</text:a></text:p>
              <text:p text:style-name="Normal"><text:span>Article dans une revue</text:span></text:p>
              <text:p text:style-name="Normal"><text:a xlink:type="simple" xlink:href="https://univ-fcomte.hal.science/hal-04967540v1">hal-0496754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67546v1">Dionysian fantasies and queer subtext in Filippo de Pisis’ male nudes</text:a></text:p>
              <text:p text:style-name="Normal"><text:a xlink:type="simple" xlink:href="https://hal.science/search/index/?q=*&amp;authFullName_s=Sara Vitacca">Sara Vitacca</text:a></text:p>
              <text:p text:style-name="Normal"><text:span>Whatever. A Transdisciplinary Journal of Queer Theories and Studies</text:span><text:span>, 2024, 7, pp.9-28.<text:s/></text:span><text:a xlink:type="simple" xlink:href="https://dx.doi.org/10.13131/unipi/hb8d-4c42">⟨10.13131/unipi/hb8d-4c42⟩</text:a></text:p>
              <text:p text:style-name="Normal"><text:span>Article dans une revue</text:span></text:p>
              <text:p text:style-name="Normal"><text:a xlink:type="simple" xlink:href="https://univ-fcomte.hal.science/hal-04967546v1">hal-0496754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67543v1">Fasciste, viril et colonial: le corps paradoxal des Naturistes Futuristes</text:a></text:p>
              <text:p text:style-name="Normal"><text:a xlink:type="simple" xlink:href="https://hal.science/search/index/?q=*&amp;authFullName_s=Sara Vitacca">Sara Vitacca</text:a></text:p>
              <text:p text:style-name="Normal"><text:span>Perspective - la revue de l'INHA : actualités de la recherche en histoire de l'art</text:span><text:span>, 2024, 2, pp.189-204</text:span></text:p>
              <text:p text:style-name="Normal"><text:span>Article dans une revue</text:span></text:p>
              <text:p text:style-name="Normal"><text:a xlink:type="simple" xlink:href="https://univ-fcomte.hal.science/hal-04967543v1">hal-0496754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67551v1">Is that not Titian?&amp;quot; Echoes of Venice in George Frederic Watts’s self-portraits, between self-fashioning and artistic practice</text:a></text:p>
              <text:p text:style-name="Normal"><text:a xlink:type="simple" xlink:href="https://hal.science/search/index/?q=*&amp;authFullName_s=Sara Vitacca">Sara Vitacca</text:a></text:p>
              <text:p text:style-name="Normal"><text:span>Interfaces : image, texte, language</text:span><text:span>, 2024, 51, pp.En ligne</text:span></text:p>
              <text:p text:style-name="Normal"><text:span>Article dans une revue</text:span></text:p>
              <text:p text:style-name="Normal"><text:a xlink:type="simple" xlink:href="https://univ-fcomte.hal.science/hal-04967551v1">hal-0496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61v1">(S)culptures physiques: Colosses, athlètes et utopies du corps dans l’art italien du début du XXe siècle</text:a></text:p>
              <text:p text:style-name="Normal"><text:a xlink:type="simple" xlink:href="https://hal.science/search/index/?q=*&amp;authFullName_s=Sara Vitacca">Sara Vitacca</text:a></text:p>
              <text:p text:style-name="Normal"><text:span>Apparence(s)</text:span><text:span>, 2021, 10,<text:s/></text:span><text:a xlink:type="simple" xlink:href="https://dx.doi.org/10.4000/apparences.2812">⟨10.4000/apparences.2812⟩</text:a></text:p>
              <text:p text:style-name="Normal"><text:span>Article dans une revue</text:span></text:p>
              <text:p text:style-name="Normal"><text:a xlink:type="simple" xlink:href="https://hal.science/hal-03873261v1">hal-038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76v1">Michel-Ange et les &amp;quot;divinissime mani&amp;quot; de l'artiste : un topos réinventé au XIXe siècle</text:a></text:p>
              <text:p text:style-name="Normal"><text:a xlink:type="simple" xlink:href="https://hal.science/search/index/?q=*&amp;authFullName_s=Sara Vitacca">Sara Vitacca</text:a></text:p>
              <text:p text:style-name="Normal"><text:span>Studiolo. Revue d'histoire de l'art de l'Académie de France à Rome</text:span><text:span>, 2020, 12, pp.32-45</text:span></text:p>
              <text:p text:style-name="Normal"><text:span>Article dans une revue</text:span></text:p>
              <text:p text:style-name="Normal"><text:a xlink:type="simple" xlink:href="https://hal.science/hal-03873276v1">hal-038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97v1">L'histoire de l'art face à la réception. À partir des articles de Pierre Vaisse &amp;quot;Du rôle de la réception dans l'histoire de l'art&amp;quot; et de Dario Gamboni, &amp;quot;Histoire de l'art et réception: remarques sur l'état d'une problematique</text:a></text:p>
              <text:p text:style-name="Normal"><text:a xlink:type="simple" xlink:href="https://hal.science/search/index/?q=*&amp;authFullName_s=Sara Vitacca">Sara Vitacca</text:a></text:p>
              <text:p text:style-name="Normal"><text:span>Histoire de l'art</text:span><text:span>, 2019, 83</text:span></text:p>
              <text:p text:style-name="Normal"><text:span>Article dans une revue</text:span></text:p>
              <text:p text:style-name="Normal"><text:a xlink:type="simple" xlink:href="https://hal.science/hal-03873297v1">hal-0387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25v1">Les rêves de pierre : Gustave Moreau et l’inspiration des modèles sculptés de Michel-Ange</text:a></text:p>
              <text:p text:style-name="Normal"><text:a xlink:type="simple" xlink:href="https://hal.science/search/index/?q=*&amp;authFullName_s=Sara Vitacca">Sara Vitacca</text:a></text:p>
              <text:p text:style-name="Normal"><text:span>Studiolo. Revue d'histoire de l'art de l'Académie de France à Rome</text:span><text:span>, 2016, La france rêvée, 12, pp.56-79</text:span></text:p>
              <text:p text:style-name="Normal"><text:span>Article dans une revue</text:span></text:p>
              <text:p text:style-name="Normal"><text:a xlink:type="simple" xlink:href="https://hal.science/hal-03873325v1">hal-03873325v1</text:a></text:p>
            </table:table-cell>
          </table:table-row>
        </table:table>
        <text:p text:style-name="P11"/>
        <text:p text:style-name="Heading2"><text:span text:style-name="T5">Ouvrages (4)</text:span></text:p>
        <text:p text:style-name="P13"/>
        <table:table table:name="82ef74" table:style-name="82ef74">
          <table:table-column table:style-name="82ef74.0"/>
          <table:table-row>
            <table:table-cell office:value-type="string">
              <text:p text:style-name="Normal"><text:a xlink:type="simple" xlink:href="https://amu.hal.science/hal-04967529v1">Michelangelismes. La réception de Michel-Ange entre mythe, image et création (1875-1914)</text:a></text:p>
              <text:p text:style-name="Normal"><text:a xlink:type="simple" xlink:href="https://hal.science/search/index/?q=*&amp;authFullName_s=Sara Vitacca">Sara Vitacca</text:a></text:p>
              <text:p text:style-name="Normal"><text:span>Les presses du réel. Les presses du réel, 2023, 978-88-85795-84-6</text:span></text:p>
              <text:p text:style-name="Normal"><text:span>Ouvrages</text:span></text:p>
              <text:p text:style-name="Normal"><text:a xlink:type="simple" xlink:href="https://amu.hal.science/hal-04967529v1">hal-0496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94v1">Les Chroniques de la Villa Médicis : histoires d'art et de vie à Rome au XIXe siècle</text:a></text:p>
              <text:p text:style-name="Normal"><text:a xlink:type="simple" xlink:href="https://hal.science/search/index/?q=*&amp;authFullName_s=Sara Vitacca">Sara Vitacca</text:a></text:p>
              <text:p text:style-name="Normal"><text:span>Palombi Editore, 2022, 97888760609564</text:span></text:p>
              <text:p text:style-name="Normal"><text:span>Ouvrages</text:span></text:p>
              <text:p text:style-name="Normal"><text:a xlink:type="simple" xlink:href="https://hal.science/hal-03873294v1">hal-0387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989v1">Bacchanales ! Ivresse des arts au XIXe siècle</text:a></text:p>
              <text:p text:style-name="Normal"><text:a xlink:type="simple" xlink:href="https://hal.science/search/index/?q=*&amp;authFullName_s=Sara Vitacca">Sara Vitacca</text:a><text:span>,</text:span><text:a xlink:type="simple" xlink:href="https://hal.science/search/index/?q=*&amp;authFullName_s=Adriana Sotropa">Adriana Sotropa</text:a></text:p>
              <text:p text:style-name="Normal"><text:span>Bordeaux, Presses universitaires de Bordeaux, 2018</text:span></text:p>
              <text:p text:style-name="Normal"><text:span>Ouvrages</text:span></text:p>
              <text:p text:style-name="Normal"><text:a xlink:type="simple" xlink:href="https://hal.science/hal-02517989v1">hal-0251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29v1">Catalogue d'exposition (Bordeaux, Galerie des beaux-arts, 12.02.2016-23.05.2016; Ajaccio, Palais Fesch-musée des beaux-arts,, 01.07.2016-03.10.2016)</text:a></text:p>
              <text:p text:style-name="Normal"><text:a xlink:type="simple" xlink:href="https://hal.science/search/index/?q=*&amp;authFullName_s=Sara Vitacca">Sara Vitacca</text:a><text:span>,</text:span><text:a xlink:type="simple" xlink:href="https://hal.science/search/index/?q=*&amp;authFullName_s=Sandra Buratti-Hasan">Sandra Buratti-Hasan</text:a></text:p>
              <text:p text:style-name="Normal"><text:span>Silvana Editoriale, 2016, 9788836632831</text:span></text:p>
              <text:p text:style-name="Normal"><text:span>Ouvrages</text:span></text:p>
              <text:p text:style-name="Normal"><text:a xlink:type="simple" xlink:href="https://hal.science/hal-03873329v1">hal-0387332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34e0d3" table:style-name="34e0d3">
          <table:table-column table:style-name="34e0d3.0"/>
          <table:table-row>
            <table:table-cell office:value-type="string">
              <text:p text:style-name="Normal"><text:a xlink:type="simple" xlink:href="https://hal.science/tel-03873308v1">Un mythe à l'oeuvre : la réception de Michel-Ange entre 1875-1914</text:a></text:p>
              <text:p text:style-name="Normal"><text:a xlink:type="simple" xlink:href="https://hal.science/search/index/?q=*&amp;authFullName_s=Sara Vitacca">Sara Vitacca</text:a></text:p>
              <text:p text:style-name="Normal"><text:span>Art et histoire de l'art. Université Paris 1 Panthéon-Sorbonn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73308v1">tel-03873308v1</text:a></text:p>
            </table:table-cell>
          </table:table-row>
        </table:table>
        <text:p text:style-name="P17"/>
        <text:p text:style-name="Heading2"><text:span text:style-name="T7">Notice d’encyclopédie ou de dictionnaire (2)</text:span></text:p>
        <text:p text:style-name="P19"/>
        <table:table table:name="7e0f44" table:style-name="7e0f44">
          <table:table-column table:style-name="7e0f44.0"/>
          <table:table-row>
            <table:table-cell office:value-type="string">
              <text:p text:style-name="Normal"><text:a xlink:type="simple" xlink:href="https://hal.science/hal-03873678v1">René Piot</text:a></text:p>
              <text:p text:style-name="Normal"><text:a xlink:type="simple" xlink:href="https://hal.science/search/index/?q=*&amp;authFullName_s=Sara Vitacca">Sara Vitacca</text:a></text:p>
              <text:p text:style-name="Normal"><text:span>Allgemeines Künstlerlexikon</text:span><text:span>, 2021, https://www.degruyter.com/database/AKL/entry/_00123363/html</text:span></text:p>
              <text:p text:style-name="Normal"><text:span>Notice d’encyclopédie ou de dictionnaire</text:span></text:p>
              <text:p text:style-name="Normal"><text:a xlink:type="simple" xlink:href="https://hal.science/hal-03873678v1">hal-038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81v1">Gustave Moreau</text:a></text:p>
              <text:p text:style-name="Normal"><text:a xlink:type="simple" xlink:href="https://hal.science/search/index/?q=*&amp;authFullName_s=Sara Vitacca">Sara Vitacca</text:a></text:p>
              <text:p text:style-name="Normal"><text:span>Allgemeines Künstlerlexikon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3873681v1">hal-03873681v1</text:a></text:p>
            </table:table-cell>
          </table:table-row>
        </table:table>
        <text:p text:style-name="P20"/>
        <text:p text:style-name="Heading2"><text:span text:style-name="T8">Chapitre d'ouvrage (8)</text:span></text:p>
        <text:p text:style-name="P22"/>
        <table:table table:name="8ea6a8" table:style-name="8ea6a8">
          <table:table-column table:style-name="8ea6a8.0"/>
          <table:table-row>
            <table:table-cell office:value-type="string">
              <text:p text:style-name="Normal"><text:a xlink:type="simple" xlink:href="https://hal.science/hal-03873336v1">Sur les traces de Michel-Ange: artistes et écrivains à Florence à la fin du XIXe siècle</text:a></text:p>
              <text:p text:style-name="Normal"><text:a xlink:type="simple" xlink:href="https://hal.science/search/index/?q=*&amp;authFullName_s=Sara Vitacca">Sara Vitacca</text:a></text:p>
              <text:p text:style-name="Normal"><text:span>Florence, ville d'art, et les français: la création d'un mythe</text:span><text:span>, Campisano, pp.111-122, 2021, 978-88-85795-84-6</text:span></text:p>
              <text:p text:style-name="Normal"><text:span>Chapitre d'ouvrage</text:span></text:p>
              <text:p text:style-name="Normal"><text:a xlink:type="simple" xlink:href="https://hal.science/hal-03873336v1">hal-0387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43v1">Penser la Renaissance dans la littérature artistique entre la fin du XVIIIe et le début du XIXe siècle</text:a></text:p>
              <text:p text:style-name="Normal"><text:a xlink:type="simple" xlink:href="https://hal.science/search/index/?q=*&amp;authFullName_s=Sara Vitacca">Sara Vitacca</text:a></text:p>
              <text:p text:style-name="Normal"><text:span>Myrtille Méricam-Bourcadet; Catherine Volpihac-Auger.<text:s/></text:span><text:span>La Fabrique du XVIe siècle au temps des Lumières</text:span><text:span>, Classiques Garnier, pp.235-450, 2020, Rencontres, 978-2-406-09404-3</text:span></text:p>
              <text:p text:style-name="Normal"><text:span>Chapitre d'ouvrage</text:span></text:p>
              <text:p text:style-name="Normal"><text:a xlink:type="simple" xlink:href="https://hal.science/hal-03873343v1">hal-038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96v1">La Villa au temps du choléra: brève histoire des pensionnaires confinés en 1837</text:a></text:p>
              <text:p text:style-name="Normal"><text:a xlink:type="simple" xlink:href="https://hal.science/search/index/?q=*&amp;authFullName_s=Sara Vitacca">Sara Vitacca</text:a></text:p>
              <text:p text:style-name="Normal"><text:span>Lorenzo Romito.<text:s/></text:span><text:span>Dans le tourbillon du Tout-Monde, amicalement. Exposition des pensionnaires de l’Académie de France à Rome - Villa Médicis, année 2019-2020</text:span><text:span>, Académie de France à Rome - Villa Médicis, pp.124-135, 2020</text:span></text:p>
              <text:p text:style-name="Normal"><text:span>Chapitre d'ouvrage</text:span></text:p>
              <text:p text:style-name="Normal"><text:a xlink:type="simple" xlink:href="https://hal.science/hal-03873696v1">hal-038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92v1">Réminiscences bachiques et poses extatiques dans les arts du XIXe siècle</text:a></text:p>
              <text:p text:style-name="Normal"><text:a xlink:type="simple" xlink:href="https://hal.science/search/index/?q=*&amp;authFullName_s=Sara Vitacca">Sara Vitacca</text:a></text:p>
              <text:p text:style-name="Normal"><text:span>Valerie Boudier, Giovanni Careri, Elinor Myara Kelif.<text:s/></text:span><text:span>L’invention du geste amoureux dans les arts visuels - Ambiguïtés, codifications et transgressions</text:span><text:span>, Peter Lang, pp.231-238, 2020</text:span></text:p>
              <text:p text:style-name="Normal"><text:span>Chapitre d'ouvrage</text:span></text:p>
              <text:p text:style-name="Normal"><text:a xlink:type="simple" xlink:href="https://hal.science/hal-03873692v1">hal-0387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90v1">Un mythe à la mode : présences de Michel-Ange dans les maisons et les ateliers de la fin du XIXe siècle</text:a></text:p>
              <text:p text:style-name="Normal"><text:a xlink:type="simple" xlink:href="https://hal.science/search/index/?q=*&amp;authFullName_s=Sara Vitacca">Sara Vitacca</text:a></text:p>
              <text:p text:style-name="Normal"><text:span>Presses Universitaires de la Sorbonne.<text:s/></text:span><text:span>Croisements. Actualité de la recherche en histoire de l’art du XIXe siècle</text:span><text:span>, 10, p. 31-43, 2018, HistoArt</text:span></text:p>
              <text:p text:style-name="Normal"><text:span>Chapitre d'ouvrage</text:span></text:p>
              <text:p text:style-name="Normal"><text:a xlink:type="simple" xlink:href="https://hal.science/hal-03873290v1">hal-038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98v1">Quand le faune danse la bacchanale : la fête dionysiaque à travers les siècles, entre pulsion et inspiration</text:a></text:p>
              <text:p text:style-name="Normal"><text:a xlink:type="simple" xlink:href="https://hal.science/search/index/?q=*&amp;authFullName_s=Sara Vitacca">Sara Vitacca</text:a></text:p>
              <text:p text:style-name="Normal"><text:span>Ivonne Papin-Drastik.<text:s/></text:span><text:span>Faune, fais-moi peur ! La figure du faune dans l’art, de l’Antiquité à Picasso, cat. exp. (Lodève, musée de Lodève 7 juill. – 7 oct. 2018)</text:span><text:span>, Silvana Editoriale, pp.114-123, 2018</text:span></text:p>
              <text:p text:style-name="Normal"><text:span>Chapitre d'ouvrage</text:span></text:p>
              <text:p text:style-name="Normal"><text:a xlink:type="simple" xlink:href="https://hal.science/hal-03873698v1">hal-0387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89v1">Le XIXe siècle sous l'emprise de Bacchus: résurgences et transformations d'un mythe</text:a></text:p>
              <text:p text:style-name="Normal"><text:a xlink:type="simple" xlink:href="https://hal.science/search/index/?q=*&amp;authFullName_s=Sara Vitacca">Sara Vitacca</text:a><text:span>,</text:span><text:a xlink:type="simple" xlink:href="https://hal.science/search/index/?q=*&amp;authFullName_s=Sandra Buratti-Hasan">Sandra Buratti-Hasan</text:a></text:p>
              <text:p text:style-name="Normal"><text:span>Sandra Buratti-Hasan, Sara Vitacca.<text:s/></text:span><text:span>Bacchanales Modernes ! le Nu, l’ivresse, la danse dans l’art français du XIXe siècle,</text:span><text:span>, Silvana Editoriale, pp.15-19, 2016</text:span></text:p>
              <text:p text:style-name="Normal"><text:span>Chapitre d'ouvrage</text:span></text:p>
              <text:p text:style-name="Normal"><text:a xlink:type="simple" xlink:href="https://hal.science/hal-03873689v1">hal-0387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88v1">Les statues enivrées: nu, scandale et sculpture au XIXe siècle</text:a></text:p>
              <text:p text:style-name="Normal"><text:a xlink:type="simple" xlink:href="https://hal.science/search/index/?q=*&amp;authFullName_s=Sara Vitacca">Sara Vitacca</text:a></text:p>
              <text:p text:style-name="Normal"><text:span>Sandra Buratti-Hasan, Sara Vitacca.<text:s/></text:span><text:span>Bacchanales Modernes ! le Nu, l’ivresse, la danse dans l’art français du XIXe siècle,</text:span><text:span>, Silvana Editoriale, pp.159-169, 2016</text:span></text:p>
              <text:p text:style-name="Normal"><text:span>Chapitre d'ouvrage</text:span></text:p>
              <text:p text:style-name="Normal"><text:a xlink:type="simple" xlink:href="https://hal.science/hal-03873688v1">hal-03873688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a385f1" table:style-name="a385f1">
          <table:table-column table:style-name="a385f1.0"/>
          <table:table-row>
            <table:table-cell office:value-type="string">
              <text:p text:style-name="Normal"><text:a xlink:type="simple" xlink:href="https://hal.science/hal-03731362v1">Bibliographie III (depuis 1985)</text:a></text:p>
              <text:p text:style-name="Normal"><text:a xlink:type="simple" xlink:href="https://hal.science/search/index/?q=*&amp;authFullName_s=Sarah Hassid">Sarah Hassid</text:a><text:span>,</text:span><text:a xlink:type="simple" xlink:href="https://hal.science/search/index/?q=*&amp;authFullName_s=Pascale Cugy">Pascale Cugy</text:a><text:span>,</text:span><text:a xlink:type="simple" xlink:href="https://hal.science/search/index/?q=*&amp;authFullName_s=Servane Dargnies">Servane Dargnies</text:a><text:span>,</text:span><text:a xlink:type="simple" xlink:href="https://hal.science/search/index/?q=*&amp;authFullName_s=François-René Martin">François-René Martin</text:a><text:span>,</text:span><text:a xlink:type="simple" xlink:href="https://hal.science/search/index/?q=*&amp;authFullName_s=Sara Vitacca">Sara Vitacca</text:a></text:p>
              <text:p text:style-name="Normal"><text:span>Les Enfants de Saturne. Psychologie et comportement des artistes de l’Antiquité à la Révolution française</text:span><text:span>, 2016</text:span></text:p>
              <text:p text:style-name="Normal"><text:span>Autre publication scientifique</text:span></text:p>
              <text:p text:style-name="Normal"><text:a xlink:type="simple" xlink:href="https://hal.science/hal-03731362v1">hal-03731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Vitacca</dc:title>
    <dc:subject/>
    <dc:description>CV</dc:description>
    <dc:creator/>
    <dc:date>2026-06-03T03:06:54.000</dc:date>
    <meta:generator>PHPWord</meta:generator>
    <meta:initial-creator>CCSD</meta:initial-creator>
    <meta:creation-date>2026-06-03T03:06:54.000</meta:creation-date>
    <meta:keyword/>
    <meta:user-defined meta:name="Category"/>
    <meta:user-defined meta:name="Company"/>
    <meta:user-defined meta:name="Manager"/>
  </office:meta>
</office:document-meta>
</file>