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ff41" style:family="table">
      <style:table-properties style:rel-width="100" table:align="center"/>
    </style:style>
    <style:style style:name="04ff41.0" style:family="table-column">
      <style:table-column-properties style:column-width="0.00cm"/>
    </style:style>
    <style:style style:name="3b8594" style:family="table">
      <style:table-properties style:rel-width="100" table:align="center"/>
    </style:style>
    <style:style style:name="3b85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Watson<text:s/></text:span><text:span text:style-name="T2">Maîtresse de conférences à Aix-Marse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04ff41" table:style-name="04ff41">
          <table:table-column table:style-name="04ff41.0"/>
          <table:table-row>
            <table:table-cell office:value-type="string">
              <text:p text:style-name="Normal"><text:a xlink:type="simple" xlink:href="https://hal.science/hal-03674426v1">Conversion in Daniel Mendelsohn's An Odyssey: Reworking the American Memoir</text:a></text:p>
              <text:p text:style-name="Normal"><text:a xlink:type="simple" xlink:href="https://hal.science/search/index/?q=*&amp;authFullName_s=Sara Watson">Sara Watson</text:a></text:p>
              <text:p text:style-name="Normal"><text:span>Daniel Mendelsohn’s Memoir-Writing: Rings of Memory</text:span><text:span>, Rowman &amp; Littlefield, pp.109--121, 2021, 978-1-79362-677-6</text:span></text:p>
              <text:p text:style-name="Normal"><text:span>Chapitre d'ouvrage</text:span></text:p>
              <text:p text:style-name="Normal"><text:a xlink:type="simple" xlink:href="https://hal.science/hal-03674426v1">hal-0367442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3b8594" table:style-name="3b8594">
          <table:table-column table:style-name="3b8594.0"/>
          <table:table-row>
            <table:table-cell office:value-type="string">
              <text:p text:style-name="Normal"><text:a xlink:type="simple" xlink:href="https://hal.science/hal-02561959v1">In Search of Lost Lines: “Time Capsule” and the Epistolary Genre in Paul Auster’s Report from the Interior</text:a></text:p>
              <text:p text:style-name="Normal"><text:a xlink:type="simple" xlink:href="https://hal.science/search/index/?q=*&amp;authFullName_s=Sara Watson">Sara Watson</text:a></text:p>
              <text:p text:style-name="Normal"><text:span>E-rea - Revue électronique d’études sur le monde anglophone</text:span><text:span>, 2019, 17.1,<text:s/></text:span><text:a xlink:type="simple" xlink:href="https://dx.doi.org/10.4000/erea.9065">⟨10.4000/erea.9065⟩</text:a></text:p>
              <text:p text:style-name="Normal"><text:span>Article dans une revue</text:span></text:p>
              <text:p text:style-name="Normal"><text:a xlink:type="simple" xlink:href="https://hal.science/hal-02561959v1">hal-02561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Watson</dc:title>
    <dc:subject/>
    <dc:description>CV</dc:description>
    <dc:creator/>
    <dc:date>2026-04-25T09:35:56.000</dc:date>
    <meta:generator>PHPWord</meta:generator>
    <meta:initial-creator>CCSD</meta:initial-creator>
    <meta:creation-date>2026-04-25T09:35:56.000</meta:creation-date>
    <meta:keyword/>
    <meta:user-defined meta:name="Category"/>
    <meta:user-defined meta:name="Company"/>
    <meta:user-defined meta:name="Manager"/>
  </office:meta>
</office:document-meta>
</file>