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ize="3pt" style:font-size-asian="3pt" style:font-size-complex="3pt"/>
    </style:style>
    <style:style style:name="P23" style:family="paragraph" style:parent-style-name="Normal">
      <style:paragraph-properties fo:margin-top="6pt" fo:margin-bottom="6pt" fo:line-height="25%"/>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T29" style:family="text">
      <style:text-properties fo:font-size="3pt" style:font-size-asian="3pt" style:font-size-complex="3pt"/>
    </style:style>
    <style:style style:name="P51" style:family="paragraph" style:parent-style-name="Normal">
      <style:paragraph-properties fo:margin-top="6pt" fo:margin-bottom="6pt" fo:line-height="25%"/>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T31" style:family="text">
      <style:text-properties fo:font-style="italic" style:font-style-asian="italic" style:font-style-complex="italic"/>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T33" style:family="text">
      <style:text-properties fo:font-style="italic" style:font-style-asian="italic" style:font-style-complex="italic"/>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T39" style:family="text">
      <style:text-properties fo:font-style="italic" style:font-style-asian="italic" style:font-style-complex="italic"/>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T41"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T43" style:family="text">
      <style:text-properties fo:font-style="italic" style:font-style-asian="italic" style:font-style-complex="italic"/>
    </style:style>
    <style:style style:name="P69" style:family="paragraph" style:parent-style-name="Normal">
      <style:paragraph-properties/>
    </style:style>
    <style:style style:name="T44" style:family="text">
      <style:text-properties/>
    </style:style>
    <style:style style:name="P70" style:family="paragraph" style:parent-style-name="Normal">
      <style:paragraph-properties/>
    </style:style>
    <style:style style:name="T4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6" style:family="text">
      <style:text-properties/>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8" style:family="text">
      <style:text-properties/>
    </style:style>
    <style:style style:name="P76" style:family="paragraph" style:parent-style-name="Normal">
      <style:paragraph-properties/>
    </style:style>
    <style:style style:name="T49" style:family="text">
      <style:text-properties fo:font-style="italic" style:font-style-asian="italic" style:font-style-complex="italic"/>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1"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54" style:family="text">
      <style:text-properties/>
    </style:style>
    <style:style style:name="P86" style:family="paragraph" style:parent-style-name="Normal">
      <style:paragraph-properties/>
    </style:style>
    <style:style style:name="T55" style:family="text">
      <style:text-properties fo:font-style="italic" style:font-style-asian="italic" style:font-style-complex="italic"/>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T57" style:family="text">
      <style:text-properties fo:font-style="italic" style:font-style-asian="italic" style:font-style-complex="italic"/>
    </style:style>
    <style:style style:name="P89" style:family="paragraph" style:parent-style-name="Normal">
      <style:paragraph-properties/>
    </style:style>
    <style:style style:name="T58" style:family="text">
      <style:text-properties/>
    </style:style>
    <style:style style:name="P90" style:family="paragraph" style:parent-style-name="Normal">
      <style:paragraph-properties/>
    </style:style>
    <style:style style:name="T59" style:family="text">
      <style:text-properties fo:font-style="italic" style:font-style-asian="italic" style:font-style-complex="italic"/>
    </style:style>
    <style:style style:name="P91" style:family="paragraph" style:parent-style-name="Normal">
      <style:paragraph-properties/>
    </style:style>
    <style:style style:name="T6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1" style:family="text">
      <style:text-properties/>
    </style:style>
    <style:style style:name="P94" style:family="paragraph" style:parent-style-name="Normal">
      <style:paragraph-properties/>
    </style:style>
    <style:style style:name="T62" style:family="text">
      <style:text-properties fo:font-style="italic" style:font-style-asian="italic" style:font-style-complex="italic"/>
    </style:style>
    <style:style style:name="P95" style:family="paragraph" style:parent-style-name="Normal">
      <style:paragraph-properties/>
    </style:style>
    <style:style style:name="T63" style:family="text">
      <style:text-properties/>
    </style:style>
    <style:style style:name="P96" style:family="paragraph" style:parent-style-name="Normal">
      <style:paragraph-properties/>
    </style:style>
    <style:style style:name="T64" style:family="text">
      <style:text-properties fo:font-style="italic" style:font-style-asian="italic" style:font-style-complex="italic"/>
    </style:style>
    <style:style style:name="P97" style:family="paragraph" style:parent-style-name="Normal">
      <style:paragraph-properties/>
    </style:style>
    <style:style style:name="T65" style:family="text">
      <style:text-properties/>
    </style:style>
    <style:style style:name="P98" style:family="paragraph" style:parent-style-name="Normal">
      <style:paragraph-properties/>
    </style:style>
    <style:style style:name="T66" style:family="text">
      <style:text-properties fo:font-style="italic" style:font-style-asian="italic" style:font-style-complex="italic"/>
    </style:style>
    <style:style style:name="P99" style:family="paragraph" style:parent-style-name="Normal">
      <style:paragraph-properties/>
    </style:style>
    <style:style style:name="T67"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8" style:family="text">
      <style:text-properties/>
    </style:style>
    <style:style style:name="P102" style:family="paragraph" style:parent-style-name="Normal">
      <style:paragraph-properties/>
    </style:style>
    <style:style style:name="T69" style:family="text">
      <style:text-properties fo:font-style="italic" style:font-style-asian="italic" style:font-style-complex="italic"/>
    </style:style>
    <style:style style:name="P103" style:family="paragraph" style:parent-style-name="Normal">
      <style:paragraph-properties/>
    </style:style>
    <style:style style:name="T70" style:family="text">
      <style:text-properties/>
    </style:style>
    <style:style style:name="P104" style:family="paragraph" style:parent-style-name="Normal">
      <style:paragraph-properties/>
    </style:style>
    <style:style style:name="T71" style:family="text">
      <style:text-properties fo:font-style="italic" style:font-style-asian="italic" style:font-style-complex="italic"/>
    </style:style>
    <style:style style:name="P105" style:family="paragraph" style:parent-style-name="Normal">
      <style:paragraph-properties/>
    </style:style>
    <style:style style:name="T72"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73"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5" style:family="text">
      <style:text-properties fo:font-weight="bold" style:font-weight-asian="bold"/>
    </style:style>
    <style:style style:name="P112" style:family="paragraph" style:parent-style-name="Normal">
      <style:paragraph-properties/>
    </style:style>
    <style:style style:name="P113" style:family="paragraph" style:parent-style-name="Normal">
      <style:paragraph-properties/>
    </style:style>
    <style:style style:name="T7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8" style:family="text">
      <style:text-properties/>
    </style:style>
    <style:style style:name="P118" style:family="paragraph" style:parent-style-name="Normal">
      <style:paragraph-properties/>
    </style:style>
    <style:style style:name="T79" style:family="text">
      <style:text-properties fo:font-style="italic" style:font-style-asian="italic" style:font-style-complex="italic"/>
    </style:style>
    <style:style style:name="P119" style:family="paragraph" style:parent-style-name="Normal">
      <style:paragraph-properties/>
    </style:style>
    <style:style style:name="T80" style:family="text">
      <style:text-properties/>
    </style:style>
    <style:style style:name="P120" style:family="paragraph" style:parent-style-name="Normal">
      <style:paragraph-properties/>
    </style:style>
    <style:style style:name="T81" style:family="text">
      <style:text-properties fo:font-style="italic" style:font-style-asian="italic" style:font-style-complex="italic"/>
    </style:style>
    <style:style style:name="P121" style:family="paragraph" style:parent-style-name="Normal">
      <style:paragraph-properties/>
    </style:style>
    <style:style style:name="T82"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8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4" style:family="text">
      <style:text-properties/>
    </style:style>
    <style:style style:name="P126" style:family="paragraph" style:parent-style-name="Normal">
      <style:paragraph-properties/>
    </style:style>
    <style:style style:name="T85" style:family="text">
      <style:text-properties fo:font-style="italic" style:font-style-asian="italic" style:font-style-complex="italic"/>
    </style:style>
    <style:style style:name="P127" style:family="paragraph" style:parent-style-name="Normal">
      <style:paragraph-properties/>
    </style:style>
    <style:style style:name="T86" style:family="text">
      <style:text-properties/>
    </style:style>
    <style:style style:name="P128" style:family="paragraph" style:parent-style-name="Normal">
      <style:paragraph-properties/>
    </style:style>
    <style:style style:name="T87" style:family="text">
      <style:text-properties fo:font-style="italic" style:font-style-asian="italic" style:font-style-complex="italic"/>
    </style:style>
    <style:style style:name="P129" style:family="paragraph" style:parent-style-name="Normal">
      <style:paragraph-properties/>
    </style:style>
    <style:style style:name="T88"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9" style:family="text">
      <style:text-properties/>
    </style:style>
    <style:style style:name="P132" style:family="paragraph" style:parent-style-name="Normal">
      <style:paragraph-properties/>
    </style:style>
    <style:style style:name="T90" style:family="text">
      <style:text-properties fo:font-style="italic" style:font-style-asian="italic" style:font-style-complex="italic"/>
    </style:style>
    <style:style style:name="P133" style:family="paragraph" style:parent-style-name="Normal">
      <style:paragraph-properties/>
    </style:style>
    <style:style style:name="T91"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92"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93" style:family="text">
      <style:text-properties/>
    </style:style>
    <style:style style:name="P138" style:family="paragraph" style:parent-style-name="Normal">
      <style:paragraph-properties/>
    </style:style>
    <style:style style:name="T94" style:family="text">
      <style:text-properties fo:font-style="italic" style:font-style-asian="italic" style:font-style-complex="italic"/>
    </style:style>
    <style:style style:name="P139" style:family="paragraph" style:parent-style-name="Normal">
      <style:paragraph-properties/>
    </style:style>
    <style:style style:name="T95"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6"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97" style:family="text">
      <style:text-properties/>
    </style:style>
    <style:style style:name="P144" style:family="paragraph" style:parent-style-name="Normal">
      <style:paragraph-properties/>
    </style:style>
    <style:style style:name="T98"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9" style:family="text">
      <style:text-properties/>
    </style:style>
    <style:style style:name="P147" style:family="paragraph" style:parent-style-name="Normal">
      <style:paragraph-properties/>
    </style:style>
    <style:style style:name="T100"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101"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102"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103"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04" style:family="text">
      <style:text-properties/>
    </style:style>
    <style:style style:name="P156" style:family="paragraph" style:parent-style-name="Normal">
      <style:paragraph-properties/>
    </style:style>
    <style:style style:name="T105"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06" style:family="text">
      <style:text-properties/>
    </style:style>
    <style:style style:name="P159" style:family="paragraph" style:parent-style-name="Normal">
      <style:paragraph-properties/>
    </style:style>
    <style:style style:name="T107" style:family="text">
      <style:text-properties/>
    </style:style>
    <style:style style:name="P160" style:family="paragraph" style:parent-style-name="Normal">
      <style:paragraph-properties/>
    </style:style>
    <style:style style:name="T108" style:family="text">
      <style:text-properties fo:font-size="3pt" style:font-size-asian="3pt" style:font-size-complex="3pt"/>
    </style:style>
    <style:style style:name="P161" style:family="paragraph" style:parent-style-name="Normal">
      <style:paragraph-properties fo:margin-top="6pt" fo:margin-bottom="6pt" fo:line-height="25%"/>
    </style:style>
    <style:style style:name="P162" style:family="paragraph" style:parent-style-name="Normal">
      <style:paragraph-properties/>
    </style:style>
    <style:style style:name="T109"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110"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11" style:family="text">
      <style:text-properties/>
    </style:style>
    <style:style style:name="P167" style:family="paragraph" style:parent-style-name="Normal">
      <style:paragraph-properties/>
    </style:style>
    <style:style style:name="T112" style:family="text">
      <style:text-properties/>
    </style:style>
    <style:style style:name="P168" style:family="paragraph" style:parent-style-name="Normal">
      <style:paragraph-properties/>
    </style:style>
    <style:style style:name="T113" style:family="text">
      <style:text-properties fo:font-size="3pt" style:font-size-asian="3pt" style:font-size-complex="3pt"/>
    </style:style>
    <style:style style:name="P169" style:family="paragraph" style:parent-style-name="Normal">
      <style:paragraph-properties fo:margin-top="6pt" fo:margin-bottom="6pt" fo:line-height="25%"/>
    </style:style>
    <style:style style:name="T114" style:family="text">
      <style:text-properties/>
    </style:style>
    <style:style style:name="P170" style:family="paragraph" style:parent-style-name="Normal">
      <style:paragraph-properties/>
    </style:style>
    <style:style style:name="T115" style:family="text">
      <style:text-properties/>
    </style:style>
    <style:style style:name="P171" style:family="paragraph" style:parent-style-name="Normal">
      <style:paragraph-properties/>
    </style:style>
    <style:style style:name="T116" style:family="text">
      <style:text-properties/>
    </style:style>
    <style:style style:name="P172" style:family="paragraph" style:parent-style-name="Normal">
      <style:paragraph-properties/>
    </style:style>
    <style:style style:name="T117"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18" style:family="text">
      <style:text-properties/>
    </style:style>
    <style:style style:name="P175" style:family="paragraph" style:parent-style-name="Normal">
      <style:paragraph-properties/>
    </style:style>
    <style:style style:name="T11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2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21"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22"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23"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24" style:family="text">
      <style:text-properties/>
    </style:style>
    <style:style style:name="P186" style:family="paragraph" style:parent-style-name="Normal">
      <style:paragraph-properties/>
    </style:style>
    <style:style style:name="T125"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26" style:family="text">
      <style:text-properties/>
    </style:style>
    <style:style style:name="P189" style:family="paragraph" style:parent-style-name="Normal">
      <style:paragraph-properties/>
    </style:style>
    <style:style style:name="T127"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28"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29"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30"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31" style:family="text">
      <style:text-properties/>
    </style:style>
    <style:style style:name="P198" style:family="paragraph" style:parent-style-name="Normal">
      <style:paragraph-properties/>
    </style:style>
    <style:style style:name="T132"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33" style:family="text">
      <style:text-properties/>
    </style:style>
    <style:style style:name="P201" style:family="paragraph" style:parent-style-name="Normal">
      <style:paragraph-properties/>
    </style:style>
    <style:style style:name="T134" style:family="text">
      <style:text-properties/>
    </style:style>
    <style:style style:name="P202" style:family="paragraph" style:parent-style-name="Normal">
      <style:paragraph-properties/>
    </style:style>
    <style:style style:name="T135" style:family="text">
      <style:text-properties fo:font-size="3pt" style:font-size-asian="3pt" style:font-size-complex="3pt"/>
    </style:style>
    <style:style style:name="P203" style:family="paragraph" style:parent-style-name="Normal">
      <style:paragraph-properties fo:margin-top="6pt" fo:margin-bottom="6pt" fo:line-height="25%"/>
    </style:style>
    <style:style style:name="P204" style:family="paragraph" style:parent-style-name="Normal">
      <style:paragraph-properties/>
    </style:style>
    <style:style style:name="T136" style:family="text">
      <style:text-properties/>
    </style:style>
    <style:style style:name="P205" style:family="paragraph" style:parent-style-name="Normal">
      <style:paragraph-properties/>
    </style:style>
    <style:style style:name="T137"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38" style:family="text">
      <style:text-properties/>
    </style:style>
    <style:style style:name="P208" style:family="paragraph" style:parent-style-name="Normal">
      <style:paragraph-properties/>
    </style:style>
    <style:style style:name="T139"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40" style:family="text">
      <style:text-properties/>
    </style:style>
    <style:style style:name="P211" style:family="paragraph" style:parent-style-name="Normal">
      <style:paragraph-properties/>
    </style:style>
    <style:style style:name="P212" style:family="paragraph" style:parent-style-name="Normal">
      <style:paragraph-properties fo:margin-top="20pt"/>
    </style:style>
    <style:style style:name="T141" style:family="text">
      <style:text-properties fo:color="#1e198e" fo:font-weight="bold" style:font-weight-asian="bold"/>
    </style:style>
    <style:style style:name="P213" style:family="paragraph" style:parent-style-name="Normal">
      <style:paragraph-properties/>
    </style:style>
    <style:style style:name="P214" style:family="paragraph" style:parent-style-name="Normal">
      <style:paragraph-properties fo:margin-bottom="5pt"/>
    </style:style>
    <style:style style:name="P215" style:family="paragraph" style:parent-style-name="Normal">
      <style:paragraph-properties fo:margin-top="10pt"/>
    </style:style>
    <style:style style:name="T142" style:family="text">
      <style:text-properties fo:color="#1e198e" fo:font-weight="bold" style:font-weight-asian="bold"/>
    </style:style>
    <style:style style:name="P216" style:family="paragraph" style:parent-style-name="Normal">
      <style:paragraph-properties/>
    </style:style>
    <style:style style:name="P217" style:family="paragraph" style:parent-style-name="Normal">
      <style:paragraph-properties fo:margin-bottom="5pt"/>
    </style:style>
    <style:style style:name="P218" style:family="paragraph" style:parent-style-name="Normal">
      <style:paragraph-properties fo:margin-top="10pt"/>
    </style:style>
    <style:style style:name="T143" style:family="text">
      <style:text-properties fo:color="#1e198e" fo:font-weight="bold" style:font-weight-asian="bold"/>
    </style:style>
    <style:style style:name="P219" style:family="paragraph" style:parent-style-name="Normal">
      <style:paragraph-properties/>
    </style:style>
    <style:style style:name="P220" style:family="paragraph" style:parent-style-name="Normal">
      <style:paragraph-properties fo:margin-bottom="5pt"/>
    </style:style>
    <style:style style:name="Section1" style:family="section">
      <style:section-properties>
        <style:columns fo:column-count="1"/>
      </style:section-properties>
    </style:style>
    <style:style style:name="ee6fcd" style:family="table">
      <style:table-properties style:rel-width="100" table:align="center"/>
    </style:style>
    <style:style style:name="ee6fcd.0" style:family="table-column">
      <style:table-column-properties style:column-width="0.00cm"/>
    </style:style>
    <style:style style:name="1a331d" style:family="table">
      <style:table-properties style:rel-width="100" table:align="center"/>
    </style:style>
    <style:style style:name="1a33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ra Zanni<text:s/></text:span></text:p>
        <text:p text:style-name="P2"/>
        <text:p text:style-name="P3"/>
        <text:p text:style-name="Heading2"><text:span text:style-name="T2">Présentation</text:span></text:p>
        <text:p text:style-name="P5"/>
        <text:p text:style-name="P6"><text:span text:style-name="T3">3, place Léon Duguit</text:span></text:p>
        <text:p text:style-name="P8"><text:span text:style-name="T4">Appartement n. 37</text:span></text:p>
        <text:p text:style-name="P10"><text:span text:style-name="T5">33800, Bordeaux</text:span></text:p>
        <text:p text:style-name="P12"><text:span text:style-name="T6">+33 7 83 24 64 19</text:span></text:p>
        <text:p text:style-name="P14"><text:span text:style-name="T7">+39 393 13 99 551</text:span></text:p>
        <text:p text:style-name="P16"><text:a xlink:type="simple" xlink:href="mailto:zanni.sara@gmail.com">zanni.sara@gmail.com</text:a></text:p>
        <text:p text:style-name="P17"><text:span text:style-name="T8">ZANNI SARA</text:span></text:p>
        <text:p text:style-name="P19"><text:span text:style-name="T9">ExpÉrience</text:span></text:p>
        <text:p text:style-name="P20"><text:span text:style-name="T10">==========</text:span></text:p>
        <text:p text:style-name="P22"><text:span text:style-name="T11">Institut Ausonius (UMR 5607), Université Bordeaux Montaigne</text:span></text:p>
        <text:p text:style-name="P23"><text:span text:style-name="T12"/></text:p>
        <text:p text:style-name="P24"><text:span text:style-name="T13">Février 2016 – Janvier 2018</text:span></text:p>
        <text:p text:style-name="P26"><text:span text:style-name="T14">Chercheur post-doc Marie Skłodowska-Curie en archéologie romaine et du paysage. Développement du projet « RecRoad – From Aquileia to Singidunum, reconstructing the paths of the Roman travelers ».</text:span></text:p>
        <text:p text:style-name="Heading2"><text:span text:style-name="T15">associazione four Seasons Natura e Cultura, Milan (Italie)</text:span></text:p>
        <text:p text:style-name="P29"><text:span text:style-name="T16">Septembre 2016 – Présent</text:span></text:p>
        <text:p text:style-name="P31"><text:span text:style-name="T17">Guide de randonnée. Je conduis des groupes de randonneurs sur les voies de pèlerinage et les itinéraires culturels européens.</text:span></text:p>
        <text:p text:style-name="Heading2"><text:span text:style-name="T18">Archéologue free lance</text:span></text:p>
        <text:p text:style-name="P34"><text:span text:style-name="T19">2009 - 2015</text:span></text:p>
        <text:p text:style-name="P36"><text:span text:style-name="T20">Activité de collaboration professionnelle comme archéologue dans le domaine de l’archéologie préventive et la recherche sur les nouvelles technologies appliquées au patrimoine culturel :</text:span></text:p>
        <text:p text:style-name="P38"><text:span text:style-name="T21">- Collaboration avec plusieurs entreprises privées pour la réalisation de fouilles en Italie du Nord, pour des activités diagnostics (2009-2015)</text:span></text:p>
        <text:p text:style-name="P40"><text:span text:style-name="T22">- Collaboration a plusieurs projets d’archéologie préventive et réalisation de la cartographie nécessaire (2015-2016)</text:span></text:p>
        <text:p text:style-name="Heading2"><text:span text:style-name="T23">Jeune Chercheur, Istituto per le Tecnologie Applicate ai Beni Culturali (ITABC), CNR</text:span></text:p>
        <text:p text:style-name="P43"><text:span text:style-name="T24">2010-2012</text:span></text:p>
        <text:p text:style-name="P45"><text:span text:style-name="T25">Développement de systèmes SIG open-source pour la reconstruction du paysage antique dans la vallée du Tiber, modélisation 3D, élaboration de Modèles Numériques du Terrain pour la vallée du Tiber et pour la région de Matera.</text:span></text:p>
        <text:p text:style-name="P47"><text:span text:style-name="T26">Formation</text:span></text:p>
        <text:p text:style-name="P48"><text:span text:style-name="T27">=========</text:span></text:p>
        <text:p text:style-name="P50"><text:span text:style-name="T28">Doctorat, Universita’ degli studi di milano (07/03/2014)</text:span></text:p>
        <text:p text:style-name="P51"><text:span text:style-name="T29"/></text:p>
        <text:p text:style-name="P52"><text:span text:style-name="T30">Thèse « La Villa dei<text:s/></text:span><text:span text:style-name="T31">Volusii Saturnini</text:span><text:span text:style-name="T32"><text:s/>a<text:s/></text:span><text:span text:style-name="T33">Lucus Feroniae</text:span><text:span text:style-name="T34">: ambienti digitali per la ricerca archéologica »</text:span></text:p>
        <text:p text:style-name="Heading2"><text:span text:style-name="T35">Master 2e degrée en Géo-technologies pour l’archéologie, Universita’ degli studi di siena (Janvier – Décembre 2010)</text:span></text:p>
        <text:p text:style-name="P59"><text:span text:style-name="T36">SIG, modélisation 3D, prospection géophysiques, télédétection, photogrammetrie, bases des données, GPS. Stage final de 3 mois auprès de l’ITABC – CNR.</text:span></text:p>
        <text:p text:style-name="Heading2"><text:span text:style-name="T37">Master en Archéologie, Universita’ degli studi di milano (13/05/2009)</text:span></text:p>
        <text:p text:style-name="P62"><text:span text:style-name="T38">Dissertation : « Le basi di Via Cinque Giornate a Como : analisi di un monumento romano » (110/110<text:s/></text:span><text:span text:style-name="T39">cum laude</text:span><text:span text:style-name="T40">)</text:span></text:p>
        <text:p text:style-name="Heading2"><text:span text:style-name="T41">Licence en Sciences du Patrimoine Culturel, Universita’ degli studi di milano (22/12/2006)</text:span></text:p>
        <text:p text:style-name="P67"><text:span text:style-name="T42">Dissertation : « I trofei di età augustea » (110/110<text:s/></text:span><text:span text:style-name="T43">cum laude</text:span><text:span text:style-name="T44">)</text:span></text:p>
        <text:p text:style-name="P71"><text:span text:style-name="T45">Pubblications</text:span></text:p>
        <text:p text:style-name="P72"><text:span text:style-name="T46">=============</text:span></text:p>
        <text:p text:style-name="P74"><text:span text:style-name="T47">**Direction d’ouvrages**</text:span></text:p>
        <text:p text:style-name="P75"><text:span text:style-name="T48">Zanni S. éd.<text:s/></text:span><text:span text:style-name="T49">La Route Antique et Médiévale : nouvelles approches, nouveaux outils</text:span><text:span text:style-name="T50">, Bordeaux, 2017.</text:span></text:p>
        <text:p text:style-name="P79"><text:span text:style-name="T51">Publications dans des revues avec comité de lecture</text:span></text:p>
        <text:p text:style-name="P81"><text:span text:style-name="T52">Fortunati M. Simone Zopfi L., Bishop J., Malaspina F., De Rosa A., Zanni S., Applicazioni di Structure from Motion (SFM): tecniche open source per interventi archeologici d’emergenza, in Archeomatica IV, 2014, pp. 6-9.</text:span></text:p>
        <text:p text:style-name="P83"><text:span text:style-name="T53">Publications dans des actes de congrÈs avec comitÉ de lecture</text:span></text:p>
        <text:p text:style-name="P85"><text:span text:style-name="T54">Zanni S., La route d’</text:span><text:span text:style-name="T55">Aquileia</text:span><text:span text:style-name="T56"><text:s/>à<text:s/></text:span><text:span text:style-name="T57">Singidunum</text:span><text:span text:style-name="T58"><text:s/>(Belgrade) : aspects méthodologiques. Du terrain à la publication et à la mise en valeurs, in S. Zanni (éd.)<text:s/></text:span><text:span text:style-name="T59">La Route Antique et Médiévale : nouvelles approches, nouveaux outils</text:span><text:span text:style-name="T60">, Bordeaux, 2017.</text:span></text:p>
        <text:p text:style-name="P93"><text:span text:style-name="T61">Zanni S., D’</text:span><text:span text:style-name="T62">Aquileia</text:span><text:span text:style-name="T63"><text:s/>à<text:s/></text:span><text:span text:style-name="T64">Singidunum</text:span><text:span text:style-name="T65"><text:s/>: la route et le fleuve, in Petrović, V.P. (ed.),<text:s/></text:span><text:span text:style-name="T66">Moyen Danube, Basse Save et les Balkans Centraux: Terres d'ancrage, terres de passage (I-IV siècle p.C.),</text:span><text:span text:style-name="T67"><text:s/>Suppl. Balkanica, Belgrade (accepted).</text:span></text:p>
        <text:p text:style-name="P101"><text:span text:style-name="T68">Zanni S., Da<text:s/></text:span><text:span text:style-name="T69">Aquileia</text:span><text:span text:style-name="T70"><text:s/>a<text:s/></text:span><text:span text:style-name="T71">Singidunum</text:span><text:span text:style-name="T72">, ricostruendo i percorsi dei viandanti romani, in Atti del Convegno ArrcheoFOSS 2016, Cagliari (accepted).</text:span></text:p>
        <text:p text:style-name="P107"><text:span text:style-name="T73">Arnoldus-Hujizendveld A., Palombini A., Pietroni E., Sanna V., Zanni S., Remondino F., Verso una metodologia condivisa per l’analisi del paesaggio antico: il progetto Valle del Tevere, in M. Serlorenzi (éd.), ARCHEOFOSS Free, Libre and Open Source Software e Open Format nei processi di ricerca archeologica. Atti del VII Workshop (Roma, 11-13 giugno 2012), Archeologia e Calcolatori, suppl. 4, 2013, pp.104-111.</text:span></text:p>
        <text:p text:style-name="P109"><text:span text:style-name="T74">Arnoldus Huyzendveld A., Di Ioia M., Ferdani D., Palombini A., Sanna V., Zanni S., Pietroni E., The Virtual Museum of the Tiber Valley Project, in Proceedings of the conference Arqueologica 2.0 (Sevilla, June 22-24 2011), III, 2012, p. 1-6.</text:span></text:p>
        <text:p text:style-name="P111"><text:span text:style-name="T75">Participation À des congrÈs internationaux</text:span></text:p>
        <text:p text:style-name="P113"><text:span text:style-name="T76">[Organisateur] Tiens bien la Route ! Routes, agglomérations et territoires antiques et médiévaux, Colloque international. Bordeaux, 29-30 Novembre 2017.</text:span></text:p>
        <text:p text:style-name="P115"><text:span text:style-name="T77">Zanni S., Lučić B., De Rosa A., From the Sky to the Ground: a spatial approach to reconstruct Roman roads in Srem region, Cultural Heritage and New Technologies Conference (CHNT) 22. Vienne, 8 Novembre 2017.</text:span></text:p>
        <text:p text:style-name="P117"><text:span text:style-name="T78">Zanni S., D’</text:span><text:span text:style-name="T79">Aquileia</text:span><text:span text:style-name="T80"><text:s/>à<text:s/></text:span><text:span text:style-name="T81">Singidunum</text:span><text:span text:style-name="T82"><text:s/>: la route et le fleuve, Table ronde internationale « Routes, fleuves et habitats groupés au cœur des Balkans ». Bordeaux, 25 Novembre 2016.</text:span></text:p>
        <text:p text:style-name="P123"><text:span text:style-name="T83">[Organisateur] La Route Antique et Médiévale : nouvelles approches, nouveaux outils, Table ronde internationale. Bordeaux, 15 Novembre 2016.</text:span></text:p>
        <text:p text:style-name="P125"><text:span text:style-name="T84">Zanni S., La route d’</text:span><text:span text:style-name="T85">Aquileia</text:span><text:span text:style-name="T86"><text:s/>à<text:s/></text:span><text:span text:style-name="T87">Singidunum</text:span><text:span text:style-name="T88"><text:s/>(Belgrade) : aspects méthodologiques. Du terrain à la publication et à la mise en valeurs, Table ronde internationale « La Route Antique et Médiévale: nouvelles approches, nouveaux outils ». Bordeaux, 15 Novembre 2017.</text:span></text:p>
        <text:p text:style-name="P131"><text:span text:style-name="T89">Zanni S., Da Aquileia a<text:s/></text:span><text:span text:style-name="T90">Singidunum</text:span><text:span text:style-name="T91">, ricostruendo i percorsi dei viandanti romani, ArcheoFOSS 2016. Cagliari, Octobre 2016.</text:span></text:p>
        <text:p text:style-name="P135"><text:span text:style-name="T92">Zanni S., Tassaux F., AdriAtlas, les réseaux routiers et le projet RecRoad, Roman Archaeological Conference (RAC) 12. Rome, Mars 2016.</text:span></text:p>
        <text:p text:style-name="P137"><text:span text:style-name="T93">Zanni S., L’Archeologia Virtuale e il problema della Trasparenza – un Sistema Informativo Semantico per la Villa dei<text:s/></text:span><text:span text:style-name="T94">Volusii Saturnini</text:span><text:span text:style-name="T95">, Day of Studies “Metodologie e strumenti per la Ricerca Antichistica”, Università degli Studi di Milano. Milan, Février 2015.</text:span></text:p>
        <text:p text:style-name="P141"><text:span text:style-name="T96">Zanni S., Sanna V., Palombini A., Verso una metodologia condivisa per l’analisi del paesaggio antico: il progetto Valle del Tevere, ArcheoFOSS 2012. Rome, Juin 2012.</text:span></text:p>
        <text:p text:style-name="P143"><text:span text:style-name="T97">Zanni S., Pescarin S., Reconstructing Roman landscapes: Interpretation and Virtual Reality, Roman Archaeology Conference (RAC) 10, Römisch-Germanische Kommission. Frankfurt am Main, Mars-Avril 2012.</text:span></text:p>
        <text:p text:style-name="P145"><text:span text:style-name="T98">Présentations<text:s/></text:span></text:p>
        <text:p text:style-name="P146"><text:span text:style-name="T99">==============</text:span></text:p>
        <text:p text:style-name="P148"><text:span text:style-name="T100">Présentation du projet RecRoad à l’Association pour l'Archéologie et l'Histoire d'Aulnay et de sa région, Aulnay de Saintonge (Charente Maritime), 28 Octobre 2017.</text:span></text:p>
        <text:p text:style-name="P149"><text:span text:style-name="T101">Cycle de 5 présentations du projet RecRoad dans le cadre de l’initiative “From Aquileia to Sinigidunum: Walking like Romans Walked” : Aquileia (Italie), Logateć (Slovénie), Zagreb (Croatie), Slavonski Brod (Croatie), Sremska Mitrovica (Serbie), Septembre 2017.</text:span></text:p>
        <text:p text:style-name="P151"><text:span text:style-name="T102">“RecRoad – Reconstructing the paths of the Roman travelers from Aquileia to Singidunum”, Institut des Etudes Balkaniques, Belgrade, 6 Avril, 2017.</text:span></text:p>
        <text:p text:style-name="P153"><text:span text:style-name="T103">“Il Progetto RecRoad”, Stati Generali dei Cammini, San Daniele del Friuli, 17 Mars, 2017.</text:span></text:p>
        <text:p text:style-name="P155"><text:span text:style-name="T104">Quatre conférences sur l’histoire des Voies de Pèlerinage (Chemin de Saint-Jacques, Via Francigena, Chemin de l’Ange Michel), organisées par l’Association “Four Seasons” à la Cascina Cuccagna, Milan, Novembre 2016 – Février 2017.</text:span></text:p>
        <text:p text:style-name="P157"><text:span text:style-name="T105">Bourses, Prix, mentions<text:s/></text:span></text:p>
        <text:p text:style-name="P158"><text:span text:style-name="T106">========================</text:span></text:p>
        <text:p text:style-name="P160"><text:span text:style-name="T107">Bourse dans le projet “Museo Virtuale della Valle del Tevere” en archéologie romaine et du paysage. ITABC CNR, Rome, Juin 2011 – Mai 2012.</text:span></text:p>
        <text:p text:style-name="P161"><text:span text:style-name="T108"/></text:p>
        <text:p text:style-name="P162"><text:span text:style-name="T109">Marie Skłodowska-Curie Individual Fellowship (Grant Agreement n. 660763), Université Bordeaux Montaigne, Bordeaux, Février 2016 – Janvier 2018.</text:span></text:p>
        <text:list text:style-name="listStyle_0">
          <text:list-item/>
        </text:list>
        <text:p text:style-name="P165"><text:span text:style-name="T110">Enseignement</text:span></text:p>
        <text:p text:style-name="P166"><text:span text:style-name="T111">============</text:span></text:p>
        <text:p text:style-name="P168"><text:span text:style-name="T112">«Reconstruire les voies romaines dans un monde numérique », séminaire (2 h.) pour l’Ecole Doctorale Montaigne-Humanités dans le cadre des Formations d’Excellence, Université Bordeaux Montaigne, 5 Décembre 2017.</text:span></text:p>
        <text:p text:style-name="P169"><text:span text:style-name="T113"/></text:p>
        <text:p text:style-name="Heading2"><text:span text:style-name="T114">«Da Aquileia a Singidunum, seguendo i percorsi dei viandati romani », séminaire (2 h.) pour la Scuola di Specializzazione in Archeologia, Università degli Studi di Milano, Février 2017.</text:span></text:p>
        <text:p text:style-name="Heading2"><text:span text:style-name="T115">“Archeologia spaziale e tecniche di indagine”, séminaire (8 h.) pour le cours de Topographie Antique, Università degli Studi di Milano, Avril 2017.</text:span></text:p>
        <text:p text:style-name="Heading2"><text:span text:style-name="T116">“Strumenti GIS open-source per l’Archeologia e i Beni Culturali”, cours de formation professionnelle, ArcheoTrekne s.c.ar.l., Novembre 2011.</text:span></text:p>
        <text:p text:style-name="P173"><text:span text:style-name="T117">services institutionnels</text:span></text:p>
        <text:p text:style-name="P174"><text:span text:style-name="T118">========================</text:span></text:p>
        <text:p text:style-name="P176"><text:span text:style-name="T119">Organisateur : Colloque international « Tiens bien la Route ! Routes, agglomérations et territoire antiques et médiévaux », Bordeaux, 29-30 Novembre 2016.</text:span></text:p>
        <text:p text:style-name="P177"><text:span text:style-name="T120">Organisateur : « Table ronde internationale La Route Antique et Médiévale : nouvelles approches, nouveaux outils », Bordeaux, 25 Novembre 2016.</text:span></text:p>
        <text:p text:style-name="P179"><text:span text:style-name="T121">Comité organisateur : « ArcheoVirtual 2011 », Exposition organisée par ITABC CNR, Paestum (SA), Novembre 2011.</text:span></text:p>
        <text:p text:style-name="P181"><text:span text:style-name="T122">Comité Scientifique : « Summer School in Digital Archaeology », ITABC CNR, Boulogne, Juin 2011.</text:span></text:p>
        <text:p text:style-name="P183"><text:span text:style-name="T123">Comité organisateur : « ArcheoVirtual 2010 », Exposition organisée par ITABC CNR, Paestum (SA), Novembre 2010.</text:span></text:p>
        <text:p text:style-name="P185"><text:span text:style-name="T124">Comité Scientifique : « Summer School in Digital Archaeology », ITABC CNR, Montegrotto Terme (PD), Juin 2010.</text:span></text:p>
        <text:p text:style-name="P187"><text:span text:style-name="T125">Langues</text:span></text:p>
        <text:p text:style-name="P188"><text:span text:style-name="T126">=======</text:span></text:p>
        <text:p text:style-name="P190"><text:span text:style-name="T127">Italien : langue maternelle</text:span></text:p>
        <text:p text:style-name="P191"><text:span text:style-name="T128">Anglais : C2</text:span></text:p>
        <text:p text:style-name="P193"><text:span text:style-name="T129">Français : C2</text:span></text:p>
        <text:p text:style-name="P195"><text:span text:style-name="T130">Espagnol : A2</text:span></text:p>
        <text:p text:style-name="P197"><text:span text:style-name="T131">Serbe : A1</text:span></text:p>
        <text:p text:style-name="P199"><text:span text:style-name="T132">RÉfÉrences</text:span></text:p>
        <text:p text:style-name="P200"><text:span text:style-name="T133">==========</text:span></text:p>
        <text:p text:style-name="P202"><text:span text:style-name="T134">Francis Tassaux</text:span></text:p>
        <text:p text:style-name="P203"><text:span text:style-name="T135"/></text:p>
        <text:p text:style-name="P204"><text:span text:style-name="T136">Professeur émérite en Archéologie et Histoire Romaine, Université Bordeaux Montaigne</text:span></text:p>
        <text:p text:style-name="Heading2"><text:a xlink:type="simple" xlink:href="#">tassaux@u-bordeaux-montaigne.fr</text:a></text:p>
        <text:p text:style-name="Heading2"><text:span text:style-name="T137">Fabrizio slavazzi</text:span></text:p>
        <text:p text:style-name="P207"><text:span text:style-name="T138">Professeur ordinaire en Archéologie et Histoire de l’Art Romaine, Università degli Studi di Milano</text:span></text:p>
        <text:p text:style-name="Heading2"><text:a xlink:type="simple" xlink:href="mailto:fabrizio.slavazzi@unimi.it">fabrizio.slavazzi@unimi.it</text:a></text:p>
        <text:p text:style-name="Heading2"><text:span text:style-name="T139">Sofia Pescarin</text:span></text:p>
        <text:p text:style-name="P210"><text:span text:style-name="T140">Chercheur en Archéologie du Paysage, Istituto per le Tecnologie Applicate ai Beni Culturali - CNR</text:span></text:p>
        <text:p text:style-name="Heading2"><text:a xlink:type="simple" xlink:href="mailto:spescarin@gmail.com">spescarin@gmail.com</text:a></text:p>
        <text:p text:style-name="P212"/>
        <text:p text:style-name="Heading2"><text:span text:style-name="T141">Publications</text:span></text:p>
        <text:p text:style-name="P214"/>
        <text:p text:style-name="P215"/>
        <text:p text:style-name="Heading2"><text:span text:style-name="T142">Article dans une revue (3)</text:span></text:p>
        <text:p text:style-name="P217"/>
        <table:table table:name="ee6fcd" table:style-name="ee6fcd">
          <table:table-column table:style-name="ee6fcd.0"/>
          <table:table-row>
            <table:table-cell office:value-type="string">
              <text:p text:style-name="Normal"><text:a xlink:type="simple" xlink:href="https://shs.hal.science/halshs-01984823v1">Remote Sensing Analyses on Sentinel-2 Images: Looking for Roman Roads in Srem Region (Serbia)</text:a></text:p>
              <text:p text:style-name="Normal"><text:a xlink:type="simple" xlink:href="https://hal.science/search/index/?q=*&amp;authFullName_s=Sara Zanni">Sara Zanni</text:a><text:span>,</text:span><text:a xlink:type="simple" xlink:href="https://hal.science/search/index/?q=*&amp;authFullName_s=Alessandro De Rosa">Alessandro De Rosa</text:a></text:p>
              <text:p text:style-name="Normal"><text:span>Geosciences</text:span><text:span>, 2019, 9 (1), pp.25.<text:s/></text:span><text:a xlink:type="simple" xlink:href="https://dx.doi.org/10.3390/geosciences9010025">⟨10.3390/geosciences9010025⟩</text:a></text:p>
              <text:p text:style-name="Normal"><text:span>Article dans une revue</text:span></text:p>
              <text:p text:style-name="Normal"><text:a xlink:type="simple" xlink:href="https://shs.hal.science/halshs-01984823v1">halshs-01984823v1</text:a></text:p>
            </table:table-cell>
          </table:table-row>
          <table:table-row>
            <table:table-cell office:value-type="string">
              <text:p text:style-name="Normal"><text:a xlink:type="simple" xlink:href="https://shs.hal.science/halshs-01694723v1">Applicazioni di Structure From Motion (SFM): Tecniche open source di rilievo per interventi archeologici d'emergenza</text:a></text:p>
              <text:p text:style-name="Normal"><text:a xlink:type="simple" xlink:href="https://hal.science/search/index/?q=*&amp;authFullName_s=Maria Fortunati">Maria Fortunati</text:a><text:span>,</text:span><text:a xlink:type="simple" xlink:href="https://hal.science/search/index/?q=*&amp;authFullName_s=Laura Simone Zopfi">Laura Simone Zopfi</text:a><text:span>,</text:span><text:a xlink:type="simple" xlink:href="https://hal.science/search/index/?q=*&amp;authFullName_s=Jim Bishop">Jim Bishop</text:a><text:span>,</text:span><text:a xlink:type="simple" xlink:href="https://hal.science/search/index/?q=*&amp;authFullName_s=Alessandro de Rosa">Alessandro de Rosa</text:a><text:span>,</text:span><text:a xlink:type="simple" xlink:href="https://hal.science/search/index/?q=*&amp;authFullName_s=Fabio Malaspina">Fabio Malaspina</text:a><text:span>et al.</text:span></text:p>
              <text:p text:style-name="Normal"><text:span>Archeomatica</text:span><text:span>, 2014</text:span></text:p>
              <text:p text:style-name="Normal"><text:span>Article dans une revue</text:span></text:p>
              <text:p text:style-name="Normal"><text:a xlink:type="simple" xlink:href="https://shs.hal.science/halshs-01694723v1">halshs-01694723v1</text:a></text:p>
            </table:table-cell>
          </table:table-row>
          <table:table-row>
            <table:table-cell office:value-type="string">
              <text:p text:style-name="Normal"><text:a xlink:type="simple" xlink:href="https://shs.hal.science/halshs-01694718v1">Verso una metodologia condivisa per l'analisi del paesaggio antico: il Progetto &amp;quot;Valle del Tevere</text:a></text:p>
              <text:p text:style-name="Normal"><text:a xlink:type="simple" xlink:href="https://hal.science/search/index/?q=*&amp;authFullName_s=Antonia Arnoldus Huyzendveld">Antonia Arnoldus Huyzendveld</text:a><text:span>,</text:span><text:a xlink:type="simple" xlink:href="https://hal.science/search/index/?q=*&amp;authFullName_s=Augusto Palombini">Augusto Palombini</text:a><text:span>,</text:span><text:a xlink:type="simple" xlink:href="https://hal.science/search/index/?q=*&amp;authFullName_s=Eva Pietroni">Eva Pietroni</text:a><text:span>,</text:span><text:a xlink:type="simple" xlink:href="https://hal.science/search/index/?q=*&amp;authFullName_s=Valentina Sanna">Valentina Sanna</text:a><text:span>,</text:span><text:a xlink:type="simple" xlink:href="https://hal.science/search/index/?q=*&amp;authFullName_s=Sara Zanni">Sara Zanni</text:a><text:span>et al.</text:span></text:p>
              <text:p text:style-name="Normal"><text:span>Archeologia e Calcolatori</text:span><text:span>, 2013</text:span></text:p>
              <text:p text:style-name="Normal"><text:span>Article dans une revue</text:span></text:p>
              <text:p text:style-name="Normal"><text:a xlink:type="simple" xlink:href="https://shs.hal.science/halshs-01694718v1">halshs-01694718v1</text:a></text:p>
            </table:table-cell>
          </table:table-row>
        </table:table>
        <text:p text:style-name="P218"/>
        <text:p text:style-name="Heading2"><text:span text:style-name="T143">Chapitre d'ouvrage (1)</text:span></text:p>
        <text:p text:style-name="P220"/>
        <table:table table:name="1a331d" table:style-name="1a331d">
          <table:table-column table:style-name="1a331d.0"/>
          <table:table-row>
            <table:table-cell office:value-type="string">
              <text:p text:style-name="Normal"><text:a xlink:type="simple" xlink:href="https://shs.hal.science/halshs-01686633v1">La route d’Aquileia à Singidunum : aspects méthodologiques. Du terrain à la publication et à la mise en valeur</text:a></text:p>
              <text:p text:style-name="Normal"><text:a xlink:type="simple" xlink:href="https://hal.science/search/index/?q=*&amp;authFullName_s=Sara Zanni">Sara Zanni</text:a></text:p>
              <text:p text:style-name="Normal"><text:span>Sara Zanni.<text:s/></text:span><text:span>La route antique et médiévale : nouvelles approche, nouveaux outils (Actes de la Table Ronde internationale, Bordeaux - 15 Novembre 2016)</text:span><text:span>, pp.145-164, 2017</text:span></text:p>
              <text:p text:style-name="Normal"><text:span>Chapitre d'ouvrage</text:span></text:p>
              <text:p text:style-name="Normal"><text:a xlink:type="simple" xlink:href="https://shs.hal.science/halshs-01686633v1">halshs-016866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 Zanni</dc:title>
    <dc:subject/>
    <dc:description>CV</dc:description>
    <dc:creator/>
    <dc:date>2026-04-05T10:27:40.000</dc:date>
    <meta:generator>PHPWord</meta:generator>
    <meta:initial-creator>CCSD</meta:initial-creator>
    <meta:creation-date>2026-04-05T10:27:40.000</meta:creation-date>
    <meta:keyword/>
    <meta:user-defined meta:name="Category"/>
    <meta:user-defined meta:name="Company"/>
    <meta:user-defined meta:name="Manager"/>
  </office:meta>
</office:document-meta>
</file>