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221e" style:family="table">
      <style:table-properties style:rel-width="100" table:align="center"/>
    </style:style>
    <style:style style:name="f6221e.0" style:family="table-column">
      <style:table-column-properties style:column-width="0.00cm"/>
    </style:style>
    <style:style style:name="a66e33" style:family="table">
      <style:table-properties style:rel-width="100" table:align="center"/>
    </style:style>
    <style:style style:name="a66e33.0" style:family="table-column">
      <style:table-column-properties style:column-width="0.00cm"/>
    </style:style>
    <style:style style:name="6f3a45" style:family="table">
      <style:table-properties style:rel-width="100" table:align="center"/>
    </style:style>
    <style:style style:name="6f3a45.0" style:family="table-column">
      <style:table-column-properties style:column-width="0.00cm"/>
    </style:style>
    <style:style style:name="1868a2" style:family="table">
      <style:table-properties style:rel-width="100" table:align="center"/>
    </style:style>
    <style:style style:name="1868a2.0" style:family="table-column">
      <style:table-column-properties style:column-width="0.00cm"/>
    </style:style>
    <style:style style:name="bcec58" style:family="table">
      <style:table-properties style:rel-width="100" table:align="center"/>
    </style:style>
    <style:style style:name="bcec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beth Mullin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rabeth-mullins">sarabeth-mullin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9723-3403">0009-0001-9723-340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82446036">28244603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f6221e" table:style-name="f6221e">
          <table:table-column table:style-name="f6221e.0"/>
          <table:table-row>
            <table:table-cell office:value-type="string">
              <text:p text:style-name="Normal"><text:a xlink:type="simple" xlink:href="https://hal.science/hal-04875418v1">The position of Gothic organs in Notre-Dame de Paris: An archeoacoustic simulation study</text:a></text:p>
              <text:p text:style-name="Normal"><text:a xlink:type="simple" xlink:href="https://hal.science/search/index/?q=*&amp;authFullName_s=C. d'Alessandro">C. d'Alessandro</text:a><text:span>,</text:span><text:a xlink:type="simple" xlink:href="https://hal.science/search/index/?q=*&amp;authFullName_s=E.K. Canfield-Dafilou">E.K. Canfield-Dafilou</text:a><text:span>,</text:span><text:a xlink:type="simple" xlink:href="https://hal.science/search/index/?q=*&amp;authFullName_s=S.S. Mullins">S.S. Mullins</text:a><text:span>,</text:span><text:a xlink:type="simple" xlink:href="https://hal.science/search/index/?q=*&amp;authFullName_s=Brian F. G. Katz">Brian F. G. Katz</text:a></text:p>
              <text:p text:style-name="Normal"><text:span>Applied Acoustics</text:span><text:span>, 2025, 231, pp.110506:1-10.<text:s/></text:span><text:a xlink:type="simple" xlink:href="https://dx.doi.org/10.1016/j.apacoust.2024.110506">⟨10.1016/j.apacoust.2024.110506⟩</text:a></text:p>
              <text:p text:style-name="Normal"><text:span>Article dans une revue</text:span></text:p>
              <text:p text:style-name="Normal"><text:a xlink:type="simple" xlink:href="https://hal.science/hal-04875418v1">hal-0487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003v1">The Past Has Ears at Notre-Dame: Archaeoacoustic and Historically Informed Soundscape Research on the History of Paris' Cathedral</text:a></text:p>
              <text:p text:style-name="Normal"><text:a xlink:type="simple" xlink:href="https://hal.science/search/index/?q=*&amp;authFullName_s=Brian F. G. Katz">Brian F. G. Katz</text:a><text:span>,</text:span><text:a xlink:type="simple" xlink:href="https://hal.science/search/index/?q=*&amp;authFullName_s=Sarabeth S. Mullins">Sarabeth S. Mullins</text:a><text:span>,</text:span><text:a xlink:type="simple" xlink:href="https://hal.science/search/index/?q=*&amp;authFullName_s=Elliot K Canfield Dafilou">Elliot K Canfield Dafilou</text:a><text:span>,</text:span><text:a xlink:type="simple" xlink:href="https://hal.science/search/index/?q=*&amp;authFullName_s=Antoine Weber">Antoine Weber</text:a><text:span>,</text:span><text:a xlink:type="simple" xlink:href="https://hal.science/search/index/?q=*&amp;authFullName_s=Mylene Pardoen">Mylene Pardoen</text:a><text:span>et al.</text:span></text:p>
              <text:p text:style-name="Normal"><text:span>Journal of Anthropological and Archaeological Sciences<text:s/></text:span><text:span>, 2025, 11 (3), pp.1525-1544.<text:s/></text:span><text:a xlink:type="simple" xlink:href="https://dx.doi.org/10.32474/JAAS.2025.11.000364">⟨10.32474/JAAS.2025.11.00036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78003v1">hal-05378003v1</text:a></text:p>
            </table:table-cell>
          </table:table-row>
        </table:table>
        <text:p text:style-name="P18"/>
        <text:p text:style-name="Heading2"><text:span text:style-name="T8">Communication dans un congrès (12)</text:span></text:p>
        <text:p text:style-name="P20"/>
        <table:table table:name="a66e33" table:style-name="a66e33">
          <table:table-column table:style-name="a66e33.0"/>
          <table:table-row>
            <table:table-cell office:value-type="string">
              <text:p text:style-name="Normal"><text:a xlink:type="simple" xlink:href="https://hal.science/hal-05346461v1">Vocal onset detection and pitch segmentation in medieval choral music guided by original notational sources</text:a></text:p>
              <text:p text:style-name="Normal"><text:a xlink:type="simple" xlink:href="https://hal.science/search/index/?q=*&amp;authFullName_s=Samuel Bellows">Samuel Bellows</text:a><text:span>,</text:span><text:a xlink:type="simple" xlink:href="https://hal.science/search/index/?q=*&amp;authFullName_s=Sarabeth S. Mullins">Sarabeth S. Mullins</text:a><text:span>,</text:span><text:a xlink:type="simple" xlink:href="https://hal.science/search/index/?q=*&amp;authFullName_s=Brian F. G. Katz">Brian F. G. Katz</text:a></text:p>
              <text:p text:style-name="Normal"><text:span>Asia Pacific Signal and Information Processing Association Annual Summit and Conference</text:span><text:span>, Oct 2025, Shangri-la, Singapore</text:span></text:p>
              <text:p text:style-name="Normal"><text:span>Communication dans un congrès</text:span></text:p>
              <text:p text:style-name="Normal"><text:a xlink:type="simple" xlink:href="https://hal.science/hal-05346461v1">hal-0534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836v1">Le chant dans le chœur de Notre-Dame à la fin du XIIe siècle. Expérimentations et analyses</text:a></text:p>
              <text:p text:style-name="Normal"><text:a xlink:type="simple" xlink:href="https://hal.science/search/index/?q=*&amp;authFullName_s=Valérie Nunes-Le Page">Valérie Nunes-Le Page</text:a><text:span>,</text:span><text:a xlink:type="simple" xlink:href="https://hal.science/search/index/?q=*&amp;authFullName_s=Sarabeth S Mullins">Sarabeth S Mullins</text:a><text:span>,</text:span><text:a xlink:type="simple" xlink:href="https://hal.science/search/index/?q=*&amp;authFullName_s=Brian F. G. Katz">Brian F. G. Katz</text:a><text:span>,</text:span><text:a xlink:type="simple" xlink:href="https://hal.science/search/index/?q=*&amp;authFullName_s=Frédéric Billiet">Frédéric Billiet</text:a></text:p>
              <text:p text:style-name="Normal"><text:span>Résonances gothiques</text:span><text:span>, Sep 2023, Avignon, France. pp.27-44,<text:s/></text:span><text:a xlink:type="simple" xlink:href="https://dx.doi.org/10.5281/zenodo.14163337">⟨10.5281/zenodo.14163337⟩</text:a></text:p>
              <text:p text:style-name="Normal"><text:span>Communication dans un congrès</text:span></text:p>
              <text:p text:style-name="Normal"><text:a xlink:type="simple" xlink:href="https://hal.science/hal-04817836v1">hal-0481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402v1">The Past Has Ears at Notre-Dame: Immersive Audio Experiences for Public Engagement</text:a></text:p>
              <text:p text:style-name="Normal"><text:a xlink:type="simple" xlink:href="https://hal.science/search/index/?q=*&amp;authFullName_s=Brian F. G. Katz">Brian F. G. Katz</text:a><text:span>,</text:span><text:a xlink:type="simple" xlink:href="https://hal.science/search/index/?q=*&amp;authFullName_s=Mylène Pardoen">Mylène Pardoen</text:a><text:span>,</text:span><text:a xlink:type="simple" xlink:href="https://hal.science/search/index/?q=*&amp;authFullName_s=Jean-Marc Lyzwa">Jean-Marc Lyzwa</text:a><text:span>,</text:span><text:a xlink:type="simple" xlink:href="https://hal.science/search/index/?q=*&amp;authFullName_s=Stephanie Peichert">Stephanie Peichert</text:a><text:span>,</text:span><text:a xlink:type="simple" xlink:href="https://hal.science/search/index/?q=*&amp;authFullName_s=Cécile Cros">Cécile Cros</text:a><text:span>et al.</text:span></text:p>
              <text:p text:style-name="Normal"><text:span>AES 156th Convention</text:span><text:span>, Audio Engineering Society, Jun 2024, Madrid, Spain</text:span></text:p>
              <text:p text:style-name="Normal"><text:span>Communication dans un congrès</text:span></text:p>
              <text:p text:style-name="Normal"><text:a xlink:type="simple" xlink:href="https://hal.science/hal-04639402v1">hal-0463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324v1">Beneath the Louvre Pyramid: Immersive Auralisation Workflow for Evaluating Potential Acoustic Treatments</text:a></text:p>
              <text:p text:style-name="Normal"><text:a xlink:type="simple" xlink:href="https://hal.science/search/index/?q=*&amp;authFullName_s=David Poirier-Quinot">David Poirier-Quinot</text:a><text:span>,</text:span><text:a xlink:type="simple" xlink:href="https://hal.science/search/index/?q=*&amp;authFullName_s=Sarabeth S. Mullins">Sarabeth S. Mullins</text:a><text:span>,</text:span><text:a xlink:type="simple" xlink:href="https://hal.science/search/index/?q=*&amp;authFullName_s=Sebastien Jouan">Sebastien Jouan</text:a><text:span>,</text:span><text:a xlink:type="simple" xlink:href="https://hal.science/search/index/?q=*&amp;authFullName_s=Brian F. G. Katz">Brian F. G. Katz</text:a></text:p>
              <text:p text:style-name="Normal"><text:span>Extended Reality. XR Salento 2024</text:span><text:span>, Sep 2024, Lecce (ITALY), Italy. pp.209-221,<text:s/></text:span><text:a xlink:type="simple" xlink:href="https://dx.doi.org/10.1007/978-3-031-71710-9_15">⟨10.1007/978-3-031-71710-9_15⟩</text:a></text:p>
              <text:p text:style-name="Normal"><text:span>Communication dans un congrès</text:span></text:p>
              <text:p text:style-name="Normal"><text:a xlink:type="simple" xlink:href="https://hal.science/hal-04699324v1">hal-0469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841v1">Audibilité et prédication à Notre-Dame de Paris (XIIe-XIXe siècle)</text:a></text:p>
              <text:p text:style-name="Normal"><text:a xlink:type="simple" xlink:href="https://hal.science/search/index/?q=*&amp;authFullName_s=Béatrice Caseau">Béatrice Caseau</text:a><text:span>,</text:span><text:a xlink:type="simple" xlink:href="https://hal.science/search/index/?q=*&amp;authFullName_s=Sarabeth S Mullins">Sarabeth S Mullins</text:a><text:span>,</text:span><text:a xlink:type="simple" xlink:href="https://hal.science/search/index/?q=*&amp;authFullName_s=Elliot K Canfield-Dafilou">Elliot K Canfield-Dafilou</text:a></text:p>
              <text:p text:style-name="Normal"><text:span>Résonances Gothiques</text:span><text:span>, Sep 2023, Avignon, France. pp.45-65,<text:s/></text:span><text:a xlink:type="simple" xlink:href="https://dx.doi.org/10.5281/zenodo.14163339">⟨10.5281/zenodo.14163339⟩</text:a></text:p>
              <text:p text:style-name="Normal"><text:span>Communication dans un congrès</text:span></text:p>
              <text:p text:style-name="Normal"><text:a xlink:type="simple" xlink:href="https://hal.science/hal-04817841v1">hal-0481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690v1">Immersive Auralisations for Choral Ensembles</text:a></text:p>
              <text:p text:style-name="Normal"><text:a xlink:type="simple" xlink:href="https://hal.science/search/index/?q=*&amp;authFullName_s=Sarabeth S. Mullins">Sarabeth S. Mullins</text:a><text:span>,</text:span><text:a xlink:type="simple" xlink:href="https://hal.science/search/index/?q=*&amp;authFullName_s=Brian F. G. Katz">Brian F. G. Katz</text:a></text:p>
              <text:p text:style-name="Normal"><text:span>11th International Conference on Auditorium Acoustics,</text:span><text:span>, Institute of Acoustics, Sep 2023, Athens, Greece</text:span></text:p>
              <text:p text:style-name="Normal"><text:span>Communication dans un congrès</text:span></text:p>
              <text:p text:style-name="Normal"><text:a xlink:type="simple" xlink:href="https://hal.science/hal-04226690v1">hal-0422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647v1">Can You Hear the Paintings? The Effect of Votive Offerings On the Acoustics of Notre-Dame</text:a></text:p>
              <text:p text:style-name="Normal"><text:a xlink:type="simple" xlink:href="https://hal.science/search/index/?q=*&amp;authFullName_s=E.K. Canfield-Dafilou">E.K. Canfield-Dafilou</text:a><text:span>,</text:span><text:a xlink:type="simple" xlink:href="https://hal.science/search/index/?q=*&amp;authFullName_s=Sarabeth S. Mullins">Sarabeth S. Mullins</text:a><text:span>,</text:span><text:a xlink:type="simple" xlink:href="https://hal.science/search/index/?q=*&amp;authFullName_s=Brian F. G. Katz">Brian F. G. Katz</text:a></text:p>
              <text:p text:style-name="Normal"><text:span>Forum Acusticum 2023 - 10th Convention of the European Acoustics Association</text:span><text:span>, European Acoustics Association, Sep 2023, Turin, Italy. pp.2537-2544,<text:s/></text:span><text:a xlink:type="simple" xlink:href="https://dx.doi.org/10.61782/fa.2023.0841">⟨10.61782/fa.2023.0841⟩</text:a></text:p>
              <text:p text:style-name="Normal"><text:span>Communication dans un congrès</text:span></text:p>
              <text:p text:style-name="Normal"><text:a xlink:type="simple" xlink:href="https://hal.science/hal-04226647v1">hal-0422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532v1">Searching for the location of the first medieval organ in Notre-Dame de Paris via acoustic simulation</text:a></text:p>
              <text:p text:style-name="Normal"><text:a xlink:type="simple" xlink:href="https://hal.science/search/index/?q=*&amp;authFullName_s=Elliot Canfield-Dafilou">Elliot Canfield-Dafilou</text:a><text:span>,</text:span><text:a xlink:type="simple" xlink:href="https://hal.science/search/index/?q=*&amp;authFullName_s=Sarabeth S. Mullins">Sarabeth S. Mullins</text:a><text:span>,</text:span><text:a xlink:type="simple" xlink:href="https://hal.science/search/index/?q=*&amp;authFullName_s=Brian F. G. Katz">Brian F. G. Katz</text:a><text:span>,</text:span><text:a xlink:type="simple" xlink:href="https://hal.science/search/index/?q=*&amp;authFullName_s=Christophe d'Alessandro">Christophe d'Alessandro</text:a></text:p>
              <text:p text:style-name="Normal"><text:span>Forum Acusticum 2023</text:span><text:span>, European Acoustics Association, Sep 2023, Turin, Italy. pp.2545-2552,<text:s/></text:span><text:a xlink:type="simple" xlink:href="https://dx.doi.org/10.61782/fa.2023.0960">⟨10.61782/fa.2023.0960⟩</text:a></text:p>
              <text:p text:style-name="Normal"><text:span>Communication dans un congrès</text:span></text:p>
              <text:p text:style-name="Normal"><text:a xlink:type="simple" xlink:href="https://hal.science/hal-04248532v1">hal-0424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923v1">The Development of the Early Acoustics of the Chancel in Notre-Dame de Paris: 1160–1230</text:a></text:p>
              <text:p text:style-name="Normal"><text:a xlink:type="simple" xlink:href="https://hal.science/search/index/?q=*&amp;authFullName_s=Sarabeth Mullins">Sarabeth Mullins</text:a><text:span>,</text:span><text:a xlink:type="simple" xlink:href="https://hal.science/search/index/?q=*&amp;authFullName_s=Elliot K Canfield-Dafilou">Elliot K Canfield-Dafilou</text:a><text:span>,</text:span><text:a xlink:type="simple" xlink:href="https://hal.science/search/index/?q=*&amp;authFullName_s=Brian F. G. Katz">Brian F. G. Katz</text:a></text:p>
              <text:p text:style-name="Normal"><text:span>2nd Symposium: The Acoustics of Ancient Theatres</text:span><text:span>, Jul 2022, Verona, Italy. pp.1-4</text:span></text:p>
              <text:p text:style-name="Normal"><text:span>Communication dans un congrès</text:span></text:p>
              <text:p text:style-name="Normal"><text:a xlink:type="simple" xlink:href="https://hal.science/hal-03724923v1">hal-0372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948v1">Opening the Lateral Chapels and the Acoustics of Notre-Dame de Paris: 1225–1320</text:a></text:p>
              <text:p text:style-name="Normal"><text:a xlink:type="simple" xlink:href="https://hal.science/search/index/?q=*&amp;authFullName_s=Elliot K Canfield-Dafilou">Elliot K Canfield-Dafilou</text:a><text:span>,</text:span><text:a xlink:type="simple" xlink:href="https://hal.science/search/index/?q=*&amp;authFullName_s=Sarabeth Mullins">Sarabeth Mullins</text:a><text:span>,</text:span><text:a xlink:type="simple" xlink:href="https://hal.science/search/index/?q=*&amp;authFullName_s=Brian F. G. Katz">Brian F. G. Katz</text:a></text:p>
              <text:p text:style-name="Normal"><text:span>2nd Symposium: The Acoustics of Ancient Theatres</text:span><text:span>, Jul 2022, Verona, Italy. pp.1-4</text:span></text:p>
              <text:p text:style-name="Normal"><text:span>Communication dans un congrès</text:span></text:p>
              <text:p text:style-name="Normal"><text:a xlink:type="simple" xlink:href="https://hal.science/hal-03724948v1">hal-0372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066v1">Preliminary report on the effect of room acoustics on choral performance in Notre-Dame and its pre-Gothic predecessor</text:a></text:p>
              <text:p text:style-name="Normal"><text:a xlink:type="simple" xlink:href="https://hal.science/search/index/?q=*&amp;authFullName_s=Sarabeth Mullins">Sarabeth Mullins</text:a><text:span>,</text:span><text:a xlink:type="simple" xlink:href="https://hal.science/search/index/?q=*&amp;authFullName_s=Valérie Le Page">Valérie Le Page</text:a><text:span>,</text:span><text:a xlink:type="simple" xlink:href="https://hal.science/search/index/?q=*&amp;authFullName_s=Julien De Muynke">Julien De Muynke</text:a><text:span>,</text:span><text:a xlink:type="simple" xlink:href="https://hal.science/search/index/?q=*&amp;authFullName_s=Elliot Canfield-Dafilou">Elliot Canfield-Dafilou</text:a><text:span>,</text:span><text:a xlink:type="simple" xlink:href="https://hal.science/search/index/?q=*&amp;authFullName_s=Frédéric Billiet">Frédéric Billiet</text:a><text:span>et al.</text:span></text:p>
              <text:p text:style-name="Normal"><text:span>Acoustical Society of America 181 st Meeting</text:span><text:span>, 2021, Seattle, United States. pp.A258-A258,<text:s/></text:span><text:a xlink:type="simple" xlink:href="https://dx.doi.org/10.1121/10.0008212">⟨10.1121/10.0008212⟩</text:a></text:p>
              <text:p text:style-name="Normal"><text:span>Communication dans un congrès</text:span></text:p>
              <text:p text:style-name="Normal"><text:a xlink:type="simple" xlink:href="https://hal.science/hal-03656066v1">hal-0365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677v1">Virtual Notre-Dame: Preliminary results of real-time auralization with choir members</text:a></text:p>
              <text:p text:style-name="Normal"><text:a xlink:type="simple" xlink:href="https://hal.science/search/index/?q=*&amp;authFullName_s=Nolan Eley">Nolan Eley</text:a><text:span>,</text:span><text:a xlink:type="simple" xlink:href="https://hal.science/search/index/?q=*&amp;authFullName_s=Sarabeth Mullins">Sarabeth Mullins</text:a><text:span>,</text:span><text:a xlink:type="simple" xlink:href="https://hal.science/search/index/?q=*&amp;authFullName_s=Peter Stitt">Peter Stitt</text:a><text:span>,</text:span><text:a xlink:type="simple" xlink:href="https://hal.science/search/index/?q=*&amp;authFullName_s=Brian F. G. Katz">Brian F. G. Katz</text:a></text:p>
              <text:p text:style-name="Normal"><text:span>Intl Conf 3D Audio (I3DA)</text:span><text:span>, Sep 2021, Virtuel, Italy.<text:s/></text:span><text:a xlink:type="simple" xlink:href="https://dx.doi.org/10.1109/I3DA48870.2021.9610851">⟨10.1109/I3DA48870.2021.9610851⟩</text:a></text:p>
              <text:p text:style-name="Normal"><text:span>Communication dans un congrès</text:span></text:p>
              <text:p text:style-name="Normal"><text:a xlink:type="simple" xlink:href="https://hal.science/hal-03371677v1">hal-03371677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6f3a45" table:style-name="6f3a45">
          <table:table-column table:style-name="6f3a45.0"/>
          <table:table-row>
            <table:table-cell office:value-type="string">
              <text:p text:style-name="Normal"><text:a xlink:type="simple" xlink:href="https://hal.science/hal-04770303v1">Virtual Acoustic Reconstruction of Notre Dame Cathedral’s Choral Past</text:a></text:p>
              <text:p text:style-name="Normal"><text:a xlink:type="simple" xlink:href="https://hal.science/search/index/?q=*&amp;authFullName_s=Valérie Nunes-Le Page">Valérie Nunes-Le Page</text:a><text:span>,</text:span><text:a xlink:type="simple" xlink:href="https://hal.science/search/index/?q=*&amp;authFullName_s=Sarabeth S. Mullins">Sarabeth S. Mullins</text:a><text:span>,</text:span><text:a xlink:type="simple" xlink:href="https://hal.science/search/index/?q=*&amp;authFullName_s=Brian F. G. Katz">Brian F. G. Katz</text:a><text:span>,</text:span><text:a xlink:type="simple" xlink:href="https://hal.science/search/index/?q=*&amp;authFullName_s=Frédéric Billiet">Frédéric Billiet</text:a></text:p>
              <text:p text:style-name="Normal"><text:span>Eva Esteve Roldán; John Griffiths; Francisco José Rodilla León.<text:s/></text:span><text:span>Historical Resonances. Space, Senses and Early Music</text:span><text:span>, 2, Brill; Fink, pp.129-150, 2024, Rostocker Hochschulschriften zu Musik und Theater, 978-3-8467-6913-3.<text:s/></text:span><text:a xlink:type="simple" xlink:href="https://dx.doi.org/10.30965/9783846769133_007">⟨10.30965/9783846769133_007⟩</text:a></text:p>
              <text:p text:style-name="Normal"><text:span>Chapitre d'ouvrage</text:span></text:p>
              <text:p text:style-name="Normal"><text:a xlink:type="simple" xlink:href="https://hal.science/hal-04770303v1">hal-04770303v1</text:a></text:p>
            </table:table-cell>
          </table:table-row>
        </table:table>
        <text:p text:style-name="P24"/>
        <text:p text:style-name="Heading2"><text:span text:style-name="T10">Autre publication scientifique (1)</text:span></text:p>
        <text:p text:style-name="P26"/>
        <table:table table:name="1868a2" table:style-name="1868a2">
          <table:table-column table:style-name="1868a2.0"/>
          <table:table-row>
            <table:table-cell office:value-type="string">
              <text:p text:style-name="Normal"><text:a xlink:type="simple" xlink:href="https://hal.science/hal-04291434v1">Exploring cultural heritage and restoration of Notre-Dame Cathedral through acoustic digital reconstructions</text:a></text:p>
              <text:p text:style-name="Normal"><text:a xlink:type="simple" xlink:href="https://hal.science/search/index/?q=*&amp;authFullName_s=Sarabeth S. Mullins">Sarabeth S. Mullins</text:a><text:span>,</text:span><text:a xlink:type="simple" xlink:href="https://hal.science/search/index/?q=*&amp;authFullName_s=Elliot K Canfield-Dafilou">Elliot K Canfield-Dafilou</text:a><text:span>,</text:span><text:a xlink:type="simple" xlink:href="https://hal.science/search/index/?q=*&amp;authFullName_s=Brian F. G. Katz">Brian F. G. Katz</text:a></text:p>
              <text:p text:style-name="Normal"><text:span>2023, pp.48-54</text:span></text:p>
              <text:p text:style-name="Normal"><text:span>Autre publication scientifique</text:span></text:p>
              <text:p text:style-name="Normal"><text:a xlink:type="simple" xlink:href="https://hal.science/hal-04291434v1">hal-04291434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bcec58" table:style-name="bcec58">
          <table:table-column table:style-name="bcec58.0"/>
          <table:table-row>
            <table:table-cell office:value-type="string">
              <text:p text:style-name="Normal"><text:a xlink:type="simple" xlink:href="https://theses.hal.science/tel-04879114v1">Voices of the past : the historical acoustics of Notre-Dame de Paris and choral polyphony</text:a></text:p>
              <text:p text:style-name="Normal"><text:a xlink:type="simple" xlink:href="https://hal.science/search/index/?q=*&amp;authFullName_s=Sarabeth Mullins">Sarabeth Mullins</text:a></text:p>
              <text:p text:style-name="Normal"><text:span>Acoustics [physics.class-ph]. Sorbonne Université, 2024. English.<text:s/></text:span><text:a xlink:type="simple" xlink:href="https://www.theses.fr/2024SORUS376">⟨NNT : 2024SORUS376⟩</text:a></text:p>
              <text:p text:style-name="Normal"><text:span>Thèse</text:span></text:p>
              <text:p text:style-name="Normal"><text:a xlink:type="simple" xlink:href="https://theses.hal.science/tel-04879114v1">tel-048791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beth Mullins</dc:title>
    <dc:subject/>
    <dc:description>CV</dc:description>
    <dc:creator/>
    <dc:date>2026-05-07T04:51:23.000</dc:date>
    <meta:generator>PHPWord</meta:generator>
    <meta:initial-creator>CCSD</meta:initial-creator>
    <meta:creation-date>2026-05-07T04:51:23.000</meta:creation-date>
    <meta:keyword/>
    <meta:user-defined meta:name="Category"/>
    <meta:user-defined meta:name="Company"/>
    <meta:user-defined meta:name="Manager"/>
  </office:meta>
</office:document-meta>
</file>