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145" style:family="table">
      <style:table-properties style:rel-width="100" table:align="center"/>
    </style:style>
    <style:style style:name="408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Aussen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comptabilité environnementale, je suis sous la direction de Sophie Giordano-Spring et Géraldine Rivière-Giordano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408145" table:style-name="408145">
          <table:table-column table:style-name="408145.0"/>
          <table:table-row>
            <table:table-cell office:value-type="string">
              <text:p text:style-name="Normal"><text:a xlink:type="simple" xlink:href="https://hal.science/hal-05236312v1">Le reporting de durabilité et la protection de la biodiversité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Congrès international CSEAR France - Ateliers doctoraux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36312v1">hal-052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17v1">Le reporting de durabilité et la protection de la biodiversité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RIODD 2025 - Ateliers doctoraux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31117v1">hal-0543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22v1">Sustainability reporting and biodiversity protection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Emerging Scholars Colloquium - CSEAR UK</text:span><text:span>, Aug 2025, St andrews, United Kingdom</text:span></text:p>
              <text:p text:style-name="Normal"><text:span>Communication dans un congrès</text:span></text:p>
              <text:p text:style-name="Normal"><text:a xlink:type="simple" xlink:href="https://hal.science/hal-05236322v1">hal-052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01v1">Le reporting de durabilité et la protection de la biodiversité</text:a></text:p>
              <text:p text:style-name="Normal"><text:a xlink:type="simple" xlink:href="https://hal.science/search/index/?q=*&amp;authFullName_s=Sarah Aussenac">Sarah Aussenac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/text:p>
              <text:p text:style-name="Normal"><text:span>Congrès de l'AFC - Ateliers doctoraux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hal.science/hal-05236301v1">hal-05236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Aussenac</dc:title>
    <dc:subject/>
    <dc:description>CV</dc:description>
    <dc:creator/>
    <dc:date>2026-05-19T20:49:43.000</dc:date>
    <meta:generator>PHPWord</meta:generator>
    <meta:initial-creator>CCSD</meta:initial-creator>
    <meta:creation-date>2026-05-19T20:49:43.000</meta:creation-date>
    <meta:keyword/>
    <meta:user-defined meta:name="Category"/>
    <meta:user-defined meta:name="Company"/>
    <meta:user-defined meta:name="Manager"/>
  </office:meta>
</office:document-meta>
</file>