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e286" style:family="table">
      <style:table-properties style:rel-width="100" table:align="center"/>
    </style:style>
    <style:style style:name="30e286.0" style:family="table-column">
      <style:table-column-properties style:column-width="0.00cm"/>
    </style:style>
    <style:style style:name="1d5455" style:family="table">
      <style:table-properties style:rel-width="100" table:align="center"/>
    </style:style>
    <style:style style:name="1d5455.0" style:family="table-column">
      <style:table-column-properties style:column-width="0.00cm"/>
    </style:style>
    <style:style style:name="1ab365" style:family="table">
      <style:table-properties style:rel-width="100" table:align="center"/>
    </style:style>
    <style:style style:name="1ab365.0" style:family="table-column">
      <style:table-column-properties style:column-width="0.00cm"/>
    </style:style>
    <style:style style:name="32433b" style:family="table">
      <style:table-properties style:rel-width="100" table:align="center"/>
    </style:style>
    <style:style style:name="32433b.0" style:family="table-column">
      <style:table-column-properties style:column-width="0.00cm"/>
    </style:style>
    <style:style style:name="214ad5" style:family="table">
      <style:table-properties style:rel-width="100" table:align="center"/>
    </style:style>
    <style:style style:name="214a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en Sado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Fields of study</text:span></text:p>
        <text:p text:style-name="P7"><text:span text:style-name="T4">Quantitative genetics, plant breeding, prediction of complex traits,<text:s text:c="2"/>identification of diversity sources to be used in breeding programs and for genetic improvement of populations, Maize breeding methods</text:span></text:p>
        <text:p text:style-name="Heading2"><text:span text:style-name="T5">Positions and Education</text:span></text:p>
        <text:p text:style-name="P10"><text:span text:style-name="T6">- 2021-present: Associate professor at AgroParisTech, Department of Lifes Sciences and Health (SVS), Team Evolutionnary Genetics and Plant Breeding (GEAP), in the laboratory &amp;quot;Génétique Quantitative et Méthodologie de la Sélection&amp;quot;, UMR INRAE-CNRS-Université Paris-Saclay-AgroParisTech Génétique Quantitative et Évolution-Le Moulon</text:span></text:p>
        <text:p text:style-name="P12"><text:span text:style-name="T7">- 2020-2021: Post-doc on genomic basis of common ash tree susceptibility to ash dieback disease, UMR BioForA, Orleans</text:span></text:p>
        <text:p text:style-name="P14"><text:span text:style-name="T8">- 2017-2020: PhD on the contribution of genomic prediction for the improvement of wheat breeding schemes, UMR GDEC, Clermont-Ferrand</text:span></text:p>
        <text:p text:style-name="P16"><text:span text:style-name="T9">- 2016: MSc in agricultural engineering and plant breeding, Montpellier Supagro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7)</text:span></text:p>
        <text:p text:style-name="P23"/>
        <table:table table:name="30e286" table:style-name="30e286">
          <table:table-column table:style-name="30e286.0"/>
          <table:table-row>
            <table:table-cell office:value-type="string">
              <text:p text:style-name="Normal"><text:a xlink:type="simple" xlink:href="https://hal.inrae.fr/hal-05331884v1">Genomic prediction-aided incorporation of genetic resources into elite breeding: lessons from a collaborative multiparental design in flint maize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TAG Theoretical and Applied Genetics</text:span><text:span>, 2025, 138, pp.262.<text:s/></text:span><text:a xlink:type="simple" xlink:href="https://dx.doi.org/10.1007/s00122-025-05034-3">⟨10.1007/s00122-025-05034-3⟩</text:a></text:p>
              <text:p text:style-name="Normal"><text:span>Article dans une revue</text:span></text:p>
              <text:p text:style-name="Normal"><text:a xlink:type="simple" xlink:href="https://hal.inrae.fr/hal-05331884v1">hal-0533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428v1">Assessing the potential of genetic resource introduction into elite germplasm: a collaborative multiparental population for flint maize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Antoine Allier">Antoine Allier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et al.</text:span></text:p>
              <text:p text:style-name="Normal"><text:span>TAG Theoretical and Applied Genetics</text:span><text:span>, 2024, 137 (1), pp.19.<text:s/></text:span><text:a xlink:type="simple" xlink:href="https://dx.doi.org/10.1007/s00122-023-04509-5">⟨10.1007/s00122-023-04509-5⟩</text:a></text:p>
              <text:p text:style-name="Normal"><text:span>Article dans une revue</text:span></text:p>
              <text:p text:style-name="Normal"><text:a xlink:type="simple" xlink:href="https://hal.inrae.fr/hal-04401428v1">hal-044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95v1">Improving the use of plant genetic resources to sustain breeding programs’ efficiency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ntoine Allier">Antoine Allier</text:a><text:span>,</text:span><text:a xlink:type="simple" xlink:href="https://hal.science/search/index/?q=*&amp;authFullName_s=Laurence Moreau">Laurence Moreau</text:a><text:span>et al.</text:span></text:p>
              <text:p text:style-name="Normal"><text:span>Proceedings of the National Academy of Sciences of the United States of America</text:span><text:span>, 2023, 120 (14), pp.e2205780119.<text:s/></text:span><text:a xlink:type="simple" xlink:href="https://dx.doi.org/10.1073/pnas.2205780119">⟨10.1073/pnas.2205780119⟩</text:a></text:p>
              <text:p text:style-name="Normal"><text:span>Article dans une revue</text:span></text:p>
              <text:p text:style-name="Normal"><text:a xlink:type="simple" xlink:href="https://hal.science/hal-04215595v1">hal-04215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314v1">Integration of genomic selection into winter-type bread wheat breeding schemes: a simulation pipeline including economic constraints</text:a></text:p>
              <text:p text:style-name="Normal"><text:a xlink:type="simple" xlink:href="https://hal.science/search/index/?q=*&amp;authFullName_s=Sarah Ben-Sadoun">Sarah Ben-Sadoun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Stephane Lemarié">Stephane Lemarié</text:a><text:span>et al.</text:span></text:p>
              <text:p text:style-name="Normal"><text:span>Crop Breeding,Genetics and Genomics<text:s/></text:span><text:span>, 2021, 3,<text:s/></text:span><text:a xlink:type="simple" xlink:href="https://dx.doi.org/10.20900/cbgg20210008">⟨10.20900/cbgg20210008⟩</text:a></text:p>
              <text:p text:style-name="Normal"><text:span>Article dans une revue</text:span></text:p>
              <text:p text:style-name="Normal"><text:a xlink:type="simple" xlink:href="https://hal.inrae.fr/hal-03359314v1">hal-0335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7938v1">Restrictive irrigation improves yield and reduces risk for faba bean across the Middle East and North Africa: A modeling study</text:a></text:p>
              <text:p text:style-name="Normal"><text:a xlink:type="simple" xlink:href="https://hal.science/search/index/?q=*&amp;authFullName_s=Hélène Marrou">Hélène Marrou</text:a><text:span>,</text:span><text:a xlink:type="simple" xlink:href="https://hal.science/search/index/?q=*&amp;authFullName_s=Michel Edmond Ghanem">Michel Edmond Ghanem</text:a><text:span>,</text:span><text:a xlink:type="simple" xlink:href="https://hal.science/search/index/?q=*&amp;authFullName_s=Moez Amri">Moez Amri</text:a><text:span>,</text:span><text:a xlink:type="simple" xlink:href="https://hal.science/search/index/?q=*&amp;authFullName_s=Fouad Maalouf">Fouad Maalouf</text:a><text:span>,</text:span><text:a xlink:type="simple" xlink:href="https://hal.science/search/index/?q=*&amp;authFullName_s=Sarah Ben Sadoun">Sarah Ben Sadoun</text:a><text:span>et al.</text:span></text:p>
              <text:p text:style-name="Normal"><text:span>Agricultural Systems</text:span><text:span>, 2021, 189,<text:s/></text:span><text:a xlink:type="simple" xlink:href="https://dx.doi.org/10.1016/j.agsy.2021.103068">⟨10.1016/j.agsy.2021.103068⟩</text:a></text:p>
              <text:p text:style-name="Normal"><text:span>Article dans une revue</text:span></text:p>
              <text:p text:style-name="Normal"><text:a xlink:type="simple" xlink:href="https://hal.inrae.fr/hal-03247938v1">hal-03247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8930v1">SNP markers for early identification of high molecular weight glutenin subunits (HMW-GSs) in bread wheat</text:a></text:p>
              <text:p text:style-name="Normal"><text:a xlink:type="simple" xlink:href="https://hal.science/search/index/?q=*&amp;authFullName_s=Catherine Ravel">Catherine Rav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Mireille Dardevet">Mireille Dardevet</text:a><text:span>et al.</text:span></text:p>
              <text:p text:style-name="Normal"><text:span>TAG Theoretical and Applied Genetics</text:span><text:span>, 2020, 133 (3), pp.751-770.<text:s/></text:span><text:a xlink:type="simple" xlink:href="https://dx.doi.org/10.1007/s00122-019-03505-y">⟨10.1007/s00122-019-03505-y⟩</text:a></text:p>
              <text:p text:style-name="Normal"><text:span>Article dans une revue</text:span></text:p>
              <text:p text:style-name="Normal"><text:a xlink:type="simple" xlink:href="https://hal.inrae.fr/hal-02528930v1">hal-0252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534v1">Economical optimization of a breeding scheme by selective phenotyping of the calibration set in a multi-trait context: application to bread making quality</text:a></text:p>
              <text:p text:style-name="Normal"><text:a xlink:type="simple" xlink:href="https://hal.science/search/index/?q=*&amp;authFullName_s=S. Ben-Sadoun">S. Ben-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. Auzanneau">J. Auzanneau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. Rolland">B. Rolland</text:a><text:span>et al.</text:span></text:p>
              <text:p text:style-name="Normal"><text:span>TAG Theoretical and Applied Genetics</text:span><text:span>, 2020, 133 (7), pp.2197-2212.<text:s/></text:span><text:a xlink:type="simple" xlink:href="https://dx.doi.org/10.1007/s00122-020-03590-4">⟨10.1007/s00122-020-03590-4⟩</text:a></text:p>
              <text:p text:style-name="Normal"><text:span>Article dans une revue</text:span></text:p>
              <text:p text:style-name="Normal"><text:a xlink:type="simple" xlink:href="https://hal.inrae.fr/hal-02553534v1">hal-02553534v1</text:a></text:p>
            </table:table-cell>
          </table:table-row>
        </table:table>
        <text:p text:style-name="P24"/>
        <text:p text:style-name="Heading2"><text:span text:style-name="T12">Communication dans un congrès (8)</text:span></text:p>
        <text:p text:style-name="P26"/>
        <table:table table:name="1d5455" table:style-name="1d5455">
          <table:table-column table:style-name="1d5455.0"/>
          <table:table-row>
            <table:table-cell office:value-type="string">
              <text:p text:style-name="Normal"><text:a xlink:type="simple" xlink:href="https://hal.science/hal-05302662v1">Charaterization of maize landraces to identify source of diversity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Galaretto Agustin Oscar">Galaretto Agustin Oscar</text:a><text:span>,</text:span><text:a xlink:type="simple" xlink:href="https://hal.science/search/index/?q=*&amp;authFullName_s=Mary-Huard Tristan">Mary-Huard Tristan</text:a><text:span>et al.</text:span></text:p>
              <text:p text:style-name="Normal"><text:span>26. EUCARPIA Maize and Sorghum Conference</text:span><text:span>, Silvio Salvi; Francesco Camerlengo; Elisabetta Frascaroli; Marco Maccaferri; Cristian Forestan; Roberto Tuberosa, Jun 2025, Bologna, Italy</text:span></text:p>
              <text:p text:style-name="Normal"><text:span>Communication dans un congrès</text:span></text:p>
              <text:p text:style-name="Normal"><text:a xlink:type="simple" xlink:href="https://hal.science/hal-05302662v1">hal-0530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968v1">Predicting seed composition and agronomic traits in maize genetic resources using phenomic selection based on near-infrared spectra</text:a></text:p>
              <text:p text:style-name="Normal"><text:a xlink:type="simple" xlink:href="https://hal.science/search/index/?q=*&amp;authFullName_s=Stéphane D Nicolas">Stéphane D Nicolas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Moreau Laurence">Moreau Laurence</text:a><text:span>,</text:span><text:a xlink:type="simple" xlink:href="https://hal.science/search/index/?q=*&amp;authFullName_s=Alain Charcosset">Alain Charcosset</text:a><text:span>et al.</text:span></text:p>
              <text:p text:style-name="Normal"><text:span>Joint PRO-GRACE/EMPHASIS policy symposium and workshop about plant genetic resources and phenotyping</text:span><text:span>, Euroseeds, Jun 2024, Brussels, Belgium</text:span></text:p>
              <text:p text:style-name="Normal"><text:span>Communication dans un congrès</text:span></text:p>
              <text:p text:style-name="Normal"><text:a xlink:type="simple" xlink:href="https://hal.inrae.fr/hal-04807968v1">hal-04807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361v1">Genome-wide association studies on DNA pools identifies promising maize landraces and genomic regions to develop next generation varieties</text:a></text:p>
              <text:p text:style-name="Normal"><text:a xlink:type="simple" xlink:href="https://hal.science/search/index/?q=*&amp;authFullName_s=Stéphane Nicolas">Stéphane Nicolas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Agustin O. Galaretto">Agustin O. Galaretto</text:a><text:span>et al.</text:span></text:p>
              <text:p text:style-name="Normal"><text:span>Plant Biology Europe meeting PEB 2023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inrae.fr/hal-04225361v1">hal-0422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004v1">Genomic selection and Genome-wide association studies on DNA pools identifies promising maize landraces and genomic regions to develop next generation varietie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et al.</text:span></text:p>
              <text:p text:style-name="Normal"><text:span>2. Colloque INRAE Genomics</text:span><text:span>, INRAE Genomics, Nov 2023, Bordeaux, France</text:span></text:p>
              <text:p text:style-name="Normal"><text:span>Communication dans un congrès</text:span></text:p>
              <text:p text:style-name="Normal"><text:a xlink:type="simple" xlink:href="https://hal.inrae.fr/hal-04808004v1">hal-04808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799v1">Prédiction génomique de la valeur boulangère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Gilles Charmet">Gilles Charmet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3113799v1">hal-0311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6v1">Bread-making quality predictions: multi-trait assisted genomic selection in bread wheat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"Quantitative Genetics and Genomics" Gordon Research Conference</text:span><text:span>, Gordon Research Conference., Feb 2019, Barga, Italy</text:span></text:p>
              <text:p text:style-name="Normal"><text:span>Communication dans un congrès</text:span></text:p>
              <text:p text:style-name="Normal"><text:a xlink:type="simple" xlink:href="https://hal.science/hal-02289536v1">hal-022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72v1">Bread-making quality predictions of multi-trait assisted genomic selection</text:a></text:p>
              <text:p text:style-name="Normal"><text:a xlink:type="simple" xlink:href="https://hal.science/search/index/?q=*&amp;authFullName_s=Sarah Ben Sadoun">Sarah Ben Sadoun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Bernard Rolland">Bernard Rolland</text:a><text:span>et al.</text:span></text:p>
              <text:p text:style-name="Normal"><text:span>1. International Wheat Congress</text:span><text:span>, International Wheat Congress; Wheat inititive, Jul 2019, Saskatoon, Canada</text:span></text:p>
              <text:p text:style-name="Normal"><text:span>Communication dans un congrès</text:span></text:p>
              <text:p text:style-name="Normal"><text:a xlink:type="simple" xlink:href="https://hal.science/hal-02942672v1">hal-0294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99v1">Heterosis in maize : intermated recombinant inbred lines and their immortalized F2 reveal QTLs with dominant effects but no overdominance</text:a></text:p>
              <text:p text:style-name="Normal"><text:a xlink:type="simple" xlink:href="https://hal.science/search/index/?q=*&amp;authFullName_s=Julie Fievet">Julie Fievet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">Tristan Mary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Matthieu Falque">Matthieu Falque</text:a><text:span>et al.</text:span></text:p>
              <text:p text:style-name="Normal"><text:span>59. Maize Genetics Conference</text:span><text:span>, Mar 2017, Saint-Louis, United States</text:span></text:p>
              <text:p text:style-name="Normal"><text:span>Communication dans un congrès</text:span></text:p>
              <text:p text:style-name="Normal"><text:a xlink:type="simple" xlink:href="https://hal.science/hal-01569899v1">hal-01569899v1</text:a></text:p>
            </table:table-cell>
          </table:table-row>
        </table:table>
        <text:p text:style-name="P27"/>
        <text:p text:style-name="Heading2"><text:span text:style-name="T13">Poster de conférence (2)</text:span></text:p>
        <text:p text:style-name="P29"/>
        <table:table table:name="1ab365" table:style-name="1ab365">
          <table:table-column table:style-name="1ab365.0"/>
          <table:table-row>
            <table:table-cell office:value-type="string">
              <text:p text:style-name="Normal"><text:a xlink:type="simple" xlink:href="https://hal.inrae.fr/hal-04807728v1">Genomic predictions and Genome-wide association studies on DNA pools to characterize traditional maize landraces and identify genomic regions associated with agronomic traits and environmental adaptation</text:a></text:p>
              <text:p text:style-name="Normal"><text:a xlink:type="simple" xlink:href="https://hal.science/search/index/?q=*&amp;authFullName_s=Sarah Ben-Sadoun">Sarah Ben-Sadoun</text:a><text:span>,</text:span><text:a xlink:type="simple" xlink:href="https://hal.science/search/index/?q=*&amp;authFullName_s=Agustin Oscar Galaretto">Agustin Oscar Galaretto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Alain Charcosset">Alain Charcosset</text:a><text:span>et al.</text:span></text:p>
              <text:p text:style-name="Normal"><text:span>7. International Conference of Quantitative Genetics (ICQG7)</text:span><text:span>, Jul 2024, Vienna, Austria.<text:s/></text:span></text:p>
              <text:p text:style-name="Normal"><text:span>Poster de conférence</text:span></text:p>
              <text:p text:style-name="Normal"><text:a xlink:type="simple" xlink:href="https://hal.inrae.fr/hal-04807728v1">hal-0480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5v1">Genomic prediction and landscape genomics in a large maize landraces collection using high-throughput pool genotyping identifies promising sources of diversity for prebreeding</text:a></text:p>
              <text:p text:style-name="Normal"><text:a xlink:type="simple" xlink:href="https://hal.science/search/index/?q=*&amp;authFullName_s=Agustin O. Galaretto">Agustin O. Galaretto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Sarah Hearne">Sarah Hearne</text:a><text:span>et al.</text:span></text:p>
              <text:p text:style-name="Normal"><text:span>Plant Biology Europe meeting PEB 2023</text:span><text:span>, Jul 2023, Marseille, France</text:span></text:p>
              <text:p text:style-name="Normal"><text:span>Poster de conférence</text:span></text:p>
              <text:p text:style-name="Normal"><text:a xlink:type="simple" xlink:href="https://hal.inrae.fr/hal-04225415v1">hal-04225415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32433b" table:style-name="32433b">
          <table:table-column table:style-name="32433b.0"/>
          <table:table-row>
            <table:table-cell office:value-type="string">
              <text:p text:style-name="Normal"><text:a xlink:type="simple" xlink:href="https://hal.inrae.fr/hal-03652408v1">Analyzing the economic effectiveness of genomic selection relative to conventional breeding approach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Stephane Lemarié">Stephane Lemarié</text:a></text:p>
              <text:p text:style-name="Normal"><text:span>Nourollah Ahmadi; Jérôme Bartholomé.<text:s/></text:span><text:span>Complex Trait Prediction</text:span><text:span>, 2467, Springer US, pp.619-644, 2022, Methods in Molecular Biology, 978-1-0716-2205-6.<text:s/></text:span><text:a xlink:type="simple" xlink:href="https://dx.doi.org/10.1007/978-1-0716-2205-6_22">⟨10.1007/978-1-0716-2205-6_22⟩</text:a></text:p>
              <text:p text:style-name="Normal"><text:span>Chapitre d'ouvrage</text:span></text:p>
              <text:p text:style-name="Normal"><text:a xlink:type="simple" xlink:href="https://hal.inrae.fr/hal-03652408v1">hal-03652408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214ad5" table:style-name="214ad5">
          <table:table-column table:style-name="214ad5.0"/>
          <table:table-row>
            <table:table-cell office:value-type="string">
              <text:p text:style-name="Normal"><text:a xlink:type="simple" xlink:href="https://theses.hal.science/tel-03364017v1">Optimisation du schéma de sélection chez le blé tendre : apport des prédictions génomiques et des caractères corrélés</text:a></text:p>
              <text:p text:style-name="Normal"><text:a xlink:type="simple" xlink:href="https://hal.science/search/index/?q=*&amp;authFullName_s=Sarah Ben Sadoun">Sarah Ben Sadoun</text:a></text:p>
              <text:p text:style-name="Normal"><text:span>Sciences agricoles. Université Clermont Auvergne [2017-2020], 2020. Français.<text:s/></text:span><text:a xlink:type="simple" xlink:href="https://www.theses.fr/2020CLFAC014">⟨NNT : 2020CLFAC014⟩</text:a></text:p>
              <text:p text:style-name="Normal"><text:span>Thèse</text:span></text:p>
              <text:p text:style-name="Normal"><text:a xlink:type="simple" xlink:href="https://theses.hal.science/tel-03364017v1">tel-03364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en Sadoun</dc:title>
    <dc:subject/>
    <dc:description>CV</dc:description>
    <dc:creator/>
    <dc:date>2026-05-19T21:56:41.000</dc:date>
    <meta:generator>PHPWord</meta:generator>
    <meta:initial-creator>CCSD</meta:initial-creator>
    <meta:creation-date>2026-05-19T21:56:41.000</meta:creation-date>
    <meta:keyword/>
    <meta:user-defined meta:name="Category"/>
    <meta:user-defined meta:name="Company"/>
    <meta:user-defined meta:name="Manager"/>
  </office:meta>
</office:document-meta>
</file>