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52b8" style:family="table">
      <style:table-properties style:rel-width="100" table:align="center"/>
    </style:style>
    <style:style style:name="0a52b8.0" style:family="table-column">
      <style:table-column-properties style:column-width="0.00cm"/>
    </style:style>
    <style:style style:name="f06937" style:family="table">
      <style:table-properties style:rel-width="100" table:align="center"/>
    </style:style>
    <style:style style:name="f069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Benharre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a52b8" table:style-name="0a52b8">
          <table:table-column table:style-name="0a52b8.0"/>
          <table:table-row>
            <table:table-cell office:value-type="string">
              <text:p text:style-name="Normal"><text:a xlink:type="simple" xlink:href="https://hal.science/hal-05538833v1">Histoire des oiseaux de Buffon, S. Schmitt and C. Crémière ed., Histoire naturelle, générale et particulière, vol. 16-18, Paris, H. Champion, 2021-2024</text:a></text:p>
              <text:p text:style-name="Normal"><text:a xlink:type="simple" xlink:href="https://hal.science/search/index/?q=*&amp;authFullName_s=Sarah Benharrech">Sarah Benharrech</text:a></text:p>
              <text:p text:style-name="Normal"><text:span>Comptes rendus en ligne RHLF (Revue d'histoire littéraire de la France)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38833v1">hal-0553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283v1">Femmes, cryptogamie et héritage rousseauiste au début du XIXè siècle</text:a></text:p>
              <text:p text:style-name="Normal"><text:a xlink:type="simple" xlink:href="https://hal.science/search/index/?q=*&amp;authFullName_s=Sarah Benharrech">Sarah Benharrech</text:a><text:span>,</text:span><text:a xlink:type="simple" xlink:href="https://hal.science/search/index/?q=*&amp;authFullName_s=Marc Philippe">Marc Philippe</text:a></text:p>
              <text:p text:style-name="Normal"><text:span>Journal de Botanique</text:span><text:span>, 2024, 112, pp.16-32</text:span></text:p>
              <text:p text:style-name="Normal"><text:span>Article dans une revue</text:span></text:p>
              <text:p text:style-name="Normal"><text:a xlink:type="simple" xlink:href="https://hal.science/hal-04707283v1">hal-0470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422v1">Malesherbes, an early Linnaean? A translation of his “Explication de quelques termes de botanique” (Explanation of several botanical terms, ca.1746-1752)</text:a></text:p>
              <text:p text:style-name="Normal"><text:a xlink:type="simple" xlink:href="https://hal.science/search/index/?q=*&amp;authFullName_s=Sarah Benharrech">Sarah Benharrech</text:a></text:p>
              <text:p text:style-name="Normal"><text:span>Huntia, a Journal of Botanical History</text:span><text:span>, 2024, 19 (2), pp.101-168</text:span></text:p>
              <text:p text:style-name="Normal"><text:span>Article dans une revue</text:span></text:p>
              <text:p text:style-name="Normal"><text:a xlink:type="simple" xlink:href="https://hal.science/hal-05305422v1">hal-0530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378v1">Vegetal agency: the sap controversy in early eighteenth-century France treatises on plants and gardening</text:a></text:p>
              <text:p text:style-name="Normal"><text:a xlink:type="simple" xlink:href="https://hal.science/search/index/?q=*&amp;authFullName_s=Sarah Benharrech">Sarah Benharrech</text:a></text:p>
              <text:p text:style-name="Normal"><text:span>Notes and Records of the Royal Society</text:span><text:span>, 2024,<text:s/></text:span><text:a xlink:type="simple" xlink:href="https://dx.doi.org/10.1098/rsnr.2023.0033">⟨10.1098/rsnr.2023.0033⟩</text:a></text:p>
              <text:p text:style-name="Normal"><text:span>Article dans une revue</text:span></text:p>
              <text:p text:style-name="Normal"><text:a xlink:type="simple" xlink:href="https://hal.science/hal-05305378v1">hal-05305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303v2">« Je considère un arbre » : manifeste de Martin Buber pour un dialogue avec l’arbre.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Sarah Benharrech">Sarah Benharrech</text:a></text:p>
              <text:p text:style-name="Normal"><text:span>Revue forestière française</text:span><text:span>, 2024, 75 (3)</text:span></text:p>
              <text:p text:style-name="Normal"><text:span>Article dans une revue</text:span></text:p>
              <text:p text:style-name="Normal"><text:a xlink:type="simple" xlink:href="https://hal.inrae.fr/hal-04688303v2">hal-046883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528v1">Diderot a-t-il une pensée pour le végétal ? Une lecture écocritique des Salons</text:a></text:p>
              <text:p text:style-name="Normal"><text:a xlink:type="simple" xlink:href="https://hal.science/search/index/?q=*&amp;authFullName_s=Sarah Benharrech">Sarah Benharrech</text:a></text:p>
              <text:p text:style-name="Normal"><text:span>Diderot Studies</text:span><text:span>, 2022, 38, pp.193-214</text:span></text:p>
              <text:p text:style-name="Normal"><text:span>Article dans une revue</text:span></text:p>
              <text:p text:style-name="Normal"><text:a xlink:type="simple" xlink:href="https://hal.science/hal-05538528v1">hal-0553852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045620v1">A woman botanist in Rousseau’s footsteps: Clémence Lortet’s Botanical Walks (ca.1811)</text:a></text:p>
              <text:p text:style-name="Normal"><text:a xlink:type="simple" xlink:href="https://hal.science/search/index/?q=*&amp;authFullName_s=Sarah Benharrech">Sarah Benharrech</text:a><text:span>,</text:span><text:a xlink:type="simple" xlink:href="https://hal.science/search/index/?q=*&amp;authFullName_s=Marc Philippe">Marc Philippe</text:a></text:p>
              <text:p text:style-name="Normal"><text:span>Huntia, a Journal of Botanical History</text:span><text:span>, 2020, 18 (2), pp.33-66</text:span></text:p>
              <text:p text:style-name="Normal"><text:span>Article dans une revue</text:span></text:p>
              <text:p text:style-name="Normal"><text:a xlink:type="simple" xlink:href="https://univ-lyon1.hal.science/hal-03045620v1">hal-0304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029v1">Les promenades botaniques de Clémence Lortet, née Richard (1772-1835)</text:a></text:p>
              <text:p text:style-name="Normal"><text:a xlink:type="simple" xlink:href="https://hal.science/search/index/?q=*&amp;authFullName_s=Pierre Lortet">Pierre Lortet</text:a><text:span>,</text:span><text:a xlink:type="simple" xlink:href="https://hal.science/search/index/?q=*&amp;authFullName_s=Cédric Audibert">Cédric Audibert</text:a><text:span>,</text:span><text:a xlink:type="simple" xlink:href="https://hal.science/search/index/?q=*&amp;authFullName_s=Blandine Bärtschi">Blandine Bärtschi</text:a><text:span>,</text:span><text:a xlink:type="simple" xlink:href="https://hal.science/search/index/?q=*&amp;authFullName_s=Mélanie Thiébaut">Mélanie Thiébaut</text:a><text:span>,</text:span><text:a xlink:type="simple" xlink:href="https://hal.science/search/index/?q=*&amp;authFullName_s=Sarah Benharrech">Sarah Benharrech</text:a><text:span>et al.</text:span></text:p>
              <text:p text:style-name="Normal"><text:span>Bulletin de la Société linnéenne de Lyon</text:span><text:span>, 2018, 87 (7-8), pp.199-224</text:span></text:p>
              <text:p text:style-name="Normal"><text:span>Article dans une revue</text:span></text:p>
              <text:p text:style-name="Normal"><text:a xlink:type="simple" xlink:href="https://hal.science/hal-04945029v1">hal-0494502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06937" table:style-name="f06937">
          <table:table-column table:style-name="f06937.0"/>
          <table:table-row>
            <table:table-cell office:value-type="string">
              <text:p text:style-name="Normal"><text:a xlink:type="simple" xlink:href="https://hal.science/hal-05538556v1">Une vie biffée. Mme Dugage de Pommereul (1733-1782), botaniste au Jardin du roi</text:a></text:p>
              <text:p text:style-name="Normal"><text:a xlink:type="simple" xlink:href="https://hal.science/search/index/?q=*&amp;authFullName_s=Sarah Benharrech">Sarah Benharrech</text:a></text:p>
              <text:p text:style-name="Normal"><text:span>LISAA éditeur.<text:s/></text:span><text:span>Femmes à l’œuvre dans la construction des savoirs. Paradoxes de la visibilité et de l’invisibilité</text:span><text:span>, pp.61-83, 2020, 978-2-9566480-6-2.<text:s/></text:span><text:a xlink:type="simple" xlink:href="https://dx.doi.org/10.4000/books.lisaa.1162">⟨10.4000/books.lisaa.1162⟩</text:a></text:p>
              <text:p text:style-name="Normal"><text:span>Chapitre d'ouvrage</text:span></text:p>
              <text:p text:style-name="Normal"><text:a xlink:type="simple" xlink:href="https://hal.science/hal-05538556v1">hal-05538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Benharrech</dc:title>
    <dc:subject/>
    <dc:description>CV</dc:description>
    <dc:creator/>
    <dc:date>2026-05-01T21:29:16.000</dc:date>
    <meta:generator>PHPWord</meta:generator>
    <meta:initial-creator>CCSD</meta:initial-creator>
    <meta:creation-date>2026-05-01T21:29:16.000</meta:creation-date>
    <meta:keyword/>
    <meta:user-defined meta:name="Category"/>
    <meta:user-defined meta:name="Company"/>
    <meta:user-defined meta:name="Manager"/>
  </office:meta>
</office:document-meta>
</file>