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T17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8" style:family="text">
      <style:text-properties/>
    </style:style>
    <style:style style:name="P27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20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22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4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5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6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7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8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9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top="20pt"/>
    </style:style>
    <style:style style:name="T30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aa64" style:family="table">
      <style:table-properties style:rel-width="100" table:align="center"/>
    </style:style>
    <style:style style:name="69aa64.0" style:family="table-column">
      <style:table-column-properties style:column-width="0.00cm"/>
    </style:style>
    <style:style style:name="3f497e" style:family="table">
      <style:table-properties style:rel-width="100" table:align="center"/>
    </style:style>
    <style:style style:name="3f497e.0" style:family="table-column">
      <style:table-column-properties style:column-width="0.00cm"/>
    </style:style>
    <style:style style:name="33b467" style:family="table">
      <style:table-properties style:rel-width="100" table:align="center"/>
    </style:style>
    <style:style style:name="33b467.0" style:family="table-column">
      <style:table-column-properties style:column-width="0.00cm"/>
    </style:style>
    <style:style style:name="3e6ca1" style:family="table">
      <style:table-properties style:rel-width="100" table:align="center"/>
    </style:style>
    <style:style style:name="3e6ca1.0" style:family="table-column">
      <style:table-column-properties style:column-width="0.00cm"/>
    </style:style>
    <style:style style:name="d177bf" style:family="table">
      <style:table-properties style:rel-width="100" table:align="center"/>
    </style:style>
    <style:style style:name="d177bf.0" style:family="table-column">
      <style:table-column-properties style:column-width="0.00cm"/>
    </style:style>
    <style:style style:name="2ac55a" style:family="table">
      <style:table-properties style:rel-width="100" table:align="center"/>
    </style:style>
    <style:style style:name="2ac55a.0" style:family="table-column">
      <style:table-column-properties style:column-width="0.00cm"/>
    </style:style>
    <style:style style:name="0c4da9" style:family="table">
      <style:table-properties style:rel-width="100" table:align="center"/>
    </style:style>
    <style:style style:name="0c4d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Boisson<text:s/></text:span><text:span text:style-name="T2">Postdoctorante IRD, projet Senovie, Ceped (Université Sorbonne Nord, Université Paris Cité, IRD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ostdoctorante au Centre Population et Développement (Ceped) à l'Université Paris cité,</text:span><text:span text:style-name="T5"><text:s/>sous contrat IRD, au sein du<text:s/></text:span><text:a xlink:type="simple" xlink:href="https://www.ceped.org/fr/Projets/Projets-Axe-1/senovie">projet Senovie</text:a><text:span text:style-name="T6"><text:s/>travaillant sur un projet<text:s text:c="2"/>intitulé : &amp;quot;Reconstructions féminines après un cancer du sein : normes de genre renégociées et mobilités thérapeutiques de femmes au Cambodge&amp;quot;.</text:span><text:a xlink:type="simple" xlink:href="https://www.ceped.org/fr/membres/post-doctorants-et-jeunes/article/boisson-sarah">https://www.ceped.org/fr/membres/post-doctorants-et-jeunes/article/boisson-sarah</text:a></text:p>
        <text:p text:style-name="P11"><text:span text:style-name="T7">Docteure en sociologie diplômée de l'Université Côte d'Azur, chercheuse associée à l’Unité de recherches Migrations et société de Nice (</text:span><text:a xlink:type="simple" xlink:href="http://www.urmis.fr/">Urmis</text:a><text:span text:style-name="T8">).</text:span></text:p>
        <text:p text:style-name="P14"><text:span text:style-name="T9">Fellow à l'Institut Convergences Migrations (</text:span><text:a xlink:type="simple" xlink:href="http://icmigrations.fr/">ICM</text:a><text:span text:style-name="T10">) dans le département HEALTH</text:span><text:span text:style-name="T11"><text:s/>depuis avril 2020.</text:span></text:p>
        <text:p text:style-name="P18"><text:span text:style-name="T12">Chercheuse associée au Centre d'études et de documentation économiques, juridiques et sociales du Caire</text:span><text:span text:style-name="T13"><text:s/>(</text:span><text:a xlink:type="simple" xlink:href="http://cedej-eg.org/">CEDEJ</text:a><text:span text:style-name="T14">).</text:span></text:p>
        <text:p text:style-name="P22"><text:span text:style-name="T15">Contact</text:span><text:span text:style-name="T16"><text:s/>:<text:s/></text:span><text:a xlink:type="simple" xlink:href="mailto:sarah.boisson@univ-cotedazur.fr">sarah.boisson@univ-cotedazur.fr</text:a><text:span text:style-name="T17"><text:s text:c="2"/>/<text:s/></text:span><text:a xlink:type="simple" xlink:href="mailto:sarah.boisson@sciencespo.fr">sarah.boisson@sciencespo.fr</text:a></text:p>
        <text:p text:style-name="P26"><text:span text:style-name="T18">Sarah Boisson est docteure à l'Université Côte d'Azur, elle a été en contrat doctoral CNRS du 1er octobre 2019 au 31 décembre 2022, sous la direction de Marie Lesclingand (UCA). Soutenance de thèse : 7 février 2023.</text:span><text:span text:style-name="T19">Titre de thèse :</text:span><text:span text:style-name="T20"><text:s/>&amp;quot;Des chirurgies sexuelles féminines de « reconstruction » : circulation de pratiques médicales et construction des corps féminins en médecine. Une enquête multi-située entre France et Égypte : du corps exilé au corps globalisé.&amp;quot;</text:span></text:p>
        <text:p text:style-name="P30"><text:span text:style-name="T21">Protocole de recherche doctoral</text:span><text:span text:style-name="T22"><text:s/>et informations sur les données personnelles des personnes enquêtées lors du travail doctoral :<text:s/></text:span><text:a xlink:type="simple" xlink:href="https://www.urmis.fr/mise-a-jour-du-protocole-de-recherche-et-informations-sur-les-donnees-personnelles-des-personnes-enquetees-lors-du-travail-doctoral-de-sarah-boisson/">https://www.urmis.fr/mise-a-jour-du-protocole-de-recherche-et-informations-sur-les-donnees-personnelles-des-personnes-enquetees-lors-du-travail-doctoral-de-sarah-boisson/</text:a></text:p>
        <text:p text:style-name="P33"><text:span text:style-name="T23">Thèmes de recherche :</text:span></text:p>
        <text:list text:style-name="listStyle_0">
          <text:list-item>
            <text:p text:style-name="P36"><text:span text:style-name="T24">Modifications génitales féminines : excision, chirurgies sexuelles féminines</text:span></text:p>
          </text:list-item>
        </text:list>
        <text:list text:style-name="listStyle_0">
          <text:list-item>
            <text:p text:style-name="P38"><text:span text:style-name="T25">Genre, Migration et Santé</text:span></text:p>
          </text:list-item>
        </text:list>
        <text:list text:style-name="listStyle_0">
          <text:list-item>
            <text:p text:style-name="P40"><text:span text:style-name="T26">Sexualité et altérité</text:span></text:p>
          </text:list-item>
        </text:list>
        <text:list text:style-name="listStyle_0">
          <text:list-item>
            <text:p text:style-name="P42"><text:span text:style-name="T27">Chirurgie sexuelle de &amp;quot;reconstruction&amp;quot;</text:span></text:p>
          </text:list-item>
        </text:list>
        <text:list text:style-name="listStyle_0">
          <text:list-item>
            <text:p text:style-name="P44"><text:span text:style-name="T28">Aide internationale : humanitaire et développement</text:span></text:p>
          </text:list-item>
        </text:list>
        <text:list text:style-name="listStyle_0">
          <text:list-item>
            <text:p text:style-name="P46"><text:span text:style-name="T29">Cancer</text:span></text:p>
          </text:list-item>
        </text:list>
        <text:p text:style-name="P47"/>
        <text:p text:style-name="Heading2"><text:span text:style-name="T30">Publications</text:span></text:p>
        <text:p text:style-name="P49"/>
        <text:p text:style-name="P50"/>
        <text:p text:style-name="Heading2"><text:span text:style-name="T31">Article dans une revue (7)</text:span></text:p>
        <text:p text:style-name="P52"/>
        <table:table table:name="69aa64" table:style-name="69aa64">
          <table:table-column table:style-name="69aa64.0"/>
          <table:table-row>
            <table:table-cell office:value-type="string">
              <text:p text:style-name="Normal"><text:a xlink:type="simple" xlink:href="https://hal.science/hal-05124533v1">Global therapeutic mobilities and cancer: a scoping review</text:a></text:p>
              <text:p text:style-name="Normal"><text:a xlink:type="simple" xlink:href="https://hal.science/search/index/?q=*&amp;authFullName_s=Clémence Schantz">Clémence Schantz</text:a><text:span>,</text:span><text:a xlink:type="simple" xlink:href="https://hal.science/search/index/?q=*&amp;authFullName_s=Sarah Boisson">Sarah Boisson</text:a><text:span>,</text:span><text:a xlink:type="simple" xlink:href="https://hal.science/search/index/?q=*&amp;authFullName_s=Léa Prost-Lançon">Léa Prost-Lançon</text:a><text:span>,</text:span><text:a xlink:type="simple" xlink:href="https://hal.science/search/index/?q=*&amp;authFullName_s=Emmanuel Bonnet">Emmanuel Bonnet</text:a><text:span>,</text:span><text:a xlink:type="simple" xlink:href="https://hal.science/search/index/?q=*&amp;authFullName_s=Aurélien Dancoisne">Aurélien Dancoisne</text:a><text:span>et al.</text:span></text:p>
              <text:p text:style-name="Normal"><text:span>BMJ Open</text:span><text:span>, 2025, 15 (6), pp.e089780.<text:s/></text:span><text:a xlink:type="simple" xlink:href="https://dx.doi.org/10.1136/bmjopen-2024-089780">⟨10.1136/bmjopen-2024-089780⟩</text:a></text:p>
              <text:p text:style-name="Normal"><text:span>Article dans une revue</text:span></text:p>
              <text:p text:style-name="Normal"><text:a xlink:type="simple" xlink:href="https://hal.science/hal-05124533v1">hal-0512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7103v1">Gender, nation and immigration: an analysis of French media about female reconstructive surgeries</text:a></text:p>
              <text:p text:style-name="Normal"><text:a xlink:type="simple" xlink:href="https://hal.science/search/index/?q=*&amp;authFullName_s=Sarah Boisson">Sarah Boisson</text:a></text:p>
              <text:p text:style-name="Normal"><text:span>Feminist Media Studies</text:span><text:span>, 2025, pp.1-17.<text:s/></text:span><text:a xlink:type="simple" xlink:href="https://dx.doi.org/10.1080/14680777.2025.2528071">⟨10.1080/14680777.2025.2528071⟩</text:a></text:p>
              <text:p text:style-name="Normal"><text:span>Article dans une revue</text:span></text:p>
              <text:p text:style-name="Normal"><text:a xlink:type="simple" xlink:href="https://hal.science/hal-05277103v1">hal-0527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416v1">Female Genital mutilation and its 'imported' reconstructive surgery : Medical pratices confronting discourses regarding nation identity building and gender issues</text:a></text:p>
              <text:p text:style-name="Normal"><text:a xlink:type="simple" xlink:href="https://hal.science/search/index/?q=*&amp;authFullName_s=Sarah Boisson">Sarah Boisson</text:a></text:p>
              <text:p text:style-name="Normal"><text:span>Nees Erevnes New Research Journal</text:span><text:span>, 2023, pp.61-70</text:span></text:p>
              <text:p text:style-name="Normal"><text:span>Article dans une revue</text:span></text:p>
              <text:p text:style-name="Normal"><text:a xlink:type="simple" xlink:href="https://hal.science/hal-04104416v1">hal-0410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241v1">Une enquête pilote de prévalence des mutilations sexuelles féminines dans trois départements français</text:a></text:p>
              <text:p text:style-name="Normal"><text:a xlink:type="simple" xlink:href="https://hal.science/search/index/?q=*&amp;authFullName_s=Marie Lesclingand">Marie Lesclingand</text:a><text:span>,</text:span><text:a xlink:type="simple" xlink:href="https://hal.science/search/index/?q=*&amp;authFullName_s=Fatoumata Sylla">Fatoumata Sylla</text:a><text:span>,</text:span><text:a xlink:type="simple" xlink:href="https://hal.science/search/index/?q=*&amp;authFullName_s=Armelle Andro">Armelle Andro</text:a><text:span>,</text:span><text:a xlink:type="simple" xlink:href="https://hal.science/search/index/?q=*&amp;authFullName_s=Sarah Boisson">Sarah Boisson</text:a></text:p>
              <text:p text:style-name="Normal"><text:span>Bulletin épidémiologie hebdomadaire</text:span><text:span>, 2023, 19, pp.398-407</text:span></text:p>
              <text:p text:style-name="Normal"><text:span>Article dans une revue</text:span></text:p>
              <text:p text:style-name="Normal"><text:a xlink:type="simple" xlink:href="https://hal.science/hal-04247241v1">hal-04247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304v1">Être jeune « coincé·e à l’étranger » : le cas des Égyptien·ne·s venu·e·s étudier en France et leur vécu de la crise de la COVID-19</text:a></text:p>
              <text:p text:style-name="Normal"><text:a xlink:type="simple" xlink:href="https://hal.science/search/index/?q=*&amp;authFullName_s=Sarah Boisson">Sarah Boisson</text:a><text:span>,</text:span><text:a xlink:type="simple" xlink:href="https://hal.science/search/index/?q=*&amp;authFullName_s=Mayada Madbouly">Mayada Madbouly</text:a></text:p>
              <text:p text:style-name="Normal"><text:span>Revue Européenne des Migrations Internationales</text:span><text:span>, 2022, 38 (1-2), pp.171-200.<text:s/></text:span><text:a xlink:type="simple" xlink:href="https://dx.doi.org/10.4000/remi.20642">⟨10.4000/remi.20642⟩</text:a></text:p>
              <text:p text:style-name="Normal"><text:span>Article dans une revue</text:span></text:p>
              <text:p text:style-name="Normal"><text:a xlink:type="simple" xlink:href="https://hal.science/hal-03778304v1">hal-0377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923v1">Maghrébin, une catégorie imaginaire ?</text:a></text:p>
              <text:p text:style-name="Normal"><text:a xlink:type="simple" xlink:href="https://hal.science/search/index/?q=*&amp;authFullName_s=Sarah Boisson">Sarah Boisson</text:a></text:p>
              <text:p text:style-name="Normal"><text:span>La vie des idées</text:span><text:span>, 2021</text:span></text:p>
              <text:p text:style-name="Normal"><text:span>Article dans une revue</text:span></text:p>
              <text:p text:style-name="Normal"><text:a xlink:type="simple" xlink:href="https://hal.science/hal-03147923v1">hal-0314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420v1">L’Etat de distorsion en Afrique de l’Ouest. Des empires à la nation. Jean-François Bayart, Ibrahima Poudiougou et Giovanni Zanoletti.</text:a></text:p>
              <text:p text:style-name="Normal"><text:a xlink:type="simple" xlink:href="https://hal.science/search/index/?q=*&amp;authFullName_s=Sarah Boisson">Sarah Boisson</text:a></text:p>
              <text:p text:style-name="Normal"><text:span>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334420v1">hal-02334420v1</text:a></text:p>
            </table:table-cell>
          </table:table-row>
        </table:table>
        <text:p text:style-name="P53"/>
        <text:p text:style-name="Heading2"><text:span text:style-name="T32">Communication dans un congrès (2)</text:span></text:p>
        <text:p text:style-name="P55"/>
        <table:table table:name="3f497e" table:style-name="3f497e">
          <table:table-column table:style-name="3f497e.0"/>
          <table:table-row>
            <table:table-cell office:value-type="string">
              <text:p text:style-name="Normal"><text:a xlink:type="simple" xlink:href="https://hal.science/hal-05333037v1">Les enjeux éthiques et scientifiques de l’indemnisation financière dans les enquêtes de santé. Rétributions plurielles dans la relation d’enquête</text:a></text:p>
              <text:p text:style-name="Normal"><text:a xlink:type="simple" xlink:href="https://hal.science/search/index/?q=*&amp;authFullName_s=Karna Coulibaly">Karna Coulibaly</text:a><text:span>,</text:span><text:a xlink:type="simple" xlink:href="https://hal.science/search/index/?q=*&amp;authFullName_s=Sarah Boisson">Sarah Boisson</text:a></text:p>
              <text:p text:style-name="Normal"><text:span>Séminaire du Ceped</text:span><text:span>, Apr 2024, Paris, France</text:span></text:p>
              <text:p text:style-name="Normal"><text:span>Communication dans un congrès</text:span></text:p>
              <text:p text:style-name="Normal"><text:a xlink:type="simple" xlink:href="https://hal.science/hal-05333037v1">hal-0533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785v1">Réfléchir sur les cancers du sein en interdisciplinarité et à la lumière des rapports sociaux de genre : retour réflexif sur le projet SENOVIE</text:a></text:p>
              <text:p text:style-name="Normal"><text:a xlink:type="simple" xlink:href="https://hal.science/search/index/?q=*&amp;authFullName_s=Clémence Schantz">Clémence Schantz</text:a><text:span>,</text:span><text:a xlink:type="simple" xlink:href="https://hal.science/search/index/?q=*&amp;authFullName_s=Sarah Boisson">Sarah Boisson</text:a><text:span>,</text:span><text:a xlink:type="simple" xlink:href="https://hal.science/search/index/?q=*&amp;authFullName_s=Joseph Larmarange">Joseph Larmarange</text:a><text:span>,</text:span><text:a xlink:type="simple" xlink:href="https://hal.science/search/index/?q=*&amp;authFullName_s=Luis Teixeira">Luis Teixeira</text:a></text:p>
              <text:p text:style-name="Normal"><text:span>XXIIe Congrès International des Sociologues de Langue Française</text:span><text:span>, AISLF, Jul 2024, Ottawa, Canada</text:span></text:p>
              <text:p text:style-name="Normal"><text:span>Communication dans un congrès</text:span></text:p>
              <text:p text:style-name="Normal"><text:a xlink:type="simple" xlink:href="https://hal.science/hal-04639785v1">hal-04639785v1</text:a></text:p>
            </table:table-cell>
          </table:table-row>
        </table:table>
        <text:p text:style-name="P56"/>
        <text:p text:style-name="Heading2"><text:span text:style-name="T33">Poster de conférence (1)</text:span></text:p>
        <text:p text:style-name="P58"/>
        <table:table table:name="33b467" table:style-name="33b467">
          <table:table-column table:style-name="33b467.0"/>
          <table:table-row>
            <table:table-cell office:value-type="string">
              <text:p text:style-name="Normal"><text:a xlink:type="simple" xlink:href="https://hal.science/hal-05124644v1">Des chirurgies sexuelles féminines de « reconstruction », Poster de thèse</text:a></text:p>
              <text:p text:style-name="Normal"><text:a xlink:type="simple" xlink:href="https://hal.science/search/index/?q=*&amp;authFullName_s=Sarah Boisson">Sarah Boisson</text:a></text:p>
              <text:p text:style-name="Normal"><text:span>Journées de rencontres doctorales inter-Urmis</text:span><text:span>, Apr 2023, Fontainebleau, France. 2023</text:span></text:p>
              <text:p text:style-name="Normal"><text:span>Poster de conférence</text:span></text:p>
              <text:p text:style-name="Normal"><text:a xlink:type="simple" xlink:href="https://hal.science/hal-05124644v1">hal-05124644v1</text:a></text:p>
            </table:table-cell>
          </table:table-row>
        </table:table>
        <text:p text:style-name="P59"/>
        <text:p text:style-name="Heading2"><text:span text:style-name="T34">Rapport (1)</text:span></text:p>
        <text:p text:style-name="P61"/>
        <table:table table:name="3e6ca1" table:style-name="3e6ca1">
          <table:table-column table:style-name="3e6ca1.0"/>
          <table:table-row>
            <table:table-cell office:value-type="string">
              <text:p text:style-name="Normal"><text:a xlink:type="simple" xlink:href="https://hal.science/hal-03789966v1">Projet MSF-PREVAL. Rapport final.</text:a></text:p>
              <text:p text:style-name="Normal"><text:a xlink:type="simple" xlink:href="https://hal.science/search/index/?q=*&amp;authFullName_s=Marie Lesclingand">Marie Lesclingand</text:a><text:span>,</text:span><text:a xlink:type="simple" xlink:href="https://hal.science/search/index/?q=*&amp;authFullName_s=Fatoumata Sylla">Fatoumata Sylla</text:a><text:span>,</text:span><text:a xlink:type="simple" xlink:href="https://hal.science/search/index/?q=*&amp;authFullName_s=Armelle Andro">Armelle Andro</text:a><text:span>,</text:span><text:a xlink:type="simple" xlink:href="https://hal.science/search/index/?q=*&amp;authFullName_s=Sarah Boisson">Sarah Boisson</text:a></text:p>
              <text:p text:style-name="Normal"><text:span>[Rapport de recherche] Université Côte d'Azur; Université Paris 1 - Panthéon Sorbonn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789966v1">hal-03789966v1</text:a></text:p>
            </table:table-cell>
          </table:table-row>
        </table:table>
        <text:p text:style-name="P62"/>
        <text:p text:style-name="Heading2"><text:span text:style-name="T35">Thèse (1)</text:span></text:p>
        <text:p text:style-name="P64"/>
        <table:table table:name="d177bf" table:style-name="d177bf">
          <table:table-column table:style-name="d177bf.0"/>
          <table:table-row>
            <table:table-cell office:value-type="string">
              <text:p text:style-name="Normal"><text:a xlink:type="simple" xlink:href="https://theses.hal.science/tel-04117796v2">Des chirurgies sexuelles féminines de « reconstruction » : Circulation de pratiques médicales et construction des corps féminins en médecine : Une enquête multi-située entre France et Égypte du corps exilé au corps globalisé</text:a></text:p>
              <text:p text:style-name="Normal"><text:a xlink:type="simple" xlink:href="https://hal.science/search/index/?q=*&amp;authFullName_s=Sarah Boisson">Sarah Boisson</text:a></text:p>
              <text:p text:style-name="Normal"><text:span>Sociologie. Université Côte d'Azur, 2023. Français.<text:s/></text:span><text:a xlink:type="simple" xlink:href="https://www.theses.fr/2023COAZ2006">⟨NNT : 2023COAZ2006⟩</text:a></text:p>
              <text:p text:style-name="Normal"><text:span>Thèse</text:span></text:p>
              <text:p text:style-name="Normal"><text:a xlink:type="simple" xlink:href="https://theses.hal.science/tel-04117796v2">tel-04117796v2</text:a></text:p>
            </table:table-cell>
          </table:table-row>
        </table:table>
        <text:p text:style-name="P65"/>
        <text:p text:style-name="Heading2"><text:span text:style-name="T36">Image (1)</text:span></text:p>
        <text:p text:style-name="P67"/>
        <table:table table:name="2ac55a" table:style-name="2ac55a">
          <table:table-column table:style-name="2ac55a.0"/>
          <table:table-row>
            <table:table-cell office:value-type="string">
              <text:p text:style-name="Normal"><text:a xlink:type="simple" xlink:href="https://hal.science/hal-05124531v1">Female Genital Reconstructive Surgeries in the French Press: The Exploratory “Pressechir” Database, an Open-Access Press Corpus on the Hyperbase Platform</text:a></text:p>
              <text:p text:style-name="Normal"><text:a xlink:type="simple" xlink:href="https://hal.science/search/index/?q=*&amp;authFullName_s=Sarah Boisson">Sarah Boisson</text:a></text:p>
              <text:p text:style-name="Normal"><text:span>France. 2025</text:span></text:p>
              <text:p text:style-name="Normal"><text:span>Image</text:span></text:p>
              <text:p text:style-name="Normal"><text:a xlink:type="simple" xlink:href="https://hal.science/hal-05124531v1">hal-05124531v1</text:a></text:p>
            </table:table-cell>
          </table:table-row>
        </table:table>
        <text:p text:style-name="P68"/>
        <text:p text:style-name="Heading2"><text:span text:style-name="T37">Vidéo (2)</text:span></text:p>
        <text:p text:style-name="P70"/>
        <table:table table:name="0c4da9" table:style-name="0c4da9">
          <table:table-column table:style-name="0c4da9.0"/>
          <table:table-row>
            <table:table-cell office:value-type="string">
              <text:p text:style-name="Normal"><text:a xlink:type="simple" xlink:href="https://hal.science/hal-04511303v1">Vaincre la honte face au cancer du sein : Sophea raconte son histoire au Cambodge</text:a></text:p>
              <text:p text:style-name="Normal"><text:a xlink:type="simple" xlink:href="https://hal.science/search/index/?q=*&amp;authFullName_s=Nanitsara Kam">Nanitsara Kam</text:a><text:span>,</text:span><text:a xlink:type="simple" xlink:href="https://hal.science/search/index/?q=*&amp;authFullName_s=Soeun Brosnuth">Soeun Brosnuth</text:a><text:span>,</text:span><text:a xlink:type="simple" xlink:href="https://hal.science/search/index/?q=*&amp;authFullName_s=Van Chanthada">Van Chanthada</text:a><text:span>,</text:span><text:a xlink:type="simple" xlink:href="https://hal.science/search/index/?q=*&amp;authFullName_s=Clémence Schantz">Clémence Schantz</text:a><text:span>,</text:span><text:a xlink:type="simple" xlink:href="https://hal.science/search/index/?q=*&amp;authFullName_s=Sarah Boisson">Sarah Boisson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511303v1">hal-0451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326v1">Unashamed · A woman's journey with breast cancer in Cambodia</text:a></text:p>
              <text:p text:style-name="Normal"><text:a xlink:type="simple" xlink:href="https://hal.science/search/index/?q=*&amp;authFullName_s=Nanitsara Kam">Nanitsara Kam</text:a><text:span>,</text:span><text:a xlink:type="simple" xlink:href="https://hal.science/search/index/?q=*&amp;authFullName_s=Soeun Brosnuth">Soeun Brosnuth</text:a><text:span>,</text:span><text:a xlink:type="simple" xlink:href="https://hal.science/search/index/?q=*&amp;authFullName_s=Van Chanthada">Van Chanthada</text:a><text:span>,</text:span><text:a xlink:type="simple" xlink:href="https://hal.science/search/index/?q=*&amp;authFullName_s=Clémence Schantz">Clémence Schantz</text:a><text:span>,</text:span><text:a xlink:type="simple" xlink:href="https://hal.science/search/index/?q=*&amp;authFullName_s=Sarah Boisson">Sarah Boisson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511326v1">hal-045113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Boisson</dc:title>
    <dc:subject/>
    <dc:description>CV</dc:description>
    <dc:creator/>
    <dc:date>2026-05-28T05:08:40.000</dc:date>
    <meta:generator>PHPWord</meta:generator>
    <meta:initial-creator>CCSD</meta:initial-creator>
    <meta:creation-date>2026-05-28T05:08:40.000</meta:creation-date>
    <meta:keyword/>
    <meta:user-defined meta:name="Category"/>
    <meta:user-defined meta:name="Company"/>
    <meta:user-defined meta:name="Manager"/>
  </office:meta>
</office:document-meta>
</file>