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6077" style:family="table">
      <style:table-properties style:rel-width="100" table:align="center"/>
    </style:style>
    <style:style style:name="196077.0" style:family="table-column">
      <style:table-column-properties style:column-width="0.00cm"/>
    </style:style>
    <style:style style:name="8f9a35" style:family="table">
      <style:table-properties style:rel-width="100" table:align="center"/>
    </style:style>
    <style:style style:name="8f9a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Degau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196077" table:style-name="196077">
          <table:table-column table:style-name="196077.0"/>
          <table:table-row>
            <table:table-cell office:value-type="string">
              <text:p text:style-name="Normal"><text:a xlink:type="simple" xlink:href="https://enac.hal.science/tel-04948661v1">Vers un outil adaptatif d'aide à la résolution de conflits pour le contrôle aérien.</text:a></text:p>
              <text:p text:style-name="Normal"><text:a xlink:type="simple" xlink:href="https://hal.science/search/index/?q=*&amp;authFullName_s=Sarah Degaugue">Sarah Degaugue</text:a></text:p>
              <text:p text:style-name="Normal"><text:span>Mathématiques [math]. Ecole Nationale de l'Aviation Civile, 2024. Français.<text:s/></text:span><text:a xlink:type="simple" xlink:href="https://www.theses.fr/2024ENAC0002">⟨NNT : 2024ENAC0002⟩</text:a></text:p>
              <text:p text:style-name="Normal"><text:span>Thèse</text:span></text:p>
              <text:p text:style-name="Normal"><text:a xlink:type="simple" xlink:href="https://enac.hal.science/tel-04948661v1">tel-0494866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f9a35" table:style-name="8f9a35">
          <table:table-column table:style-name="8f9a35.0"/>
          <table:table-row>
            <table:table-cell office:value-type="string">
              <text:p text:style-name="Normal"><text:a xlink:type="simple" xlink:href="https://hal.science/hal-04716997v1">Memory Based Evolutionary Algorithm for Dynamic Aircraft Conflict Resolution</text:a></text:p>
              <text:p text:style-name="Normal"><text:a xlink:type="simple" xlink:href="https://hal.science/search/index/?q=*&amp;authFullName_s=Sarah Degaugue">Sarah Degaugue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Jean-Baptiste Gotteland">Jean-Baptiste Gotteland</text:a></text:p>
              <text:p text:style-name="Normal"><text:span>27th International Conference on the Applications of Evolutionary Computation</text:span><text:span>, Apr 2024, Aberysthwyth, Wales, United Kingdom</text:span></text:p>
              <text:p text:style-name="Normal"><text:span>Communication dans un congrès</text:span></text:p>
              <text:p text:style-name="Normal"><text:a xlink:type="simple" xlink:href="https://hal.science/hal-04716997v1">hal-0471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416v1">Apprentissage d'un modèle d'incertitude de prévision de trajectoire à partir de données aéronautiques réelles</text:a></text:p>
              <text:p text:style-name="Normal"><text:a xlink:type="simple" xlink:href="https://hal.science/search/index/?q=*&amp;authFullName_s=Sarah Degaugue">Sarah Degaugue</text:a><text:span>,</text:span><text:a xlink:type="simple" xlink:href="https://hal.science/search/index/?q=*&amp;authFullName_s=Kim Gaume">Kim Gaume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David Gianazza">David Gianazza</text:a><text:span>et al.</text:span></text:p>
              <text:p text:style-name="Normal"><text:span>ROADEF 2024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716416v1">hal-0471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427v1">Learning Uncertainty Parameters for Assistance in Conflict Resolution</text:a></text:p>
              <text:p text:style-name="Normal"><text:a xlink:type="simple" xlink:href="https://hal.science/search/index/?q=*&amp;authFullName_s=Sarah Degaugue">Sarah Degaugue</text:a><text:span>,</text:span><text:a xlink:type="simple" xlink:href="https://hal.science/search/index/?q=*&amp;authFullName_s=Yash Guleria">Yash Guleria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Jean-Baptiste Gotteland">Jean-Baptiste Gotteland</text:a><text:span>,</text:span><text:a xlink:type="simple" xlink:href="https://hal.science/search/index/?q=*&amp;authFullName_s=Nicolas Durand">Nicolas Durand</text:a></text:p>
              <text:p text:style-name="Normal"><text:span>USA-Europe ATM Research and Development Seminar 2023</text:span><text:span>, FAA-Eurocontrol, Jun 2023, SAVANNAH, United States</text:span></text:p>
              <text:p text:style-name="Normal"><text:span>Communication dans un congrès</text:span></text:p>
              <text:p text:style-name="Normal"><text:a xlink:type="simple" xlink:href="https://hal.science/hal-04357427v1">hal-0435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477v1">Algorithme évolutionnaire pour la résolution, en continu, de conflits aériens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Sarah Degaugue">Sarah Degaugue</text:a><text:span>,</text:span><text:a xlink:type="simple" xlink:href="https://hal.science/search/index/?q=*&amp;authFullName_s=Jean-Baptiste Gotteland">Jean-Baptiste Gotteland</text:a></text:p>
              <text:p text:style-name="Normal"><text:span>ROADEF 2023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357477v1">hal-0435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00v1">Impact of Explicit Memory on Dynamic Conflict Resolution</text:a></text:p>
              <text:p text:style-name="Normal"><text:a xlink:type="simple" xlink:href="https://hal.science/search/index/?q=*&amp;authFullName_s=Sarah Degaugue">Sarah Degaugue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Jean-Baptiste Gotteland">Jean-Baptiste Gotteland</text:a></text:p>
              <text:p text:style-name="Normal"><text:span>10th International Conference on Research in Air Transportation (ICRAT 2022)</text:span><text:span>, Jun 2022, Tampa, United States. paper 53</text:span></text:p>
              <text:p text:style-name="Normal"><text:span>Communication dans un congrès</text:span></text:p>
              <text:p text:style-name="Normal"><text:a xlink:type="simple" xlink:href="https://hal.science/hal-03878000v1">hal-0387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48v1">Apprentissage d'un modèle d'incertitude de la prévision de trajectoire pour le contrôle aérien en-route</text:a></text:p>
              <text:p text:style-name="Normal"><text:a xlink:type="simple" xlink:href="https://hal.science/search/index/?q=*&amp;authFullName_s=Sarah Degaugue">Sarah Degaugue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48v1">hal-0359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004v1">Forteenth USA/Europe Air Traffic Management Research and Development Seminar (ATM2021) Learning Uncertainty Parameters for Tactical Conflict Resolution</text:a></text:p>
              <text:p text:style-name="Normal"><text:a xlink:type="simple" xlink:href="https://hal.science/search/index/?q=*&amp;authFullName_s=Sarah Degaugue">Sarah Degaugue</text:a><text:span>,</text:span><text:a xlink:type="simple" xlink:href="https://hal.science/search/index/?q=*&amp;authFullName_s=Jean-Baptiste Gotteland">Jean-Baptiste Gotteland</text:a><text:span>,</text:span><text:a xlink:type="simple" xlink:href="https://hal.science/search/index/?q=*&amp;authFullName_s=Nicolas Durand">Nicolas Durand</text:a></text:p>
              <text:p text:style-name="Normal"><text:span>14th USA-Europe Air Traffic Management Seminar</text:span><text:span>, Sep 2021, New Orleans, United States</text:span></text:p>
              <text:p text:style-name="Normal"><text:span>Communication dans un congrès</text:span></text:p>
              <text:p text:style-name="Normal"><text:a xlink:type="simple" xlink:href="https://hal.science/hal-03484004v1">hal-03484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Degaugue</dc:title>
    <dc:subject/>
    <dc:description>CV</dc:description>
    <dc:creator/>
    <dc:date>2026-05-12T11:36:48.000</dc:date>
    <meta:generator>PHPWord</meta:generator>
    <meta:initial-creator>CCSD</meta:initial-creator>
    <meta:creation-date>2026-05-12T11:36:48.000</meta:creation-date>
    <meta:keyword/>
    <meta:user-defined meta:name="Category"/>
    <meta:user-defined meta:name="Company"/>
    <meta:user-defined meta:name="Manager"/>
  </office:meta>
</office:document-meta>
</file>