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431b" style:family="table">
      <style:table-properties style:rel-width="100" table:align="center"/>
    </style:style>
    <style:style style:name="37431b.0" style:family="table-column">
      <style:table-column-properties style:column-width="0.00cm"/>
    </style:style>
    <style:style style:name="3ee0fb" style:family="table">
      <style:table-properties style:rel-width="100" table:align="center"/>
    </style:style>
    <style:style style:name="3ee0fb.0" style:family="table-column">
      <style:table-column-properties style:column-width="0.00cm"/>
    </style:style>
    <style:style style:name="bfcbce" style:family="table">
      <style:table-properties style:rel-width="100" table:align="center"/>
    </style:style>
    <style:style style:name="bfcbce.0" style:family="table-column">
      <style:table-column-properties style:column-width="0.00cm"/>
    </style:style>
    <style:style style:name="76a5e5" style:family="table">
      <style:table-properties style:rel-width="100" table:align="center"/>
    </style:style>
    <style:style style:name="76a5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Demichel-Basnier<text:s/></text:span><text:span text:style-name="T2">Sociologue et Maître de conférences en Sciences de l'éducation et de la formatio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7)</text:span></text:p>
        <text:p text:style-name="P12"/>
        <table:table table:name="37431b" table:style-name="37431b">
          <table:table-column table:style-name="37431b.0"/>
          <table:table-row>
            <table:table-cell office:value-type="string">
              <text:p text:style-name="Normal"><text:a xlink:type="simple" xlink:href="https://hal.science/hal-05052658v1">« Soyez vigilants ! » les dispositifs numériques de surveillance de quartier. Trajectoires d’engagement municipal, usages sociaux ordinaires et détournements</text:a></text:p>
              <text:p text:style-name="Normal"><text:a xlink:type="simple" xlink:href="https://hal.science/search/index/?q=*&amp;authFullName_s=Sarah Demichel-Basnier">Sarah Demichel-Basnier</text:a></text:p>
              <text:p text:style-name="Normal"><text:span>Réseaux : communication, technologie, société</text:span><text:span>, 2025, Les politiques numériques de la sécurité urbaine Réseaux, 3 (251), pp.79-112.<text:s/></text:span><text:a xlink:type="simple" xlink:href="https://dx.doi.org/10.3917/res.251.0079">⟨10.3917/res.251.0079⟩</text:a></text:p>
              <text:p text:style-name="Normal"><text:span>Article dans une revue</text:span></text:p>
              <text:p text:style-name="Normal"><text:a xlink:type="simple" xlink:href="https://hal.science/hal-05052658v1">hal-0505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017v1">[Compte-rendu] Anne Marchand. 2022. Mourir de son travail aujourd’hui. Enquête sur les cancers professionnels. Les Éditions de l’Atelier, 320 pages</text:a></text:p>
              <text:p text:style-name="Normal"><text:a xlink:type="simple" xlink:href="https://hal.science/search/index/?q=*&amp;authFullName_s=Sarah Demichel-Basnier">Sarah Demichel-Basnier</text:a></text:p>
              <text:p text:style-name="Normal"><text:span>Population (édition française)</text:span><text:span>, 2024, 79 (2-3), pp.394-397.<text:s/></text:span><text:a xlink:type="simple" xlink:href="https://dx.doi.org/10.3917/popu.2402.0394">⟨10.3917/popu.2402.039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15017v1">hal-050150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01352v1">Une participation dépolitisée ? Des modalités d’appropriation aux écueils de l’institutionnalisation de la Fête des voisins</text:a></text:p>
              <text:p text:style-name="Normal"><text:a xlink:type="simple" xlink:href="https://hal.science/search/index/?q=*&amp;authFullName_s=Sarah Demichel-Basnier">Sarah Demichel-Basnier</text:a></text:p>
              <text:p text:style-name="Normal"><text:span>Lien social et Politiques</text:span><text:span>, 2023, 91, pp.139-161.<text:s/></text:span><text:a xlink:type="simple" xlink:href="https://dx.doi.org/10.7202/1109664ar">⟨10.7202/1109664ar⟩</text:a></text:p>
              <text:p text:style-name="Normal"><text:span>Article dans une revue</text:span></text:p>
              <text:p text:style-name="Normal"><text:a xlink:type="simple" xlink:href="https://normandie-univ.hal.science/hal-04501352v1">hal-045013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50502v1">La convivialité : instrument du bien vivre ensemble dans les quartiers populaires ?</text:a></text:p>
              <text:p text:style-name="Normal"><text:a xlink:type="simple" xlink:href="https://hal.science/search/index/?q=*&amp;authFullName_s=Sarah Demichel-Basnier">Sarah Demichel-Basnier</text:a></text:p>
              <text:p text:style-name="Normal"><text:span>Revue du MAUSS</text:span><text:span>, 2021, Demain un monde convivialiste. Il ressemblerait à quoi ?, 1 (57), pp.260-272.<text:s/></text:span><text:a xlink:type="simple" xlink:href="https://dx.doi.org/10.3917/rdm1.057.0260">⟨10.3917/rdm1.057.0260⟩</text:a></text:p>
              <text:p text:style-name="Normal"><text:span>Article dans une revue</text:span></text:p>
              <text:p text:style-name="Normal"><text:a xlink:type="simple" xlink:href="https://normandie-univ.hal.science/hal-03250502v1">hal-0325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803v1">[Compte-rendu] Emmanuelle Lallement (dir.), « Éclats de fête », Socio-anthropologie, n°38, 2018</text:a></text:p>
              <text:p text:style-name="Normal"><text:a xlink:type="simple" xlink:href="https://hal.science/search/index/?q=*&amp;authFullName_s=Sarah Demichel-Basnier">Sarah Demichel-Basnier</text:a></text:p>
              <text:p text:style-name="Normal"><text:span>Lectures</text:span><text:span>, 2019, [4 p.]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45803v1">hal-0234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860v1">[Compte-rendu] François Pouillon, Anthropologie des petites choses</text:a></text:p>
              <text:p text:style-name="Normal"><text:a xlink:type="simple" xlink:href="https://hal.science/search/index/?q=*&amp;authFullName_s=Sarah Demichel-Basnier">Sarah Demichel-Basnier</text:a></text:p>
              <text:p text:style-name="Normal"><text:span>Lectures</text:span><text:span>, 2015, [3 p.]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45860v1">hal-0234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863v1">[Compte-rendu] Alexandre Dubuis, Grands brûlés de la face. Épreuves et luttes pour la reconnaissance</text:a></text:p>
              <text:p text:style-name="Normal"><text:a xlink:type="simple" xlink:href="https://hal.science/search/index/?q=*&amp;authFullName_s=Sarah Demichel-Basnier">Sarah Demichel-Basnier</text:a></text:p>
              <text:p text:style-name="Normal"><text:span>Lectures</text:span><text:span>, 2014, [4 p.]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45863v1">hal-02345863v1</text:a></text:p>
            </table:table-cell>
          </table:table-row>
        </table:table>
        <text:p text:style-name="P13"/>
        <text:p text:style-name="Heading2"><text:span text:style-name="T6">Ouvrages (2)</text:span></text:p>
        <text:p text:style-name="P15"/>
        <table:table table:name="3ee0fb" table:style-name="3ee0fb">
          <table:table-column table:style-name="3ee0fb.0"/>
          <table:table-row>
            <table:table-cell office:value-type="string">
              <text:p text:style-name="Normal"><text:a xlink:type="simple" xlink:href="https://normandie-univ.hal.science/hal-04594076v1">Le pouvoir d'agir en protection de l'enfance. Inventer en temps d'incertitude</text:a></text:p>
              <text:p text:style-name="Normal"><text:a xlink:type="simple" xlink:href="https://hal.science/search/index/?q=*&amp;authFullName_s=Sarah Demichel-Basnier">Sarah Demichel-Basnier</text:a><text:span>,</text:span><text:a xlink:type="simple" xlink:href="https://hal.science/search/index/?q=*&amp;authFullName_s=Stéphane Corbin">Stéphane Corbin</text:a></text:p>
              <text:p text:style-name="Normal"><text:span>Editions érès, 328 p., 2024, (Les Dossiers d'Empan), 9782749280646</text:span></text:p>
              <text:p text:style-name="Normal"><text:span>Ouvrages</text:span></text:p>
              <text:p text:style-name="Normal"><text:a xlink:type="simple" xlink:href="https://normandie-univ.hal.science/hal-04594076v1">hal-045940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7277v1">Sociologie des voix artificielles</text:a></text:p>
              <text:p text:style-name="Normal"><text:a xlink:type="simple" xlink:href="https://hal.science/search/index/?q=*&amp;authFullName_s=Sarah Demichel-Basnier">Sarah Demichel-Basnier</text:a></text:p>
              <text:p text:style-name="Normal"><text:a xlink:type="simple" xlink:href="https://www.pug.fr/produit/1649/9782706143045/sociologie-des-voix-artificielles">Presses Universitaires de Grenoble</text:a><text:span>, 303 p., 2019, Handicap, vieillissement, société, 978-2-7061-4251-2</text:span></text:p>
              <text:p text:style-name="Normal"><text:span>Ouvrages</text:span></text:p>
              <text:p text:style-name="Normal"><text:a xlink:type="simple" xlink:href="https://normandie-univ.hal.science/hal-02147277v1">hal-02147277v1</text:a></text:p>
            </table:table-cell>
          </table:table-row>
        </table:table>
        <text:p text:style-name="P16"/>
        <text:p text:style-name="Heading2"><text:span text:style-name="T7">Chapitre d'ouvrage (4)</text:span></text:p>
        <text:p text:style-name="P18"/>
        <table:table table:name="bfcbce" table:style-name="bfcbce">
          <table:table-column table:style-name="bfcbce.0"/>
          <table:table-row>
            <table:table-cell office:value-type="string">
              <text:p text:style-name="Normal"><text:a xlink:type="simple" xlink:href="https://normandie-univ.hal.science/hal-04594620v1">Le confinement du printemps 2020 : un révélateur des ressources et des obstacles au pouvoir d’agir des travailleurs sociaux du milieu ouvert</text:a></text:p>
              <text:p text:style-name="Normal"><text:a xlink:type="simple" xlink:href="https://hal.science/search/index/?q=*&amp;authFullName_s=Sarah Demichel-Basnier">Sarah Demichel-Basnier</text:a></text:p>
              <text:p text:style-name="Normal"><text:span>Sarah Demichel-Basnier; Stéphane Corbin.<text:s/></text:span><text:span>Le pouvoir d'agir en protection de l'enfance. Inventer en temps d'incertitude</text:span><text:span>, Editions érès, pp.101-131, 2024, (Les Dossiers d'Empan), 9782749280646</text:span></text:p>
              <text:p text:style-name="Normal"><text:span>Chapitre d'ouvrage</text:span></text:p>
              <text:p text:style-name="Normal"><text:a xlink:type="simple" xlink:href="https://normandie-univ.hal.science/hal-04594620v1">hal-045946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94666v1">Le développement du pouvoir d’agir des personnes et des collectivités en protection de l’enfance</text:a></text:p>
              <text:p text:style-name="Normal"><text:a xlink:type="simple" xlink:href="https://hal.science/search/index/?q=*&amp;authFullName_s=Sarah Demichel-Basnier">Sarah Demichel-Basnier</text:a><text:span>,</text:span><text:a xlink:type="simple" xlink:href="https://hal.science/search/index/?q=*&amp;authFullName_s=Stéphane Corbin">Stéphane Corbin</text:a><text:span>,</text:span><text:a xlink:type="simple" xlink:href="https://hal.science/search/index/?q=*&amp;authFullName_s=Yann Le Bossé">Yann Le Bossé</text:a></text:p>
              <text:p text:style-name="Normal"><text:span>Sarah Demichel-Basnier; Stéphane Corbin.<text:s/></text:span><text:span>Le pouvoir d'agir en protection de l'enfance. Inventer en temps d'incertitude</text:span><text:span>, Editions érès, pp.27-57, 2024, (Les Dossiers d'Empan), 9782749280646</text:span></text:p>
              <text:p text:style-name="Normal"><text:span>Chapitre d'ouvrage</text:span></text:p>
              <text:p text:style-name="Normal"><text:a xlink:type="simple" xlink:href="https://normandie-univ.hal.science/hal-04594666v1">hal-0459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680v1">Introduction</text:a></text:p>
              <text:p text:style-name="Normal"><text:a xlink:type="simple" xlink:href="https://hal.science/search/index/?q=*&amp;authFullName_s=Sarah Demichel-Basnier">Sarah Demichel-Basnier</text:a></text:p>
              <text:p text:style-name="Normal"><text:span>Sarah Demichel-Basnier; Stéphane Corbin.<text:s/></text:span><text:span>Le pouvoir d'agir en protection de l'enfance. Inventer en temps d'incertitude</text:span><text:span>, Editions érès, pp.7-26, 2024, (Les Dossiers d'Empan), 9782749280646</text:span></text:p>
              <text:p text:style-name="Normal"><text:span>Chapitre d'ouvrage</text:span></text:p>
              <text:p text:style-name="Normal"><text:a xlink:type="simple" xlink:href="https://hal.science/hal-04594680v1">hal-045946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72791v1">Être ou devenir parent ? Modèle normatif et représentations en action éducative en milieu ouvert</text:a></text:p>
              <text:p text:style-name="Normal"><text:a xlink:type="simple" xlink:href="https://hal.science/search/index/?q=*&amp;authFullName_s=Sarah Demichel-Basnier">Sarah Demichel-Basnier</text:a><text:span>,</text:span><text:a xlink:type="simple" xlink:href="https://hal.science/search/index/?q=*&amp;authFullName_s=Stéphane Corbin">Stéphane Corbin</text:a></text:p>
              <text:p text:style-name="Normal"><text:span>Parentalité(s) et après ?</text:span><text:span>, Érès, pp.199-213, 2021, 978-2-749-27139-2.<text:s/></text:span><text:a xlink:type="simple" xlink:href="https://dx.doi.org/10.3917/eres.meyer.2021.01.0199">⟨10.3917/eres.meyer.2021.01.0199⟩</text:a></text:p>
              <text:p text:style-name="Normal"><text:span>Chapitre d'ouvrage</text:span></text:p>
              <text:p text:style-name="Normal"><text:a xlink:type="simple" xlink:href="https://normandie-univ.hal.science/hal-03372791v1">hal-03372791v1</text:a></text:p>
            </table:table-cell>
          </table:table-row>
        </table:table>
        <text:p text:style-name="P19"/>
        <text:p text:style-name="Heading2"><text:span text:style-name="T8">Communication dans un congrès (7)</text:span></text:p>
        <text:p text:style-name="P21"/>
        <table:table table:name="76a5e5" table:style-name="76a5e5">
          <table:table-column table:style-name="76a5e5.0"/>
          <table:table-row>
            <table:table-cell office:value-type="string">
              <text:p text:style-name="Normal"><text:a xlink:type="simple" xlink:href="https://hal.science/hal-04751830v1">Mesurer les liens entre le travail et la santé parmi les habitants des quartiers prioritaires franciliens : retour sur les premiers résultats de la recherche TRAVAIL-POP</text:a></text:p>
              <text:p text:style-name="Normal"><text:a xlink:type="simple" xlink:href="https://hal.science/search/index/?q=*&amp;authFullName_s=Anne Gosselin">Anne Gosselin</text:a><text:span>,</text:span><text:a xlink:type="simple" xlink:href="https://hal.science/search/index/?q=*&amp;authFullName_s=Camille Bergeret">Camille Bergeret</text:a><text:span>,</text:span><text:a xlink:type="simple" xlink:href="https://hal.science/search/index/?q=*&amp;authFullName_s=Sarah Demichel-Basnier">Sarah Demichel-Basnier</text:a><text:span>,</text:span><text:a xlink:type="simple" xlink:href="https://hal.science/search/index/?q=*&amp;authFullName_s=Emilie Counil">Emilie Counil</text:a></text:p>
              <text:p text:style-name="Normal"><text:span>FISO 2024 : Au chevet du travail. Les enjeux de la santé au travail</text:span><text:span>, Laboratoire de sociologie des Territoires, du Travail, des Ages et de la Santé (TETRAS), Oct 2024, Épinal, France</text:span></text:p>
              <text:p text:style-name="Normal"><text:span>Communication dans un congrès</text:span></text:p>
              <text:p text:style-name="Normal"><text:a xlink:type="simple" xlink:href="https://hal.science/hal-04751830v1">hal-0475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846v1">Les collaborations entre le monde de la recherche et le monde associatif pour lutter contre les inégalités sociales de santé liées au travail : le cas de la recherche TRAVAIL-POP</text:a></text:p>
              <text:p text:style-name="Normal"><text:a xlink:type="simple" xlink:href="https://hal.science/search/index/?q=*&amp;authFullName_s=Sarah Demichel-Basnier">Sarah Demichel-Basnier</text:a><text:span>,</text:span><text:a xlink:type="simple" xlink:href="https://hal.science/search/index/?q=*&amp;authFullName_s=Karima Senni">Karima Senni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Camille Bergeret">Camille Bergeret</text:a><text:span>,</text:span><text:a xlink:type="simple" xlink:href="https://hal.science/search/index/?q=*&amp;authFullName_s=Emilie Counil">Emilie Counil</text:a></text:p>
              <text:p text:style-name="Normal"><text:span>FISO 2024 : Au chevet du travail. Les enjeux de la santé au travail</text:span><text:span>, Laboratoire de sociologie des Territoires, du Travail, des Ages et de la Santé (TETRAS), Oct 2024, Épinal, France</text:span></text:p>
              <text:p text:style-name="Normal"><text:span>Communication dans un congrès</text:span></text:p>
              <text:p text:style-name="Normal"><text:a xlink:type="simple" xlink:href="https://hal.science/hal-04751846v1">hal-0475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121v1">L'expérience de la laryngectomie totale : un éclairage par la socio-anthropologie du corps</text:a></text:p>
              <text:p text:style-name="Normal"><text:a xlink:type="simple" xlink:href="https://hal.science/search/index/?q=*&amp;authFullName_s=Sarah Demichel-Basnier">Sarah Demichel-Basnier</text:a></text:p>
              <text:p text:style-name="Normal"><text:span>Colloque international : « Corps, identité(s) et sociétés » autour de David Le Breton</text:span><text:span>, Sep 2022, Strasbourg, France</text:span></text:p>
              <text:p text:style-name="Normal"><text:span>Communication dans un congrès</text:span></text:p>
              <text:p text:style-name="Normal"><text:a xlink:type="simple" xlink:href="https://hal.science/hal-03994121v1">hal-0399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116v1">Des cohabitations festives. Sociabilités de voisinage et rapports aux espaces non métropolitains</text:a></text:p>
              <text:p text:style-name="Normal"><text:a xlink:type="simple" xlink:href="https://hal.science/search/index/?q=*&amp;authFullName_s=Sarah Demichel-Basnier">Sarah Demichel-Basnier</text:a></text:p>
              <text:p text:style-name="Normal"><text:span>4e Festival International de Sociologie - A l'ombre des métropoles, habiter, travailler, gouverne, innover.. (FISO 2022)</text:span><text:span>, Laboratoire Lorrain de Sciences Sociales de l’Université de Lorraine (2L2S); Société d’émulation du département des Vosges (SEV), Oct 2022, Epinal, France</text:span></text:p>
              <text:p text:style-name="Normal"><text:span>Communication dans un congrès</text:span></text:p>
              <text:p text:style-name="Normal"><text:a xlink:type="simple" xlink:href="https://hal.science/hal-03994116v1">hal-0399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112v1">Les activités de surveillance de quartier témoignent-elles d'un sentiment d'insécurité ? Typologie des pratiquants</text:a></text:p>
              <text:p text:style-name="Normal"><text:a xlink:type="simple" xlink:href="https://hal.science/search/index/?q=*&amp;authFullName_s=Sarah Demichel-Basnier">Sarah Demichel-Basnier</text:a></text:p>
              <text:p text:style-name="Normal"><text:span>1ère Journée d'étude des jeunes chercheur.e.s du CERREV</text:span><text:span>, Sarah Demichel-Basnier; Jérémie Damamme; Julie Costa, Apr 2022, Caen, France</text:span></text:p>
              <text:p text:style-name="Normal"><text:span>Communication dans un congrès</text:span></text:p>
              <text:p text:style-name="Normal"><text:a xlink:type="simple" xlink:href="https://hal.science/hal-03638112v1">hal-0363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103v1">La restauration des solidarités de voisinage : une forme nouvelle d'entreprise de morale</text:a></text:p>
              <text:p text:style-name="Normal"><text:a xlink:type="simple" xlink:href="https://hal.science/search/index/?q=*&amp;authFullName_s=Sarah Demichel-Basnier">Sarah Demichel-Basnier</text:a></text:p>
              <text:p text:style-name="Normal"><text:span>Séminaire du CERREV - La fête des voisins : une situation rituelle ordinaire ?</text:span><text:span>, Mar 2022, Caen, France</text:span></text:p>
              <text:p text:style-name="Normal"><text:span>Communication dans un congrès</text:span></text:p>
              <text:p text:style-name="Normal"><text:a xlink:type="simple" xlink:href="https://hal.science/hal-03638103v1">hal-0363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974v1">L’injonction à faire la fête pour recréer du lien de voisinage. Analyse du dispositif de la &amp;quot;Fête des voisins&amp;quot; dans l'aire urbaine de Caen</text:a></text:p>
              <text:p text:style-name="Normal"><text:a xlink:type="simple" xlink:href="https://hal.science/search/index/?q=*&amp;authFullName_s=Sarah Demichel-Basnier">Sarah Demichel-Basnier</text:a></text:p>
              <text:p text:style-name="Normal"><text:span>Colloque interdisciplinaire en sciences humaines et sociales - "Voisins" : Frontières, proximité et vivre-ensemble en Europe</text:span><text:span>, Le Mans Université, Mar 2021, Le Mans, France</text:span></text:p>
              <text:p text:style-name="Normal"><text:span>Communication dans un congrès</text:span></text:p>
              <text:p text:style-name="Normal"><text:a xlink:type="simple" xlink:href="https://hal.science/hal-03218974v1">hal-032189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Demichel-Basnier</dc:title>
    <dc:subject/>
    <dc:description>CV</dc:description>
    <dc:creator/>
    <dc:date>2026-05-22T15:58:09.000</dc:date>
    <meta:generator>PHPWord</meta:generator>
    <meta:initial-creator>CCSD</meta:initial-creator>
    <meta:creation-date>2026-05-22T15:58:09.000</meta:creation-date>
    <meta:keyword/>
    <meta:user-defined meta:name="Category"/>
    <meta:user-defined meta:name="Company"/>
    <meta:user-defined meta:name="Manager"/>
  </office:meta>
</office:document-meta>
</file>