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2afe" style:family="table">
      <style:table-properties style:rel-width="100" table:align="center"/>
    </style:style>
    <style:style style:name="8b2afe.0" style:family="table-column">
      <style:table-column-properties style:column-width="0.00cm"/>
    </style:style>
    <style:style style:name="7ce078" style:family="table">
      <style:table-properties style:rel-width="100" table:align="center"/>
    </style:style>
    <style:style style:name="7ce078.0" style:family="table-column">
      <style:table-column-properties style:column-width="0.00cm"/>
    </style:style>
    <style:style style:name="e18f49" style:family="table">
      <style:table-properties style:rel-width="100" table:align="center"/>
    </style:style>
    <style:style style:name="e18f49.0" style:family="table-column">
      <style:table-column-properties style:column-width="0.00cm"/>
    </style:style>
    <style:style style:name="92e097" style:family="table">
      <style:table-properties style:rel-width="100" table:align="center"/>
    </style:style>
    <style:style style:name="92e097.0" style:family="table-column">
      <style:table-column-properties style:column-width="0.00cm"/>
    </style:style>
    <style:style style:name="faa577" style:family="table">
      <style:table-properties style:rel-width="100" table:align="center"/>
    </style:style>
    <style:style style:name="faa577.0" style:family="table-column">
      <style:table-column-properties style:column-width="0.00cm"/>
    </style:style>
    <style:style style:name="53568b" style:family="table">
      <style:table-properties style:rel-width="100" table:align="center"/>
    </style:style>
    <style:style style:name="53568b.0" style:family="table-column">
      <style:table-column-properties style:column-width="0.00cm"/>
    </style:style>
    <style:style style:name="fc86c6" style:family="table">
      <style:table-properties style:rel-width="100" table:align="center"/>
    </style:style>
    <style:style style:name="fc86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Duch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b2afe" table:style-name="8b2afe">
          <table:table-column table:style-name="8b2afe.0"/>
          <table:table-row>
            <table:table-cell office:value-type="string">
              <text:p text:style-name="Normal"><text:a xlink:type="simple" xlink:href="https://hal.science/hal-05346068v1">Mesures et spatialisation de données climatiques et de qualité de l’air en milieu urbain en France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Xavier Foissard">Xavier Foissard</text:a><text:span>et al.</text:span></text:p>
              <text:p text:style-name="Normal"><text:span>Risques urbains</text:span><text:span>, 2025, 8 (1), pp.1-21.<text:s/></text:span><text:a xlink:type="simple" xlink:href="https://dx.doi.org/10.21494/ISTE.OP.2025.1271">⟨10.21494/ISTE.OP.2025.1271⟩</text:a></text:p>
              <text:p text:style-name="Normal"><text:span>Article dans une revue</text:span></text:p>
              <text:p text:style-name="Normal"><text:a xlink:type="simple" xlink:href="https://hal.science/hal-05346068v1">hal-0534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11v1">Evaluation of preventive information using alternative protocol: interactive play interactive play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Élise Beck">Élise Beck</text:a><text:span>,</text:span><text:a xlink:type="simple" xlink:href="https://hal.science/search/index/?q=*&amp;authFullName_s=David Chionne">David Chionne</text:a><text:span>,</text:span><text:a xlink:type="simple" xlink:href="https://hal.science/search/index/?q=*&amp;authFullName_s=Isabelle I. André-Poyaud">Isabelle I. André-Poyaud</text:a><text:span>et al.</text:span></text:p>
              <text:p text:style-name="Normal"><text:span>Weather, Climate, and Society</text:span><text:span>, 2024,<text:s/></text:span><text:a xlink:type="simple" xlink:href="https://dx.doi.org/10.1175/WCAS-D-23-0124.1">⟨10.1175/WCAS-D-23-0124.1⟩</text:a></text:p>
              <text:p text:style-name="Normal"><text:span>Article dans une revue</text:span></text:p>
              <text:p text:style-name="Normal"><text:a xlink:type="simple" xlink:href="https://hal.science/hal-04712511v1">hal-0471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15v2">InterMob: a 24-month randomised controlled trial comparing the effectiveness of an intervention including behavioural change techniques and free transport versus an intervention including air pollution awareness-raising on car use reduction among regular car users living in Grenoble,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atrick Juen">Patrick Juen</text:a><text:span>et al.</text:span></text:p>
              <text:p text:style-name="Normal"><text:span>BMC Public Health</text:span><text:span>, 2022, 22 (1),<text:s/></text:span><text:a xlink:type="simple" xlink:href="https://dx.doi.org/10.1186/s12889-022-14099-4">⟨10.1186/s12889-022-14099-4⟩</text:a></text:p>
              <text:p text:style-name="Normal"><text:span>Article dans une revue</text:span></text:p>
              <text:p text:style-name="Normal"><text:a xlink:type="simple" xlink:href="https://hal.science/hal-03781415v2">hal-0378141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3410v1">Les deux épisodes caniculaires de l'été 2019 à Grenoble : constat et perspective pour une gestion des extrêmes thermiques futurs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arah Duché">Sarah Duché</text:a><text:span>et al.</text:span></text:p>
              <text:p text:style-name="Normal"><text:span>Climatologie</text:span><text:span>, 2021, 17, 16 p.<text:s/></text:span><text:a xlink:type="simple" xlink:href="https://dx.doi.org/10.1051/climat/202017012">⟨10.1051/climat/202017012⟩</text:a></text:p>
              <text:p text:style-name="Normal"><text:span>Article dans une revue</text:span></text:p>
              <text:p text:style-name="Normal"><text:a xlink:type="simple" xlink:href="https://shs.hal.science/halshs-03143410v1">halshs-0314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88v1">Hommage de Sarah Duché. Un dernier article ensemble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Gérard Beltrando">Gérard Beltrando</text:a></text:p>
              <text:p text:style-name="Normal"><text:span>Climatologie</text:span><text:span>, 2017</text:span></text:p>
              <text:p text:style-name="Normal"><text:span>Article dans une revue</text:span></text:p>
              <text:p text:style-name="Normal"><text:a xlink:type="simple" xlink:href="https://hal.science/hal-01522088v1">hal-01522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176v1">ÉTUDE DU CLIMAT URBAIN : POUR UNE MISE À DISPOSITION DE NOUVEAUX SERVICES CLIMATIQUES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andra Rome">Sandra Rome</text:a></text:p>
              <text:p text:style-name="Normal"><text:span>Bulletin de la Société Géographique de Liège</text:span><text:span>, 2017, 68 (2017), pp.13-36.<text:s/></text:span><text:a xlink:type="simple" xlink:href="https://dx.doi.org/10.25518/0770-7576.4505">⟨10.25518/0770-7576.4505⟩</text:a></text:p>
              <text:p text:style-name="Normal"><text:span>Article dans une revue</text:span></text:p>
              <text:p text:style-name="Normal"><text:a xlink:type="simple" xlink:href="https://shs.hal.science/halshs-02153176v1">halshs-021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41v1">Approche multi-scalaire de la variabilité spatiale et temporelle d'un pic d'ozone le 30 juin et le 1er juillet 2009 dans la région parisienne .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Malika Madelin">Malika Madelin</text:a></text:p>
              <text:p text:style-name="Normal"><text:span>Pollution Atmosphérique : climat, santé, société</text:span><text:span>, 2011, 211, p. 319-326</text:span></text:p>
              <text:p text:style-name="Normal"><text:span>Article dans une revue</text:span></text:p>
              <text:p text:style-name="Normal"><text:a xlink:type="simple" xlink:href="https://hal.science/hal-00838741v1">hal-00838741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7ce078" table:style-name="7ce078">
          <table:table-column table:style-name="7ce078.0"/>
          <table:table-row>
            <table:table-cell office:value-type="string">
              <text:p text:style-name="Normal"><text:a xlink:type="simple" xlink:href="https://shs.hal.science/halshs-05522072v1">Projet interdisciplinaire InterMob : Une intervention comportementale visant à réduire l'usage de la voiture</text:a></text:p>
              <text:p text:style-name="Normal"><text:a xlink:type="simple" xlink:href="https://hal.science/search/index/?q=*&amp;authFullName_s=Sonia Chardonnel">Sonia Chardonnel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arah Duché">Sarah Duché</text:a></text:p>
              <text:p text:style-name="Normal"><text:span>Les Cafés de l'Institut pour la Recherche en Santé Publique</text:span><text:span>, Institut pour la Recherche en Santé Publique, Jan 2024, Distanciel, France</text:span></text:p>
              <text:p text:style-name="Normal"><text:span>Communication dans un congrès</text:span></text:p>
              <text:p text:style-name="Normal"><text:a xlink:type="simple" xlink:href="https://shs.hal.science/halshs-05522072v1">halshs-055220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475v1">Lieux, déplacements et activité physique au quotidien : Intégrer le contexte géographique et la mesure de l'activité physique au suivi de la mobilité quotidienne des individus au sein de la région urbaine de Grenoble</text:a></text:p>
              <text:p text:style-name="Normal"><text:a xlink:type="simple" xlink:href="https://hal.science/search/index/?q=*&amp;authFullName_s=Colin Kerouanton">Colin Kerouanto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Aïna Chalabaev">Aïna Chalabaev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475v1">hal-0491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34v1">InterMob: Preliminary results of a 24-month intervention to reduce car use among regular car users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Camille Cavaliere">Camille Cavaliere</text:a><text:span>,</text:span><text:a xlink:type="simple" xlink:href="https://hal.science/search/index/?q=*&amp;authFullName_s=Clement Ginoux">Clement Ginoux</text:a><text:span>et al.</text:span></text:p>
              <text:p text:style-name="Normal"><text:span>37 th Annual Conference of the European Health Psychology Society (EHPS)</text:span><text:span>, European Health Psychology Society, Sep 2023, Bremen, Germany</text:span></text:p>
              <text:p text:style-name="Normal"><text:span>Communication dans un congrès</text:span></text:p>
              <text:p text:style-name="Normal"><text:a xlink:type="simple" xlink:href="https://hal.science/hal-04295934v1">hal-04295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00v1">« Sain et sauf ? » Un outil immersif pour sensibiliser et évaluer l'impact de l'information préventive sur les risques naturel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David Chionne">David Chionn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arah Duché">Sarah Duché</text:a><text:span>et al.</text:span></text:p>
              <text:p text:style-name="Normal"><text:span>56e congrès de la SELF. Vulnérabilités et risques émergents : penser et agir ensemble pour transformer durablement</text:span><text:span>, Société d’Ergonomie de Langue Française (SEFL), Jul 2022, Genève, Suisse</text:span></text:p>
              <text:p text:style-name="Normal"><text:span>Communication dans un congrès</text:span></text:p>
              <text:p text:style-name="Normal"><text:a xlink:type="simple" xlink:href="https://shs.hal.science/halshs-03931500v1">halshs-039315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500v1">An interdisciplinary intervention to reduce car us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12th International Conference on Transport Survey Methods</text:span><text:span>, Mar 2022, Porto Novo, Portugal</text:span></text:p>
              <text:p text:style-name="Normal"><text:span>Communication dans un congrès</text:span></text:p>
              <text:p text:style-name="Normal"><text:a xlink:type="simple" xlink:href="https://hal.univ-grenoble-alpes.fr/hal-04911500v1">hal-0491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340v1">Towards personal bikeability scores: A case study in the Grenoble, France urban area</text:a></text:p>
              <text:p text:style-name="Normal"><text:a xlink:type="simple" xlink:href="https://hal.science/search/index/?q=*&amp;authFullName_s=Ian Hough">Ian Hough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Kamila Tabaka">Kamila Tabaka</text:a></text:p>
              <text:p text:style-name="Normal"><text:span>UGI-IGU (Union Géographique Internationale)</text:span><text:span>, Comité National Français de Géographie, Jul 2022, Paris, France</text:span></text:p>
              <text:p text:style-name="Normal"><text:span>Communication dans un congrès</text:span></text:p>
              <text:p text:style-name="Normal"><text:a xlink:type="simple" xlink:href="https://hal.science/hal-03810340v1">hal-0381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18v1">Construction d’une nomenclature unifiée des aménagements cyclables en France et en Colombie à partir de données institutionnelles et en libre accès : enjeux et perspectives</text:a></text:p>
              <text:p text:style-name="Normal"><text:a xlink:type="simple" xlink:href="https://hal.science/search/index/?q=*&amp;authFullName_s=Nicolas Ovtracht">Nicolas Ovtracht</text:a><text:span>,</text:span><text:a xlink:type="simple" xlink:href="https://hal.science/search/index/?q=*&amp;authFullName_s=Camille Sieper">Camille Sieper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Sarah Duché">Sarah Duché</text:a><text:span>et al.</text:span></text:p>
              <text:p text:style-name="Normal"><text:span>Journée d'études du CIST - Session 1 – Géographie de la mobilité et de la population - Accès et utilisation des données en libre accès en géographie de la population, de la santé et des mobilités</text:span><text:span>, CIST, Dec 2021, Paris, France</text:span></text:p>
              <text:p text:style-name="Normal"><text:span>Communication dans un congrès</text:span></text:p>
              <text:p text:style-name="Normal"><text:a xlink:type="simple" xlink:href="https://hal.science/hal-03538318v1">hal-035383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548v1">From understanding the factors of active and sustainable mobility to developing a behavior change interventio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 Colloque international des doctorants « COP21 : 5 ans après »</text:span><text:span>, Apr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965548v1">hal-049655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044v1">InterMob: de la compréhension des facteurs influençant la mobilité active et durable à l’élaboration d’une intervention de changement de comportements ciblant le changement de mobilité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Colloque international des doctorants « COP21 : 5 ans après »</text:span><text:span>, L’association "Sorbonne Développement Durable" (SDD); https://www.edite-de-paris.fr/colloque-international-cop-21-5-ans-apres/, Apr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917044v1">hal-04917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33v1">InterMob: a randomized controlled intervention targeting a more active and sustainable mobility in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 35th Annual Conference of the European Health Psychology Society</text:span><text:span>, Aug 2021, Virtual conference, France</text:span></text:p>
              <text:p text:style-name="Normal"><text:span>Communication dans un congrès</text:span></text:p>
              <text:p text:style-name="Normal"><text:a xlink:type="simple" xlink:href="https://shs.hal.science/halshs-04910833v1">halshs-0491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625v1">L’été 2019 à Grenoble (France) : analyse d'un extrême de chaleur et mesures d'adaptations mises en place par la collectivité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Xavier Foissard">Xavier Foissard</text:a><text:span>,</text:span><text:a xlink:type="simple" xlink:href="https://hal.science/search/index/?q=*&amp;authFullName_s=Anne-Cécile Fouvet">Anne-Cécile Fouvet</text:a><text:span>,</text:span><text:a xlink:type="simple" xlink:href="https://hal.science/search/index/?q=*&amp;authFullName_s=Malika Madelin">Malika Madelin</text:a><text:span>et al.</text:span></text:p>
              <text:p text:style-name="Normal"><text:span>XXXIIIème Colloque de l’Association Internationale de Climatologie</text:span><text:span>, 2020-07-01, Jul 2020, Rennes, France</text:span></text:p>
              <text:p text:style-name="Normal"><text:span>Communication dans un congrès</text:span></text:p>
              <text:p text:style-name="Normal"><text:a xlink:type="simple" xlink:href="https://hal.science/hal-02969625v1">hal-0296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25v1">Metropolitan Mobility and Daily Activities Diversities and Constraints: The Grenoble Urban Area Case</text:a></text:p>
              <text:p text:style-name="Normal"><text:a xlink:type="simple" xlink:href="https://hal.science/search/index/?q=*&amp;authFullName_s=Kamila Tabaka">Kamila Tabaka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Aline Menin">Aline Menin</text:a><text:span>,</text:span><text:a xlink:type="simple" xlink:href="https://hal.science/search/index/?q=*&amp;authFullName_s=Sonia Chardonnel">Sonia Chardonnel</text:a></text:p>
              <text:p text:style-name="Normal"><text:span>CIST2020 - Population, temps, territoires</text:span><text:span>, Collège international des sciences territoriales (CIST), Nov 2020, Paris-Aubervilliers, France. pp.578-583</text:span></text:p>
              <text:p text:style-name="Normal"><text:span>Communication dans un congrès</text:span></text:p>
              <text:p text:style-name="Normal"><text:a xlink:type="simple" xlink:href="https://hal.science/hal-03114125v1">hal-031141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553v1">L’individu et le changement de mobilité en ville : au-délà des (bonnes) intentions et de la motivatio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Premières rencontres internationales de la mobilité durable</text:span><text:span>, Sep 2019, Saint-Tropez, France</text:span></text:p>
              <text:p text:style-name="Normal"><text:span>Communication dans un congrès</text:span></text:p>
              <text:p text:style-name="Normal"><text:a xlink:type="simple" xlink:href="https://hal.univ-grenoble-alpes.fr/hal-04926553v1">hal-049265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770v1">Development of an intervention to change mobility behaviors</text:a></text:p>
              <text:p text:style-name="Normal"><text:a xlink:type="simple" xlink:href="https://hal.science/search/index/?q=*&amp;authFullName_s=Aina Chalabaev">Ai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e">Sarah Duche</text:a><text:span>,</text:span><text:a xlink:type="simple" xlink:href="https://hal.science/search/index/?q=*&amp;authFullName_s=Helene Bouscasse">Helene Bouscasse</text:a><text:span>et al.</text:span></text:p>
              <text:p text:style-name="Normal"><text:span>Global Challenges Science Week</text:span><text:span>, Université Grenoble Alpes, Jun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65770v1">hal-04965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186v1">InterMob : protocole d’une intervention contrôlée randomisée ciblant les leviers et les obstacles d’une mobilité plus active et plus durabl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18ème Congrès International de l’Association des Chercheurs en Activité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4908186v1">halshs-0490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943v1">Les services climatiques pour faciliter l'analyse des températures extrêmes à l'échelle locale : cas d'étude en Auvergne-Rhône-Alpes, France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Benjamin Le Roy">Benjamin Le Roy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arah Duché">Sarah Duché</text:a></text:p>
              <text:p text:style-name="Normal"><text:span>XXXIe Colloque de L’Association internationale de climatologie</text:span><text:span>, Jul 2018, Nice, France</text:span></text:p>
              <text:p text:style-name="Normal"><text:span>Communication dans un congrès</text:span></text:p>
              <text:p text:style-name="Normal"><text:a xlink:type="simple" xlink:href="https://shs.hal.science/halshs-03824943v1">halshs-03824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8370v1">Les apports de la littérature et des analyses préalables pour définir une intervention visant un report modal durable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16ème colloque MSFS (Mobilités spatiales, Fluidité Sociale) : Mobilités spatiales, méthodologies de collecte, d’analyse et de traitement</text:span><text:span>, Nov 2018, Tours, France</text:span></text:p>
              <text:p text:style-name="Normal"><text:span>Communication dans un congrès</text:span></text:p>
              <text:p text:style-name="Normal"><text:a xlink:type="simple" xlink:href="https://shs.hal.science/halshs-01948370v1">halshs-0194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60v1">Les services climatiques pour faciliter l'analyse des températures extrêmes à l'échelle locale : cas d'étude en Auvergne-Rhône-Alpes, France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Bigot S.">Bigot S.</text:a><text:span>,</text:span><text:a xlink:type="simple" xlink:href="https://hal.science/search/index/?q=*&amp;authFullName_s=Le Roy">Le Roy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arah Duché">Sarah Duché</text:a></text:p>
              <text:p text:style-name="Normal"><text:span>31ème Colloque de l'Association Internationale de Climatologie</text:span><text:span>, Jul 2018, Nice, France. pp. 219-224</text:span></text:p>
              <text:p text:style-name="Normal"><text:span>Communication dans un congrès</text:span></text:p>
              <text:p text:style-name="Normal"><text:a xlink:type="simple" xlink:href="https://hal.science/hal-01849160v1">hal-01849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329v1">INTENSITÉ ET DÉLIMITATION DE L’ÎLOT DE CHALEUR NOCTURNE DE SURFACE SUR L’AGGLOMÉRATION PARISIENNE</text:a></text:p>
              <text:p text:style-name="Normal"><text:a xlink:type="simple" xlink:href="https://hal.science/search/index/?q=*&amp;authFullName_s=Malika Madelin">Malika Madelin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a Rome">Sandra Rome</text:a></text:p>
              <text:p text:style-name="Normal"><text:span>Colloque international AIC</text:span><text:span>, Jul 2017, Sfax, Tunisie</text:span></text:p>
              <text:p text:style-name="Normal"><text:span>Communication dans un congrès</text:span></text:p>
              <text:p text:style-name="Normal"><text:a xlink:type="simple" xlink:href="https://shs.hal.science/halshs-02153329v1">halshs-0215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28v1">Participatory measurements of individual exposure to air pollution in urban areas</text:a></text:p>
              <text:p text:style-name="Normal"><text:a xlink:type="simple" xlink:href="https://hal.science/search/index/?q=*&amp;authFullName_s=Malika Madelin">Malika Madelin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Vincent Dupuis">Vincent Dupuis</text:a></text:p>
              <text:p text:style-name="Normal"><text:span>EGU General Assembly 2016</text:span><text:span>, Apr 2016, Vienne, Austria. pp.13821</text:span></text:p>
              <text:p text:style-name="Normal"><text:span>Communication dans un congrès</text:span></text:p>
              <text:p text:style-name="Normal"><text:a xlink:type="simple" xlink:href="https://shs.hal.science/halshs-01405828v1">halshs-0140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22v1">Quand le beau temps rime avec pollution de l'air : le traitement médiatique de la pollution de l'air dans la presse nationale</text:a></text:p>
              <text:p text:style-name="Normal"><text:a xlink:type="simple" xlink:href="https://hal.science/search/index/?q=*&amp;authFullName_s=Malika Madelin">Malika Madelin</text:a><text:span>,</text:span><text:a xlink:type="simple" xlink:href="https://hal.science/search/index/?q=*&amp;authFullName_s=Sarah Duché">Sarah Duché</text:a></text:p>
              <text:p text:style-name="Normal"><text:span>XXVIIIème colloque de l'Association Internationale de Climatologie</text:span><text:span>, Jul 2015, Liège, Belgique</text:span></text:p>
              <text:p text:style-name="Normal"><text:span>Communication dans un congrès</text:span></text:p>
              <text:p text:style-name="Normal"><text:a xlink:type="simple" xlink:href="https://hal.science/hal-01444122v1">hal-0144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12v1">Les capteurs low cost de pollution : un nouvel eldorado pour l'évaluation de l'exposition individuelle aux particules ?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Malika Madelin">Malika Madelin</text:a></text:p>
              <text:p text:style-name="Normal"><text:span>XXVIIIème colloque de l'Association Internationale de Climatologie</text:span><text:span>, Jul 2015, Liège, Belgique</text:span></text:p>
              <text:p text:style-name="Normal"><text:span>Communication dans un congrès</text:span></text:p>
              <text:p text:style-name="Normal"><text:a xlink:type="simple" xlink:href="https://hal.science/hal-01444112v1">hal-0144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22v1">Spatial variability of fine particles in Parisian streets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Gérard Beltrando">Gérard Beltrando</text:a></text:p>
              <text:p text:style-name="Normal"><text:span>ICUC8 – 8th International Conference on Urban Climates</text:span><text:span>, Aug 2012, Dublin, Ireland. 3 p</text:span></text:p>
              <text:p text:style-name="Normal"><text:span>Communication dans un congrès</text:span></text:p>
              <text:p text:style-name="Normal"><text:a xlink:type="simple" xlink:href="https://hal.science/hal-01249122v1">hal-012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19v1">Variabilité spatiale des particules fines selon différents itinéraires et modes de transport touristiques à Paris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Gérard Beltrando">Gérard Beltrando</text:a><text:span>,</text:span><text:a xlink:type="simple" xlink:href="https://hal.science/search/index/?q=*&amp;authFullName_s=Malika Madelin">Malika Madelin</text:a></text:p>
              <text:p text:style-name="Normal"><text:span>XXIVème colloque de l’Association Internationale de Climatologie</text:span><text:span>, Sep 2011, Rovereto, Italie</text:span></text:p>
              <text:p text:style-name="Normal"><text:span>Communication dans un congrès</text:span></text:p>
              <text:p text:style-name="Normal"><text:a xlink:type="simple" xlink:href="https://hal.science/hal-01523619v1">hal-0152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762v1">Approche multi-scalaire de la variabilité spatiale et temporelle d'un pic d'ozone le 30 juin et le 1 juillet 2009 dans la région parisienne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Malika Madelin">Malika Madelin</text:a></text:p>
              <text:p text:style-name="Normal"><text:span>Journées Interdisciplinaires de la Qualité de l'Air</text:span><text:span>, Feb 2010, Lille, France. pp.10</text:span></text:p>
              <text:p text:style-name="Normal"><text:span>Communication dans un congrès</text:span></text:p>
              <text:p text:style-name="Normal"><text:a xlink:type="simple" xlink:href="https://hal.science/hal-00463762v1">hal-0046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10v1">Variabilité spatio-temporelle des pics de PM10 selon les conditions météorologiques dans la région parisienne de 2007 à 2009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Gérard Beltrando">Gérard Beltrando</text:a></text:p>
              <text:p text:style-name="Normal"><text:span>XXIIIème colloque de l’Association Internationale de Climatologie</text:span><text:span>, Sep 2010, Rennes, France. pp.197-202</text:span></text:p>
              <text:p text:style-name="Normal"><text:span>Communication dans un congrès</text:span></text:p>
              <text:p text:style-name="Normal"><text:a xlink:type="simple" xlink:href="https://hal.science/hal-01523610v1">hal-01523610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e18f49" table:style-name="e18f49">
          <table:table-column table:style-name="e18f49.0"/>
          <table:table-row>
            <table:table-cell office:value-type="string">
              <text:p text:style-name="Normal"><text:a xlink:type="simple" xlink:href="https://hal.science/hal-03917236v1">Geographic, sociodemographic and psychological factors related to active and Sustainable mobility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Aïna Chalabaev">Aïna Chalabaev</text:a></text:p>
              <text:p text:style-name="Normal"><text:span>36th Annual Conference of the European Health Psychology Society (EHPS)</text:span><text:span>, Aug 2022, Bratislava, Slovakia. , 2022,<text:s/></text:span><text:a xlink:type="simple" xlink:href="https://dx.doi.org/10.13140/RG.2.2.14960.53765">⟨10.13140/RG.2.2.14960.53765⟩</text:a></text:p>
              <text:p text:style-name="Normal"><text:span>Poster de conférence</text:span></text:p>
              <text:p text:style-name="Normal"><text:a xlink:type="simple" xlink:href="https://hal.science/hal-03917236v1">hal-039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98v1">« Sain et Sauf ? » Spectacle interactif d’évaluation et de sensibilisation aux risques naturel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Claire Revol">Claire Revol</text:a><text:span>et al.</text:span></text:p>
              <text:p text:style-name="Normal"><text:span>Assises Nationales des Risques Naturels</text:span><text:span>, Oct 2022, Strasbourg, France</text:span></text:p>
              <text:p text:style-name="Normal"><text:span>Poster de conférence</text:span></text:p>
              <text:p text:style-name="Normal"><text:a xlink:type="simple" xlink:href="https://hal.science/hal-04230398v1">hal-04230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1449v1">Evaluation of the impact of preventive information on natural risks with original immersion tool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Audrey Borelly">Audrey Borelly</text:a><text:span>,</text:span><text:a xlink:type="simple" xlink:href="https://hal.science/search/index/?q=*&amp;authFullName_s=David Chionne">David Chionne</text:a><text:span>et al.</text:span></text:p>
              <text:p text:style-name="Normal"><text:span>European Geoscience Union Conference</text:span><text:span>, May 2020, Online Conference, France</text:span></text:p>
              <text:p text:style-name="Normal"><text:span>Poster de conférence</text:span></text:p>
              <text:p text:style-name="Normal"><text:a xlink:type="simple" xlink:href="https://shs.hal.science/halshs-04231449v1">halshs-0423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25v1">From intention to behavior: Development of a randomized control trial targeting the motivational levers of transport mode choice to decrease car use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Urban Transition 2018 : Integrating urban and transport planning, environment and health for healthier urban living</text:span><text:span>, Nov 2018, Barcelone, Spain. , 2018</text:span></text:p>
              <text:p text:style-name="Normal"><text:span>Poster de conférence</text:span></text:p>
              <text:p text:style-name="Normal"><text:a xlink:type="simple" xlink:href="https://hal.science/hal-01938325v1">hal-0193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44v1">La perception des îlots de chaleur à Grenoble : enquête sur la sensibilisation des habitants aux extrêmes thermiques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ylvain Bigot">Sylvain Bigot</text:a></text:p>
              <text:p text:style-name="Normal"><text:span>Biennale de Grenoble Villes en transition</text:span><text:span>, Mar 2017, Grenoble, France. 2017</text:span></text:p>
              <text:p text:style-name="Normal"><text:span>Poster de conférence</text:span></text:p>
              <text:p text:style-name="Normal"><text:a xlink:type="simple" xlink:href="https://hal.science/hal-01990044v1">hal-019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42v1">Quels leviers face aux îlots de chaleur urbains (ICU) à Grenoble : diagnostic et scénario prospectif dans deux quartiers tests.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Sandra Rome">Sandra Rome</text:a></text:p>
              <text:p text:style-name="Normal"><text:span>Biennale de Grenoble Villes en transition</text:span><text:span>, Mar 2017, Grenoble, France. 2017</text:span></text:p>
              <text:p text:style-name="Normal"><text:span>Poster de conférence</text:span></text:p>
              <text:p text:style-name="Normal"><text:a xlink:type="simple" xlink:href="https://hal.science/hal-01990042v1">hal-0199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47v1">La prédisposition aux îlots de chaleur urbains (ICU) à Grenoble : cartographie par télédétection et intérêt des mesures in situ</text:a></text:p>
              <text:p text:style-name="Normal"><text:a xlink:type="simple" xlink:href="https://hal.science/search/index/?q=*&amp;authFullName_s=Sylvain Bigot">Sylvain Bigot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andra Rome">Sandra Rome</text:a><text:span>,</text:span><text:a xlink:type="simple" xlink:href="https://hal.science/search/index/?q=*&amp;authFullName_s=Sarah Duché">Sarah Duché</text:a></text:p>
              <text:p text:style-name="Normal"><text:span>Biennale de Grenoble Villes en transition</text:span><text:span>, Mar 2017, Grenoble, France</text:span></text:p>
              <text:p text:style-name="Normal"><text:span>Poster de conférence</text:span></text:p>
              <text:p text:style-name="Normal"><text:a xlink:type="simple" xlink:href="https://hal.science/hal-01990047v1">hal-0199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933v1">Using GIS tools to assess the urban environment influence on the particle concentration variability in Paris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Malika Madelin">Malika Madelin</text:a></text:p>
              <text:p text:style-name="Normal"><text:span>ICUC 9 - 9th International Conference on Urban Climate</text:span><text:span>, Jul 2015, Toulouse, France. 2015</text:span></text:p>
              <text:p text:style-name="Normal"><text:span>Poster de conférence</text:span></text:p>
              <text:p text:style-name="Normal"><text:a xlink:type="simple" xlink:href="https://hal.science/hal-01275933v1">hal-0127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02v1">Low cost air pollution sensors: New perspectives for the measurement of individual exposure?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Malika Madelin">Malika Madelin</text:a></text:p>
              <text:p text:style-name="Normal"><text:span>8th International Conference on Urban Climates</text:span><text:span>, Jul 2015, Touloise, France</text:span></text:p>
              <text:p text:style-name="Normal"><text:span>Poster de conférence</text:span></text:p>
              <text:p text:style-name="Normal"><text:a xlink:type="simple" xlink:href="https://hal.science/hal-01444102v1">hal-0144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378v1">Using GIS tools to assess the urban environment influence on the particle concentration variability in Paris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Malika Madelin">Malika Madelin</text:a></text:p>
              <text:p text:style-name="Normal"><text:span>International Conference on Urban Climate</text:span><text:span>, Jul 2015, Toulouse, France. 2015</text:span></text:p>
              <text:p text:style-name="Normal"><text:span>Poster de conférence</text:span></text:p>
              <text:p text:style-name="Normal"><text:a xlink:type="simple" xlink:href="https://hal.science/hal-01398378v1">hal-0139837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2e097" table:style-name="92e097">
          <table:table-column table:style-name="92e097.0"/>
          <table:table-row>
            <table:table-cell office:value-type="string">
              <text:p text:style-name="Normal"><text:a xlink:type="simple" xlink:href="https://hal.science/hal-04292462v1">The Spatial Dimension of “Pop-Up Cycle Paths” in Metropolitan Areas a Comparative Study of France and Colombia</text:a></text:p>
              <text:p text:style-name="Normal"><text:a xlink:type="simple" xlink:href="https://hal.science/search/index/?q=*&amp;authFullName_s=Florent Demoraes">Florent Demoraes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Boris Mericskay">Boris Mericskay</text:a><text:span>et al.</text:span></text:p>
              <text:p text:style-name="Normal"><text:span>Nathalie Ortar; Patrick Rérat.<text:s/></text:span><text:span>Cycling Through the Pandemic. Tactical Urbanism and the Implementation of Pop-Up Bike Lanes in the Time of COVID-19</text:span><text:span>,<text:s/></text:span><text:a xlink:type="simple" xlink:href="https://link.springer.com/chapter/10.1007/978-3-031-45308-3_8">Springer International Publishing</text:a><text:span>, pp.169-195, 2023, The Urban Book Series, 978-3-031-45307-6.<text:s/></text:span><text:a xlink:type="simple" xlink:href="https://dx.doi.org/10.1007/978-3-031-45308-3_8">⟨10.1007/978-3-031-45308-3_8⟩</text:a></text:p>
              <text:p text:style-name="Normal"><text:span>Chapitre d'ouvrage</text:span></text:p>
              <text:p text:style-name="Normal"><text:a xlink:type="simple" xlink:href="https://hal.science/hal-04292462v1">hal-042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77v1">Exposition à la pollution atmosphérique et perception par les touristes</text:a></text:p>
              <text:p text:style-name="Normal"><text:a xlink:type="simple" xlink:href="https://hal.science/search/index/?q=*&amp;authFullName_s=Sarah Duché">Sarah Duché</text:a></text:p>
              <text:p text:style-name="Normal"><text:span>Marie-Flore Mattei; Denise Pumain.<text:s/></text:span><text:span>Données Urbaines, tome 7</text:span><text:span>, Economica, 2015, 978-2-7178-6838-8</text:span></text:p>
              <text:p text:style-name="Normal"><text:span>Chapitre d'ouvrage</text:span></text:p>
              <text:p text:style-name="Normal"><text:a xlink:type="simple" xlink:href="https://hal.science/hal-01522077v1">hal-0152207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aa577" table:style-name="faa577">
          <table:table-column table:style-name="faa577.0"/>
          <table:table-row>
            <table:table-cell office:value-type="string">
              <text:p text:style-name="Normal"><text:a xlink:type="simple" xlink:href="https://hal.univ-grenoble-alpes.fr/hal-05006590v1">Understanding the Individual, Sociodemographic and Mobility-Related Factors Associated with Active and Sustainable Mobility: A Mixed-Methods Study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Aïna Chalabaev">Aïna Chalabae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5006590v1">hal-0500659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53568b" table:style-name="53568b">
          <table:table-column table:style-name="53568b.0"/>
          <table:table-row>
            <table:table-cell office:value-type="string">
              <text:p text:style-name="Normal"><text:a xlink:type="simple" xlink:href="https://hal.univ-grenoble-alpes.fr/hal-05006153v1">Projet INTERMOB.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/text:p>
              <text:p text:style-name="Normal"><text:span>Région AURA. 2024</text:span></text:p>
              <text:p text:style-name="Normal"><text:span>Rapport</text:span></text:p>
              <text:p text:style-name="Normal"><text:a xlink:type="simple" xlink:href="https://hal.univ-grenoble-alpes.fr/hal-05006153v1">hal-050061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006162v1">INTERMOB: Une intervention randomisée pour inciter au report modal en vue d’une mobilité urbaine durable.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Mathy">Sandrine Mathy</text:a></text:p>
              <text:p text:style-name="Normal"><text:span>Institut de Recherche en Santé Publique. 2024</text:span></text:p>
              <text:p text:style-name="Normal"><text:span>Rapport</text:span></text:p>
              <text:p text:style-name="Normal"><text:a xlink:type="simple" xlink:href="https://hal.univ-grenoble-alpes.fr/hal-05006162v1">hal-0500616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c86c6" table:style-name="fc86c6">
          <table:table-column table:style-name="fc86c6.0"/>
          <table:table-row>
            <table:table-cell office:value-type="string">
              <text:p text:style-name="Normal"><text:a xlink:type="simple" xlink:href="https://theses.hal.science/tel-00840818v2">La pollution de l'air en région parisienne : exposition et perception sur les sites touristiques</text:a></text:p>
              <text:p text:style-name="Normal"><text:a xlink:type="simple" xlink:href="https://hal.science/search/index/?q=*&amp;authFullName_s=Sarah Duché">Sarah Duché</text:a></text:p>
              <text:p text:style-name="Normal"><text:span>Géographie. Université Paris-Diderot - Paris VI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40818v2">tel-008408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Duché</dc:title>
    <dc:subject/>
    <dc:description>CV</dc:description>
    <dc:creator/>
    <dc:date>2026-05-03T18:50:11.000</dc:date>
    <meta:generator>PHPWord</meta:generator>
    <meta:initial-creator>CCSD</meta:initial-creator>
    <meta:creation-date>2026-05-03T18:50:11.000</meta:creation-date>
    <meta:keyword/>
    <meta:user-defined meta:name="Category"/>
    <meta:user-defined meta:name="Company"/>
    <meta:user-defined meta:name="Manager"/>
  </office:meta>
</office:document-meta>
</file>