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98d8" style:family="table">
      <style:table-properties style:rel-width="100" table:align="center"/>
    </style:style>
    <style:style style:name="7698d8.0" style:family="table-column">
      <style:table-column-properties style:column-width="0.00cm"/>
    </style:style>
    <style:style style:name="2f8eef" style:family="table">
      <style:table-properties style:rel-width="100" table:align="center"/>
    </style:style>
    <style:style style:name="2f8eef.0" style:family="table-column">
      <style:table-column-properties style:column-width="0.00cm"/>
    </style:style>
    <style:style style:name="cba2ab" style:family="table">
      <style:table-properties style:rel-width="100" table:align="center"/>
    </style:style>
    <style:style style:name="cba2ab.0" style:family="table-column">
      <style:table-column-properties style:column-width="0.00cm"/>
    </style:style>
    <style:style style:name="015d0e" style:family="table">
      <style:table-properties style:rel-width="100" table:align="center"/>
    </style:style>
    <style:style style:name="015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Ferr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7698d8" table:style-name="7698d8">
          <table:table-column table:style-name="7698d8.0"/>
          <table:table-row>
            <table:table-cell office:value-type="string">
              <text:p text:style-name="Normal"><text:a xlink:type="simple" xlink:href="https://hal.science/hal-05466839v1">Numérique et élèves à besoins éducatifs particuliers. GTnum 2021-2025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Gaëtan Briet">Gaëtan Briet</text:a><text:span>,</text:span><text:a xlink:type="simple" xlink:href="https://hal.science/search/index/?q=*&amp;authFullName_s=Geoffrey Blondelle">Geoffrey Blondelle</text:a><text:span>,</text:span><text:a xlink:type="simple" xlink:href="https://hal.science/search/index/?q=*&amp;authFullName_s=Alexandre Booms">Alexandre Booms</text:a><text:span>,</text:span><text:a xlink:type="simple" xlink:href="https://hal.science/search/index/?q=*&amp;authFullName_s=Stéphanie Caillies">Stéphanie Caillies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839v1">hal-054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675v1">Les outils numériques à destination des élèves allophones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Sylvie Vitel">Sylvie Vitel</text:a><text:span>,</text:span><text:a xlink:type="simple" xlink:href="https://hal.science/search/index/?q=*&amp;authFullName_s=Ali Oker">Ali Ok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5675v1">hal-0532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965v2">Les outils numériques à destination des élèves allophones : recommandations pratiques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Sylvie Vitel">Sylvie Vitel</text:a><text:span>,</text:span><text:a xlink:type="simple" xlink:href="https://hal.science/search/index/?q=*&amp;authFullName_s=Ali Oker">Ali Ok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01965v2">hal-05301965v2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f8eef" table:style-name="2f8eef">
          <table:table-column table:style-name="2f8eef.0"/>
          <table:table-row>
            <table:table-cell office:value-type="string">
              <text:p text:style-name="Normal"><text:a xlink:type="simple" xlink:href="https://hal.science/hal-05083685v1">Mensonge, Humour, Faux-Semblant, Ironie : quelles connaissances conceptuelles les enfants entre 7 et 10 ans ont-ils de ces énoncés non-vériconditionnels ?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Sarah Ferrara">Sarah Ferrara</text:a><text:span>,</text:span><text:a xlink:type="simple" xlink:href="https://hal.science/search/index/?q=*&amp;authFullName_s=Christelle Declercq">Christelle Declercq</text:a></text:p>
              <text:p text:style-name="Normal"><text:span>17ème colloque international RIPSYDEVE : Développement, éducation et apprentissages tout au long de la vie</text:span><text:span>, Association RIPSYDEVE (Réseau Interuniversitaire de Psychologie du Développement et de l’Éducation), Jun 2025, Nancy, France</text:span></text:p>
              <text:p text:style-name="Normal"><text:span>Communication dans un congrès</text:span></text:p>
              <text:p text:style-name="Normal"><text:a xlink:type="simple" xlink:href="https://hal.science/hal-05083685v1">hal-0508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78v1">Le développement de la compréhension de l'ironie chez l'enfant d'âge scolaire. Apport d'une approche dimensionnelle de la compréhension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Laboratoire Cognition, Santé, Société de l'Université de Reims Champagne-Ardenne, Jun 2024, Reims, France</text:span></text:p>
              <text:p text:style-name="Normal"><text:span>Communication dans un congrès</text:span></text:p>
              <text:p text:style-name="Normal"><text:a xlink:type="simple" xlink:href="https://hal.science/hal-04626478v1">hal-046264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36351v1">Metaphor understanding in school-aged children: from a good-enough to a very good understanding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European Conference on Developmental Psychology (ECDP)</text:span><text:span>, European Association on Developmental Psychology, Aug 2023, Turku, Finland</text:span></text:p>
              <text:p text:style-name="Normal"><text:span>Communication dans un congrès</text:span></text:p>
              <text:p text:style-name="Normal"><text:a xlink:type="simple" xlink:href="https://univ-reims.hal.science/hal-04236351v1">hal-042363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67791v1">La compréhension de la métaphore chez l'enfant d'âge scolaire : différents niveaux de compréhension 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4ème Colloque international du RIPSYDEV. Psychologie du développement, troubles et éducation : Entre recherche et pratique</text:span><text:span>, Laboratoire de Psychologie EPSYLON (EA4556) de l’Université Paul-Valéry Montpellier 3, Jun 2022, Montpellier, France</text:span></text:p>
              <text:p text:style-name="Normal"><text:span>Communication dans un congrès</text:span></text:p>
              <text:p text:style-name="Normal"><text:a xlink:type="simple" xlink:href="https://univ-reims.hal.science/hal-04067791v1">hal-04067791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cba2ab" table:style-name="cba2ab">
          <table:table-column table:style-name="cba2ab.0"/>
          <table:table-row>
            <table:table-cell office:value-type="string">
              <text:p text:style-name="Normal"><text:a xlink:type="simple" xlink:href="https://hal.science/hal-05237921v1">When children’s language comprehension is good-enough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Journal of Cultural Cognitive Science</text:span><text:span>, 2025, [published online],<text:s/></text:span><text:a xlink:type="simple" xlink:href="https://dx.doi.org/10.1007/s41809-025-00183-9">⟨10.1007/s41809-025-00183-9⟩</text:a></text:p>
              <text:p text:style-name="Normal"><text:span>Article dans une revue</text:span></text:p>
              <text:p text:style-name="Normal"><text:a xlink:type="simple" xlink:href="https://hal.science/hal-05237921v1">hal-052379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63035v1">Not early, not late, but developing: Children's “good-enough” understanding of metaphors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Language Development Research</text:span><text:span>, 2025, Special issue: Development of metaphor comprehension, 5 (2), pp.67-92.<text:s/></text:span><text:a xlink:type="simple" xlink:href="https://dx.doi.org/10.34842/ldr2025-806">⟨10.34842/ldr2025-806⟩</text:a></text:p>
              <text:p text:style-name="Normal"><text:span>Article dans une revue</text:span></text:p>
              <text:p text:style-name="Normal"><text:a xlink:type="simple" xlink:href="https://univ-reims.hal.science/hal-05063035v1">hal-050630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35794v1">Relationship between emotion comprehension, vocabulary, and verbal working memory in intellectual developmental disorders: involvement of verbal reasoning skills</text:a></text:p>
              <text:p text:style-name="Normal"><text:a xlink:type="simple" xlink:href="https://hal.science/search/index/?q=*&amp;authFullName_s=Mélanie Vy">Mélanie Vy</text:a><text:span>,</text:span><text:a xlink:type="simple" xlink:href="https://hal.science/search/index/?q=*&amp;authFullName_s=Sarah Ferrara">Sarah Ferrara</text:a><text:span>,</text:span><text:a xlink:type="simple" xlink:href="https://hal.science/search/index/?q=*&amp;authFullName_s=Nicolas Dollion">Nicolas Dollion</text:a><text:span>,</text:span><text:a xlink:type="simple" xlink:href="https://hal.science/search/index/?q=*&amp;authFullName_s=Christelle Declercq">Christelle Declercq</text:a></text:p>
              <text:p text:style-name="Normal"><text:span>Cognition and Emotion</text:span><text:span>, 2024, pp.1-9.<text:s/></text:span><text:a xlink:type="simple" xlink:href="https://dx.doi.org/10.1080/02699931.2024.2372382">⟨10.1080/02699931.2024.2372382⟩</text:a></text:p>
              <text:p text:style-name="Normal"><text:span>Article dans une revue</text:span></text:p>
              <text:p text:style-name="Normal"><text:a xlink:type="simple" xlink:href="https://univ-reims.hal.science/hal-04635794v1">hal-04635794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015d0e" table:style-name="015d0e">
          <table:table-column table:style-name="015d0e.0"/>
          <table:table-row>
            <table:table-cell office:value-type="string">
              <text:p text:style-name="Normal"><text:a xlink:type="simple" xlink:href="https://hal.science/hal-04626482v1">La Compréhension des Métaphores par les Enfants Allophones</text:a></text:p>
              <text:p text:style-name="Normal"><text:a xlink:type="simple" xlink:href="https://hal.science/search/index/?q=*&amp;authFullName_s=Marine Durand">Marine Durand</text:a><text:span>,</text:span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Jun 2024, Reims, France.<text:s/></text:span></text:p>
              <text:p text:style-name="Normal"><text:span>Poster de conférence</text:span></text:p>
              <text:p text:style-name="Normal"><text:a xlink:type="simple" xlink:href="https://hal.science/hal-04626482v1">hal-046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80v1">Étude de la Compréhension du Concept d'Ironie Chez l'Enfant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Laura Gomes-Correia">Laura Gomes-Correia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Jun 2024, Reims, France.<text:s/></text:span></text:p>
              <text:p text:style-name="Normal"><text:span>Poster de conférence</text:span></text:p>
              <text:p text:style-name="Normal"><text:a xlink:type="simple" xlink:href="https://hal.science/hal-04626480v1">hal-046264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3904v1">La compréhension du langage chez l'enfant pourrait-elle être juste « suffisamment bonne » 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5ème Colloque international PIAGET-RIPSYDEVE : Psychologie du développement et de l'éducation : Enjeux actuels et défis pour le XXIème siècle</text:span><text:span>, Jun 2023, Genève, Suisse.<text:s/></text:span></text:p>
              <text:p text:style-name="Normal"><text:span>Poster de conférence</text:span></text:p>
              <text:p text:style-name="Normal"><text:a xlink:type="simple" xlink:href="https://univ-reims.hal.science/hal-04153904v1">hal-041539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63997v1">Metaphor understanding in school-aged children: from good-enough to very good understanding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8th International Pragmatics Conference (IPC18 Brussels 2023)</text:span><text:span>, Jul 2023, Brussels, Belgium.<text:s/></text:span></text:p>
              <text:p text:style-name="Normal"><text:span>Poster de conférence</text:span></text:p>
              <text:p text:style-name="Normal"><text:a xlink:type="simple" xlink:href="https://univ-reims.hal.science/hal-04163997v1">hal-04163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Ferrara</dc:title>
    <dc:subject/>
    <dc:description>CV</dc:description>
    <dc:creator/>
    <dc:date>2026-05-18T06:26:54.000</dc:date>
    <meta:generator>PHPWord</meta:generator>
    <meta:initial-creator>CCSD</meta:initial-creator>
    <meta:creation-date>2026-05-18T06:26:54.000</meta:creation-date>
    <meta:keyword/>
    <meta:user-defined meta:name="Category"/>
    <meta:user-defined meta:name="Company"/>
    <meta:user-defined meta:name="Manager"/>
  </office:meta>
</office:document-meta>
</file>