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cb49" style:family="table">
      <style:table-properties style:rel-width="100" table:align="center"/>
    </style:style>
    <style:style style:name="59cb49.0" style:family="table-column">
      <style:table-column-properties style:column-width="0.00cm"/>
    </style:style>
    <style:style style:name="301f8d" style:family="table">
      <style:table-properties style:rel-width="100" table:align="center"/>
    </style:style>
    <style:style style:name="301f8d.0" style:family="table-column">
      <style:table-column-properties style:column-width="0.00cm"/>
    </style:style>
    <style:style style:name="9a1658" style:family="table">
      <style:table-properties style:rel-width="100" table:align="center"/>
    </style:style>
    <style:style style:name="9a1658.0" style:family="table-column">
      <style:table-column-properties style:column-width="0.00cm"/>
    </style:style>
    <style:style style:name="de55c0" style:family="table">
      <style:table-properties style:rel-width="100" table:align="center"/>
    </style:style>
    <style:style style:name="de55c0.0" style:family="table-column">
      <style:table-column-properties style:column-width="0.00cm"/>
    </style:style>
    <style:style style:name="58ac1e" style:family="table">
      <style:table-properties style:rel-width="100" table:align="center"/>
    </style:style>
    <style:style style:name="58ac1e.0" style:family="table-column">
      <style:table-column-properties style:column-width="0.00cm"/>
    </style:style>
    <style:style style:name="9808c7" style:family="table">
      <style:table-properties style:rel-width="100" table:align="center"/>
    </style:style>
    <style:style style:name="980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François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francois">sarah-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38-8800">0000-0002-1138-880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gJo2msAAAAJ">https://scholar.google.fr/citations?user=GgJo2ms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permanent researcher (CRCN) at the INRAE institute (France). I use metagenomic approaches to study the epidemiology, the ecology and evolution of viruses.Research objectives:(1) Description of the diversity of insect-infecting viruses;(2) Identification of biotic and abiotic factors governing the diversity and distribution of viruses in natural insect populations and in agricultural ecosystems;(3) Evaluation of the contributions of virus communities to pathobiome dynamics, and identification of viral agents of interest for biocontrol.</text:span></text:p>
        <text:p text:style-name="P17"><text:span text:style-name="T9">My PhD (2014-2017) research focused on the diversity and on the circulation of viruses in arthropod and plants that originated from agricultural ecosystems.During my postdoc at the University of Oxford (2018-2023), I investigated factors affecting the diversity and abundance of viruses associated with a wild waterbird population.</text:span></text:p>
        <text:p text:style-name="P19"><text:span text:style-name="T10">I am also a member of the International Committee on Taxonomy of Viruses (ICTV) Parvoviridae family study group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4)</text:span></text:p>
        <text:p text:style-name="P26"/>
        <table:table table:name="59cb49" table:style-name="59cb49">
          <table:table-column table:style-name="59cb49.0"/>
          <table:table-row>
            <table:table-cell office:value-type="string">
              <text:p text:style-name="Normal"><text:a xlink:type="simple" xlink:href="https://hal.inrae.fr/hal-05155756v1">Characterization of the genomic sequence of an iflavirus, a protoambidensovirus, and of three microviruses detected in mosquitoes (Aedes albopictus and Culex quinquefasciatus)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Aymeric Antoine-Lorquin">Aymeric Antoine-Lorquin</text:a><text:span>,</text:span><text:a xlink:type="simple" xlink:href="https://hal.science/search/index/?q=*&amp;authFullName_s=Doriane Mutuel">Doriane Mutuel</text:a><text:span>,</text:span><text:a xlink:type="simple" xlink:href="https://hal.science/search/index/?q=*&amp;authFullName_s=Patrick Makoundou">Patrick Makoundou</text:a><text:span>,</text:span><text:a xlink:type="simple" xlink:href="https://hal.science/search/index/?q=*&amp;authFullName_s=Marco Perriat-Sanguinet">Marco Perriat-Sanguinet</text:a><text:span>et al.</text:span></text:p>
              <text:p text:style-name="Normal"><text:span>Microbiology Resource Announcements</text:span><text:span>, 2025, 14 (7), pp.e00263-25.<text:s/></text:span><text:a xlink:type="simple" xlink:href="https://dx.doi.org/10.1128/mra.00263-25">⟨10.1128/mra.00263-25⟩</text:a></text:p>
              <text:p text:style-name="Normal"><text:span>Article dans une revue</text:span></text:p>
              <text:p text:style-name="Normal"><text:a xlink:type="simple" xlink:href="https://hal.inrae.fr/hal-05155756v1">hal-0515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951v2">Association of poultry vaccination with the interspecies transmission and molecular evolution of H5 subtype avian influenza virus</text:a></text:p>
              <text:p text:style-name="Normal"><text:a xlink:type="simple" xlink:href="https://hal.science/search/index/?q=*&amp;authFullName_s=Bingying Li">Bingying Li</text:a><text:span>,</text:span><text:a xlink:type="simple" xlink:href="https://hal.science/search/index/?q=*&amp;authFullName_s=Jayna Raghwani">Jayna Raghwani</text:a><text:span>,</text:span><text:a xlink:type="simple" xlink:href="https://hal.science/search/index/?q=*&amp;authFullName_s=Sarah C Hill">Sarah C Hill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Noémie Lefrancq">Noémie Lefrancq</text:a><text:span>et al.</text:span></text:p>
              <text:p text:style-name="Normal"><text:span>Science Advances<text:s/></text:span><text:span>, 2025, 11 (4), pp.eado9140.<text:s/></text:span><text:a xlink:type="simple" xlink:href="https://dx.doi.org/10.1126/sciadv.ado9140">⟨10.1126/sciadv.ado9140⟩</text:a></text:p>
              <text:p text:style-name="Normal"><text:span>Article dans une revue</text:span></text:p>
              <text:p text:style-name="Normal"><text:a xlink:type="simple" xlink:href="https://hal.inrae.fr/hal-04777951v2">hal-0477795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12164v1">Summary of taxonomy changes ratified by the International Committee on Taxonomy of Viruses (ICTV) from the Animal DNA Viruses and Retroviruses Subcommittee, 2025</text:a></text:p>
              <text:p text:style-name="Normal"><text:a xlink:type="simple" xlink:href="https://hal.science/search/index/?q=*&amp;authFullName_s=Arvind Varsani">Arvind Varsani</text:a><text:span>,</text:span><text:a xlink:type="simple" xlink:href="https://hal.science/search/index/?q=*&amp;authFullName_s=Adly M.M. Abd-Alla">Adly M.M. Abd-Alla</text:a><text:span>,</text:span><text:a xlink:type="simple" xlink:href="https://hal.science/search/index/?q=*&amp;authFullName_s=Niklas Arnberg">Niklas Arnberg</text:a><text:span>,</text:span><text:a xlink:type="simple" xlink:href="https://hal.science/search/index/?q=*&amp;authFullName_s=Kelly S Bateman">Kelly S Bateman</text:a><text:span>,</text:span><text:a xlink:type="simple" xlink:href="https://hal.science/search/index/?q=*&amp;authFullName_s=Mária Benkő">Mária Benkő</text:a><text:span>et al.</text:span></text:p>
              <text:p text:style-name="Normal"><text:span>Journal of General Virology</text:span><text:span>, 2025, 106 (7), pp.002113.<text:s/></text:span><text:a xlink:type="simple" xlink:href="https://dx.doi.org/10.1099/jgv.0.002113">⟨10.1099/jgv.0.002113⟩</text:a></text:p>
              <text:p text:style-name="Normal"><text:span>Article dans une revue</text:span></text:p>
              <text:p text:style-name="Normal"><text:a xlink:type="simple" xlink:href="https://pasteur.hal.science/pasteur-05212164v1">pasteur-0521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617v1">Host species drive composition of mosquito virome</text:a></text:p>
              <text:p text:style-name="Normal"><text:a xlink:type="simple" xlink:href="https://hal.science/search/index/?q=*&amp;authFullName_s=Sarah François">Sarah François</text:a></text:p>
              <text:p text:style-name="Normal"><text:span>Nature Ecology &amp; Evolution</text:span><text:span>, 2024, 8 (5), pp.852-853.<text:s/></text:span><text:a xlink:type="simple" xlink:href="https://dx.doi.org/10.1038/s41559-024-02385-w">⟨10.1038/s41559-024-02385-w⟩</text:a></text:p>
              <text:p text:style-name="Normal"><text:span>Article dans une revue</text:span></text:p>
              <text:p text:style-name="Normal"><text:a xlink:type="simple" xlink:href="https://hal.inrae.fr/hal-04650617v1">hal-0465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155v1">Characterization of the genomic sequence of a circo-like virus and of three chaphamaparvoviruses detected in mute swan (Cygnus olor)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Sarah C Hill">Sarah C Hill</text:a><text:span>,</text:span><text:a xlink:type="simple" xlink:href="https://hal.science/search/index/?q=*&amp;authFullName_s=Christopher M Perrins">Christopher M Perrins</text:a><text:span>,</text:span><text:a xlink:type="simple" xlink:href="https://hal.science/search/index/?q=*&amp;authFullName_s=Oliver G Pybus">Oliver G Pybus</text:a></text:p>
              <text:p text:style-name="Normal"><text:span>Microbiology Resource Announcements</text:span><text:span>, 2024, 13 (3),<text:s/></text:span><text:a xlink:type="simple" xlink:href="https://dx.doi.org/10.1128/mra.01186-23">⟨10.1128/mra.01186-23⟩</text:a></text:p>
              <text:p text:style-name="Normal"><text:span>Article dans une revue</text:span></text:p>
              <text:p text:style-name="Normal"><text:a xlink:type="simple" xlink:href="https://hal.inrae.fr/hal-04505155v1">hal-0450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6520v1">Impact of host age on viral and bacterial communities in a waterbird population</text:a></text:p>
              <text:p text:style-name="Normal"><text:a xlink:type="simple" xlink:href="https://hal.science/search/index/?q=*&amp;authFullName_s=Sarah C Hill">Sarah C Hill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Adrian L Smith">Adrian L Smith</text:a><text:span>,</text:span><text:a xlink:type="simple" xlink:href="https://hal.science/search/index/?q=*&amp;authFullName_s=Peter Simmonds">Peter Simmonds</text:a><text:span>et al.</text:span></text:p>
              <text:p text:style-name="Normal"><text:span>The International Society of Microbiologial Ecology Journal</text:span><text:span>, 2023, 17 (2), pp.215-226.<text:s/></text:span><text:a xlink:type="simple" xlink:href="https://dx.doi.org/10.1038/s41396-022-01334-4">⟨10.1038/s41396-022-01334-4⟩</text:a></text:p>
              <text:p text:style-name="Normal"><text:span>Article dans une revue</text:span></text:p>
              <text:p text:style-name="Normal"><text:a xlink:type="simple" xlink:href="https://hal.inrae.fr/hal-04026520v1">hal-0402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14v1">Genetic diversity, recombination and cross-species transmission of a waterbird gammacoronavirus in the wild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Salik Nazki">Salik Nazki</text:a><text:span>,</text:span><text:a xlink:type="simple" xlink:href="https://hal.science/search/index/?q=*&amp;authFullName_s=Stephen H Vickers">Stephen H Vickers</text:a><text:span>,</text:span><text:a xlink:type="simple" xlink:href="https://hal.science/search/index/?q=*&amp;authFullName_s=Guillaume Fournié">Guillaume Fournié</text:a><text:span>,</text:span><text:a xlink:type="simple" xlink:href="https://hal.science/search/index/?q=*&amp;authFullName_s=Christopher M Perrins">Christopher M Perrins</text:a><text:span>et al.</text:span></text:p>
              <text:p text:style-name="Normal"><text:span>Journal of General Virology</text:span><text:span>, 2023, 104 (8),<text:s/></text:span><text:a xlink:type="simple" xlink:href="https://dx.doi.org/10.1099/jgv.0.001883">⟨10.1099/jgv.0.001883⟩</text:a></text:p>
              <text:p text:style-name="Normal"><text:span>Article dans une revue</text:span></text:p>
              <text:p text:style-name="Normal"><text:a xlink:type="simple" xlink:href="https://hal.inrae.fr/hal-04183014v1">hal-0418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69v1">Seasonal dynamics of the wild rodent faecal virome</text:a></text:p>
              <text:p text:style-name="Normal"><text:a xlink:type="simple" xlink:href="https://hal.science/search/index/?q=*&amp;authFullName_s=Jayna Raghwani">Jayna Raghwani</text:a><text:span>,</text:span><text:a xlink:type="simple" xlink:href="https://hal.science/search/index/?q=*&amp;authFullName_s=Christina L. Faust">Christina L. Faust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Dung Nguyen">Dung Nguyen</text:a><text:span>,</text:span><text:a xlink:type="simple" xlink:href="https://hal.science/search/index/?q=*&amp;authFullName_s=Kirsty Marsh">Kirsty Marsh</text:a><text:span>et al.</text:span></text:p>
              <text:p text:style-name="Normal"><text:span>Molecular Ecology</text:span><text:span>, 2022, 32 (17), pp.4763-4776.<text:s/></text:span><text:a xlink:type="simple" xlink:href="https://dx.doi.org/10.1111/mec.16778">⟨10.1111/mec.16778⟩</text:a></text:p>
              <text:p text:style-name="Normal"><text:span>Article dans une revue</text:span></text:p>
              <text:p text:style-name="Normal"><text:a xlink:type="simple" xlink:href="https://hal.inrae.fr/hal-04338469v1">hal-0433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14v1">Infection with a recently discovered gammaherpesvirus variant in european badgers, Meles meles, is associated with higher relative viral loads in blood</text:a></text:p>
              <text:p text:style-name="Normal"><text:a xlink:type="simple" xlink:href="https://hal.science/search/index/?q=*&amp;authFullName_s=Ming-Shan Tsai">Ming-Shan Tsai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Chris Newman">Chris Newman</text:a><text:span>,</text:span><text:a xlink:type="simple" xlink:href="https://hal.science/search/index/?q=*&amp;authFullName_s=David W. Macdonald">David W. Macdonald</text:a><text:span>,</text:span><text:a xlink:type="simple" xlink:href="https://hal.science/search/index/?q=*&amp;authFullName_s=Christina D. Buesching">Christina D. Buesching</text:a></text:p>
              <text:p text:style-name="Normal"><text:span>Pathogens</text:span><text:span>, 2022, 11 (10), pp.1154.<text:s/></text:span><text:a xlink:type="simple" xlink:href="https://dx.doi.org/10.3390/pathogens11101154">⟨10.3390/pathogens11101154⟩</text:a></text:p>
              <text:p text:style-name="Normal"><text:span>Article dans une revue</text:span></text:p>
              <text:p text:style-name="Normal"><text:a xlink:type="simple" xlink:href="https://hal.inrae.fr/hal-04338414v1">hal-043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57v1">Virion-associated nucleic acid-based metagenomics: a decade of advances in molecular characterization of plant viruses</text:a></text:p>
              <text:p text:style-name="Normal"><text:a xlink:type="simple" xlink:href="https://hal.science/search/index/?q=*&amp;authFullName_s=Oumaima Moubset">Oumaima Moubset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François Maclot">François Maclot</text:a><text:span>,</text:span><text:a xlink:type="simple" xlink:href="https://hal.science/search/index/?q=*&amp;authFullName_s=Essowè Palanga">Essowè Palanga</text:a><text:span>,</text:span><text:a xlink:type="simple" xlink:href="https://hal.science/search/index/?q=*&amp;authFullName_s=Charlotte Julian">Charlotte Julian</text:a><text:span>et al.</text:span></text:p>
              <text:p text:style-name="Normal"><text:span>Phytopathology</text:span><text:span>, 2022, 112 (11), pp.2253-2272.<text:s/></text:span><text:a xlink:type="simple" xlink:href="https://dx.doi.org/10.1094/PHYTO-03-22-0096-RVW">⟨10.1094/PHYTO-03-22-0096-RVW⟩</text:a></text:p>
              <text:p text:style-name="Normal"><text:span>Article dans une revue</text:span></text:p>
              <text:p text:style-name="Normal"><text:a xlink:type="simple" xlink:href="https://hal.science/hal-03705057v1">hal-0370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676v1">Characterisation of the Viral Community Associated with the Alfalfa Weevil (Hypera postica) and Its Host Plant, Alfalfa (Medicago sativa)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Aymeric Antoine-Lorquin">Aymeric Antoine-Lorquin</text:a><text:span>,</text:span><text:a xlink:type="simple" xlink:href="https://hal.science/search/index/?q=*&amp;authFullName_s=Maximilien Kulikowski">Maximilien Kulikowski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Denis Filloux">Denis Filloux</text:a><text:span>et al.</text:span></text:p>
              <text:p text:style-name="Normal"><text:span>Viruses</text:span><text:span>, 2021, 13 (5), pp.791.<text:s/></text:span><text:a xlink:type="simple" xlink:href="https://dx.doi.org/10.3390/v13050791">⟨10.3390/v13050791⟩</text:a></text:p>
              <text:p text:style-name="Normal"><text:span>Article dans une revue</text:span></text:p>
              <text:p text:style-name="Normal"><text:a xlink:type="simple" xlink:href="https://hal.inrae.fr/hal-03247676v1">hal-03247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374v1">Patterns of genital tract mustelid gammaherpesvirus 1 (Musghv-1) reactivation are linked to stressors in european badgers (Meles Meles)</text:a></text:p>
              <text:p text:style-name="Normal"><text:a xlink:type="simple" xlink:href="https://hal.science/search/index/?q=*&amp;authFullName_s=Ming-Shan Tsai">Ming-Shan Tsai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Chris Newman">Chris Newman</text:a><text:span>,</text:span><text:a xlink:type="simple" xlink:href="https://hal.science/search/index/?q=*&amp;authFullName_s=David W. Macdonald">David W. Macdonald</text:a><text:span>,</text:span><text:a xlink:type="simple" xlink:href="https://hal.science/search/index/?q=*&amp;authFullName_s=Christina D. Buesching">Christina D. Buesching</text:a></text:p>
              <text:p text:style-name="Normal"><text:span>Biomolecules</text:span><text:span>, 2021, 11 (5), pp.716.<text:s/></text:span><text:a xlink:type="simple" xlink:href="https://dx.doi.org/10.3390/biom11050716">⟨10.3390/biom11050716⟩</text:a></text:p>
              <text:p text:style-name="Normal"><text:span>Article dans une revue</text:span></text:p>
              <text:p text:style-name="Normal"><text:a xlink:type="simple" xlink:href="https://hal.inrae.fr/hal-04338374v1">hal-0433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901v1">Total infectomes of 162 SARS-CoV-2 cases using meta-transcriptomic sequencing</text:a></text:p>
              <text:p text:style-name="Normal"><text:a xlink:type="simple" xlink:href="https://hal.science/search/index/?q=*&amp;authFullName_s=Hong Zhou">Hong Zhou</text:a><text:span>,</text:span><text:a xlink:type="simple" xlink:href="https://hal.science/search/index/?q=*&amp;authFullName_s=Cixiu Li">Cixiu Li</text:a><text:span>,</text:span><text:a xlink:type="simple" xlink:href="https://hal.science/search/index/?q=*&amp;authFullName_s=Tao Hu">Tao Hu</text:a><text:span>,</text:span><text:a xlink:type="simple" xlink:href="https://hal.science/search/index/?q=*&amp;authFullName_s=Ti Liu">Ti Liu</text:a><text:span>,</text:span><text:a xlink:type="simple" xlink:href="https://hal.science/search/index/?q=*&amp;authFullName_s=Nan Ni">Nan Ni</text:a><text:span>et al.</text:span></text:p>
              <text:p text:style-name="Normal"><text:span>Journal of Infection</text:span><text:span>, 2021, 82 (1), pp.e44-e48.<text:s/></text:span><text:a xlink:type="simple" xlink:href="https://dx.doi.org/10.1016/j.jinf.2020.12.004">⟨10.1016/j.jinf.2020.12.004⟩</text:a></text:p>
              <text:p text:style-name="Normal"><text:span>Article dans une revue</text:span></text:p>
              <text:p text:style-name="Normal"><text:a xlink:type="simple" xlink:href="https://hal.inrae.fr/hal-04338901v1">hal-0433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734v1">Genomic Epidemiology of SARS-CoV-2 in Guangdong Province, China</text:a></text:p>
              <text:p text:style-name="Normal"><text:a xlink:type="simple" xlink:href="https://hal.science/search/index/?q=*&amp;authFullName_s=Jing Lu">Jing Lu</text:a><text:span>,</text:span><text:a xlink:type="simple" xlink:href="https://hal.science/search/index/?q=*&amp;authFullName_s=Louis Du Plessis">Louis Du Plessis</text:a><text:span>,</text:span><text:a xlink:type="simple" xlink:href="https://hal.science/search/index/?q=*&amp;authFullName_s=Zhe Liu">Zhe Liu</text:a><text:span>,</text:span><text:a xlink:type="simple" xlink:href="https://hal.science/search/index/?q=*&amp;authFullName_s=Verity Hill">Verity Hill</text:a><text:span>,</text:span><text:a xlink:type="simple" xlink:href="https://hal.science/search/index/?q=*&amp;authFullName_s=Min Kang">Min Kang</text:a><text:span>et al.</text:span></text:p>
              <text:p text:style-name="Normal"><text:span>Cell</text:span><text:span>, 2020, 181 (5), pp.997-1003.e9.<text:s/></text:span><text:a xlink:type="simple" xlink:href="https://dx.doi.org/10.1016/j.cell.2020.04.023">⟨10.1016/j.cell.2020.04.023⟩</text:a></text:p>
              <text:p text:style-name="Normal"><text:span>Article dans une revue</text:span></text:p>
              <text:p text:style-name="Normal"><text:a xlink:type="simple" xlink:href="https://hal.inrae.fr/hal-04338734v1">hal-0433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328v1">Towards an understanding of the avian virome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Oliver G Pybus">Oliver G Pybus</text:a></text:p>
              <text:p text:style-name="Normal"><text:span>Journal of General Virology</text:span><text:span>, 2020, 101 (8), pp.785-790.<text:s/></text:span><text:a xlink:type="simple" xlink:href="https://dx.doi.org/10.1099/jgv.0.001447">⟨10.1099/jgv.0.0014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38328v1">hal-043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58v1">Evolution and phylogeography of Culex pipiens densovirus</text:a></text:p>
              <text:p text:style-name="Normal"><text:a xlink:type="simple" xlink:href="https://hal.science/search/index/?q=*&amp;authFullName_s=Mine Altinli">Mine Altinli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Maxime Courcelle">Maxime Courcelle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Fabienne Justy">Fabienne Justy</text:a><text:span>et al.</text:span></text:p>
              <text:p text:style-name="Normal"><text:span>Virus Evolution</text:span><text:span>, 2019, 5 (2), pp.vez053.<text:s/></text:span><text:a xlink:type="simple" xlink:href="https://dx.doi.org/10.1093/ve/vez053">⟨10.1093/ve/vez053⟩</text:a></text:p>
              <text:p text:style-name="Normal"><text:span>Article dans une revue</text:span></text:p>
              <text:p text:style-name="Normal"><text:a xlink:type="simple" xlink:href="https://hal.science/hal-02965158v1">hal-02965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532v1">New evidence for the east–west spread of the highly pathogenic avian influenza H5N1 virus between Central Asian and east Asian-Australasian flyways in China</text:a></text:p>
              <text:p text:style-name="Normal"><text:a xlink:type="simple" xlink:href="https://hal.science/search/index/?q=*&amp;authFullName_s=Weiyue Meng">Weiyue Meng</text:a><text:span>,</text:span><text:a xlink:type="simple" xlink:href="https://hal.science/search/index/?q=*&amp;authFullName_s=Qiqi Yang">Qiqi Yang</text:a><text:span>,</text:span><text:a xlink:type="simple" xlink:href="https://hal.science/search/index/?q=*&amp;authFullName_s=Bram Vrancken">Bram Vrancken</text:a><text:span>,</text:span><text:a xlink:type="simple" xlink:href="https://hal.science/search/index/?q=*&amp;authFullName_s=Zhuo Chen">Zhuo Chen</text:a><text:span>,</text:span><text:a xlink:type="simple" xlink:href="https://hal.science/search/index/?q=*&amp;authFullName_s=Dongping Liu">Dongping Liu</text:a><text:span>et al.</text:span></text:p>
              <text:p text:style-name="Normal"><text:span>Emerging microbes &amp; infections</text:span><text:span>, 2019, 8 (1), pp.823-826.<text:s/></text:span><text:a xlink:type="simple" xlink:href="https://dx.doi.org/10.1080/22221751.2019.1623719">⟨10.1080/22221751.2019.1623719⟩</text:a></text:p>
              <text:p text:style-name="Normal"><text:span>Article dans une revue</text:span></text:p>
              <text:p text:style-name="Normal"><text:a xlink:type="simple" xlink:href="https://hal.inrae.fr/hal-04338532v1">hal-043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5v1">A New Prevalent Densovirus Discovered in Acari. Insight from Metagenomics in Viral Communities Associated with Two-Spotted Mite (Tetranychus urticae) Populations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Doriane Mutuel">Doriane Mutuel</text:a><text:span>,</text:span><text:a xlink:type="simple" xlink:href="https://hal.science/search/index/?q=*&amp;authFullName_s=Alison Duncan">Alison Duncan</text:a><text:span>,</text:span><text:a xlink:type="simple" xlink:href="https://hal.science/search/index/?q=*&amp;authFullName_s=Leonor Rodrigues">Leonor Rodrigues</text:a><text:span>,</text:span><text:a xlink:type="simple" xlink:href="https://hal.science/search/index/?q=*&amp;authFullName_s=Celya Danzelle">Celya Danzelle</text:a><text:span>et al.</text:span></text:p>
              <text:p text:style-name="Normal"><text:span>Viruses</text:span><text:span>, 2019, 11 (3), pp.233.<text:s/></text:span><text:a xlink:type="simple" xlink:href="https://dx.doi.org/10.3390/v11030233">⟨10.3390/v11030233⟩</text:a></text:p>
              <text:p text:style-name="Normal"><text:span>Article dans une revue</text:span></text:p>
              <text:p text:style-name="Normal"><text:a xlink:type="simple" xlink:href="https://hal.science/hal-02154545v1">hal-0215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2v1">Increase in taxonomic assignment efficiency of viral reads in metagenomic studies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. P. Martin">D. P. Martin</text:a><text:span>et al.</text:span></text:p>
              <text:p text:style-name="Normal"><text:span>Virus Research</text:span><text:span>, 2018, 244, pp.230-234.<text:s/></text:span><text:a xlink:type="simple" xlink:href="https://dx.doi.org/10.1016/j.virusres.2017.11.011">⟨10.1016/j.virusres.2017.11.011⟩</text:a></text:p>
              <text:p text:style-name="Normal"><text:span>Article dans une revue</text:span></text:p>
              <text:p text:style-name="Normal"><text:a xlink:type="simple" xlink:href="https://hal.science/hal-01837312v1">hal-0183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8v1">Characterization of alfalfa virus F, a new member of the genus Marafivirus</text:a></text:p>
              <text:p text:style-name="Normal"><text:a xlink:type="simple" xlink:href="https://hal.science/search/index/?q=*&amp;authFullName_s=Lev G. Nemchinov">Lev G. Nemchinov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Marie Helene Ogliastro">Marie Helene Ogliastro</text:a><text:span>,</text:span><text:a xlink:type="simple" xlink:href="https://hal.science/search/index/?q=*&amp;authFullName_s=Rosemarie W. Hammond">Rosemarie W. Hammond</text:a><text:span>et al.</text:span></text:p>
              <text:p text:style-name="Normal"><text:span>PLoS ONE</text:span><text:span>, 2018, 13 (9),<text:s/></text:span><text:a xlink:type="simple" xlink:href="https://dx.doi.org/10.1371/journal.pone.0203477">⟨10.1371/journal.pone.0203477⟩</text:a></text:p>
              <text:p text:style-name="Normal"><text:span>Article dans une revue</text:span></text:p>
              <text:p text:style-name="Normal"><text:a xlink:type="simple" xlink:href="https://hal.science/hal-01918048v1">hal-019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6v1">Molecular characterization and prevalence of two capulaviruses: Alfalfa leaf curl virus from France and Euphorbia caput-medusae latent virus from South Africa</text:a></text:p>
              <text:p text:style-name="Normal"><text:a xlink:type="simple" xlink:href="https://hal.science/search/index/?q=*&amp;authFullName_s=Pauline Bernardo">Pauline Bernardo</text:a><text:span>,</text:span><text:a xlink:type="simple" xlink:href="https://hal.science/search/index/?q=*&amp;authFullName_s=Brejnev Muhire">Brejnev Muhire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Penelope Hartnady">Penelope Hartnady</text:a><text:span>et al.</text:span></text:p>
              <text:p text:style-name="Normal"><text:span>Virology</text:span><text:span>, 2016, 493, pp.142-153.<text:s/></text:span><text:a xlink:type="simple" xlink:href="https://dx.doi.org/10.1016/j.virol.2016.03.016">⟨10.1016/j.virol.2016.03.016⟩</text:a></text:p>
              <text:p text:style-name="Normal"><text:span>Article dans une revue</text:span></text:p>
              <text:p text:style-name="Normal"><text:a xlink:type="simple" xlink:href="https://hal.science/hal-01837296v1">hal-0183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6v1">Discovery of parvovirus-related sequences in an unexpected broad range of animals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. Bigot">D. Bigot</text:a><text:span>,</text:span><text:a xlink:type="simple" xlink:href="https://hal.science/search/index/?q=*&amp;authFullName_s=P. Gayral">P. Gayral</text:a><text:span>et al.</text:span></text:p>
              <text:p text:style-name="Normal"><text:span>Scientific Reports</text:span><text:span>, 2016, 6, 13 p.<text:s/></text:span><text:a xlink:type="simple" xlink:href="https://dx.doi.org/10.1038/srep30880">⟨10.1038/srep30880⟩</text:a></text:p>
              <text:p text:style-name="Normal"><text:span>Article dans une revue</text:span></text:p>
              <text:p text:style-name="Normal"><text:a xlink:type="simple" xlink:href="https://hal.science/hal-01511996v1">hal-015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4v1">Les densovirus : une « massive attaque » chez les arthropodes</text:a></text:p>
              <text:p text:style-name="Normal"><text:a xlink:type="simple" xlink:href="https://hal.science/search/index/?q=*&amp;authFullName_s=Anne-Sophie Gosselin Grenet">Anne-Sophie Gosselin Grenet</text:a><text:span>,</text:span><text:a xlink:type="simple" xlink:href="https://hal.science/search/index/?q=*&amp;authFullName_s=Fanny Salasc">Fanny Salasc</text:a><text:span>,</text:span><text:a xlink:type="simple" xlink:href="https://hal.science/search/index/?q=*&amp;authFullName_s=Sarah François">Sarah François</text:a><text:span>,</text:span><text:a xlink:type="simple" xlink:href="https://hal.science/search/index/?q=*&amp;authFullName_s=Doriane Mutuel">Doriane Mutuel</text:a><text:span>,</text:span><text:a xlink:type="simple" xlink:href="https://hal.science/search/index/?q=*&amp;authFullName_s=Thierry Dupressoir">Thierry Dupressoir</text:a><text:span>et al.</text:span></text:p>
              <text:p text:style-name="Normal"><text:span>Virologie</text:span><text:span>, 2015, 19 (1), pp.19-31.<text:s/></text:span><text:a xlink:type="simple" xlink:href="https://dx.doi.org/10.1684/vir.2015.0589">⟨10.1684/vir.2015.0589⟩</text:a></text:p>
              <text:p text:style-name="Normal"><text:span>Article dans une revue</text:span></text:p>
              <text:p text:style-name="Normal"><text:a xlink:type="simple" xlink:href="https://hal.science/hal-01837284v1">hal-018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5v1">A novel itera-like densovirus isolated by viral metagenomics from the sea barley Hordeum marinum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Pauline Bernardo">Pauline Bernardo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N. Yaverkovski">N. Yaverkovski</text:a><text:span>et al.</text:span></text:p>
              <text:p text:style-name="Normal"><text:span>Genome Announcements</text:span><text:span>, 2014, 2 (6),<text:s/></text:span><text:a xlink:type="simple" xlink:href="https://dx.doi.org/10.1128/genomeA.01196-14">⟨10.1128/genomeA.01196-14⟩</text:a></text:p>
              <text:p text:style-name="Normal"><text:span>Article dans une revue</text:span></text:p>
              <text:p text:style-name="Normal"><text:a xlink:type="simple" xlink:href="https://hal.science/hal-01837275v1">hal-01837275v1</text:a></text:p>
            </table:table-cell>
          </table:table-row>
        </table:table>
        <text:p text:style-name="P27"/>
        <text:p text:style-name="Heading2"><text:span text:style-name="T13">Communication dans un congrès (1)</text:span></text:p>
        <text:p text:style-name="P29"/>
        <table:table table:name="301f8d" table:style-name="301f8d">
          <table:table-column table:style-name="301f8d.0"/>
          <table:table-row>
            <table:table-cell office:value-type="string">
              <text:p text:style-name="Normal"><text:a xlink:type="simple" xlink:href="https://hal.inrae.fr/hal-04486321v1">Virus associés à des insectes ravageurs de cultures : diversité et écologie des communautés</text:a></text:p>
              <text:p text:style-name="Normal"><text:a xlink:type="simple" xlink:href="https://hal.science/search/index/?q=*&amp;authFullName_s=Sarah François">Sarah François</text:a></text:p>
              <text:p text:style-name="Normal"><text:span>17. Congrès National de la Société Française de Microbiologie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inrae.fr/hal-04486321v1">hal-04486321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9a1658" table:style-name="9a1658">
          <table:table-column table:style-name="9a1658.0"/>
          <table:table-row>
            <table:table-cell office:value-type="string">
              <text:p text:style-name="Normal"><text:a xlink:type="simple" xlink:href="https://hal.inrae.fr/hal-04486313v1">Discovery and characterisation of viral biocontrol candidates: viromics contribution to plant protection</text:a></text:p>
              <text:p text:style-name="Normal"><text:a xlink:type="simple" xlink:href="https://hal.science/search/index/?q=*&amp;authFullName_s=Sarah Francois">Sarah Francois</text:a><text:span>,</text:span><text:a xlink:type="simple" xlink:href="https://hal.science/search/index/?q=*&amp;authFullName_s=Aymeric Antoine-Lorquin">Aymeric Antoine-Lorquin</text:a><text:span>,</text:span><text:a xlink:type="simple" xlink:href="https://hal.science/search/index/?q=*&amp;authFullName_s=Doriane Mutuel">Doriane Mutuel</text:a><text:span>,</text:span><text:a xlink:type="simple" xlink:href="https://hal.science/search/index/?q=*&amp;authFullName_s=Lisa Claude">Lisa Claude</text:a><text:span>,</text:span><text:a xlink:type="simple" xlink:href="https://hal.science/search/index/?q=*&amp;authFullName_s=Marie Frayssinet">Marie Frayssinet</text:a><text:span>et al.</text:span></text:p>
              <text:p text:style-name="Normal"><text:span>Environmental and Agronomical Genomics 2024 symposium</text:span><text:span>, Feb 2024, Toulouse, France. 2024</text:span></text:p>
              <text:p text:style-name="Normal"><text:span>Poster de conférence</text:span></text:p>
              <text:p text:style-name="Normal"><text:a xlink:type="simple" xlink:href="https://hal.inrae.fr/hal-04486313v1">hal-04486313v1</text:a></text:p>
            </table:table-cell>
          </table:table-row>
        </table:table>
        <text:p text:style-name="P33"/>
        <text:p text:style-name="Heading2"><text:span text:style-name="T15">Chapitre d'ouvrage (1)</text:span></text:p>
        <text:p text:style-name="P35"/>
        <table:table table:name="de55c0" table:style-name="de55c0">
          <table:table-column table:style-name="de55c0.0"/>
          <table:table-row>
            <table:table-cell office:value-type="string">
              <text:p text:style-name="Normal"><text:a xlink:type="simple" xlink:href="https://hal.science/hal-02154687v1">Viral Metagenomics Approaches for High-Resolution Screening of Multiplexed Arthropod and Plant Viral Communities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Emmanuel Fernandez">Emmanuel Fernandez</text:a><text:span>,</text:span><text:a xlink:type="simple" xlink:href="https://hal.science/search/index/?q=*&amp;authFullName_s=Marie Helene Ogliastro">Marie Helene Ogliastro</text:a><text:span>,</text:span><text:a xlink:type="simple" xlink:href="https://hal.science/search/index/?q=*&amp;authFullName_s=Philippe Roumagnac">Philippe Roumagnac</text:a></text:p>
              <text:p text:style-name="Normal"><text:span>Viral Metagenomics: Methods and Protocols</text:span><text:span>, 1746, Humana Press Inc., 217 p., 2018, Methods in Molecular Biology, 978-1-4939-7683-6; 978-1-4939-7682-9.<text:s/></text:span><text:a xlink:type="simple" xlink:href="https://dx.doi.org/10.1007/978-1-4939-7683-6_7">⟨10.1007/978-1-4939-7683-6_7⟩</text:a></text:p>
              <text:p text:style-name="Normal"><text:span>Chapitre d'ouvrage</text:span></text:p>
              <text:p text:style-name="Normal"><text:a xlink:type="simple" xlink:href="https://hal.science/hal-02154687v1">hal-02154687v1</text:a></text:p>
            </table:table-cell>
          </table:table-row>
        </table:table>
        <text:p text:style-name="P36"/>
        <text:p text:style-name="Heading2"><text:span text:style-name="T16">Pré-publication, Document de travail (1)</text:span></text:p>
        <text:p text:style-name="P38"/>
        <table:table table:name="58ac1e" table:style-name="58ac1e">
          <table:table-column table:style-name="58ac1e.0"/>
          <table:table-row>
            <table:table-cell office:value-type="string">
              <text:p text:style-name="Normal"><text:a xlink:type="simple" xlink:href="https://hal.inrae.fr/hal-04777812v1">Contrasted viral communities between Aedes albopictus and Culex quinquefasciatus in La Rėunion Island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Aymeric Antoine-Lorquin">Aymeric Antoine-Lorquin</text:a><text:span>,</text:span><text:a xlink:type="simple" xlink:href="https://hal.science/search/index/?q=*&amp;authFullName_s=Doriane Mutuel">Doriane Mutuel</text:a><text:span>,</text:span><text:a xlink:type="simple" xlink:href="https://hal.science/search/index/?q=*&amp;authFullName_s=Patrick Makoundou">Patrick Makoundou</text:a><text:span>,</text:span><text:a xlink:type="simple" xlink:href="https://hal.science/search/index/?q=*&amp;authFullName_s=Marco Perriat-Sanguinet">Marco Perriat-Sanguine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77812v1">hal-04777812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9808c7" table:style-name="9808c7">
          <table:table-column table:style-name="9808c7.0"/>
          <table:table-row>
            <table:table-cell office:value-type="string">
              <text:p text:style-name="Normal"><text:a xlink:type="simple" xlink:href="https://theses.hal.science/tel-01697877v1">Diversité et écologie des virus associés aux arthropodes : des communautés aux génomes</text:a></text:p>
              <text:p text:style-name="Normal"><text:a xlink:type="simple" xlink:href="https://hal.science/search/index/?q=*&amp;authFullName_s=Sarah François">Sarah François</text:a></text:p>
              <text:p text:style-name="Normal"><text:span>Sciences agricoles. Université Montpellier, 2017. Français.<text:s/></text:span><text:a xlink:type="simple" xlink:href="https://www.theses.fr/2017MONTT106">⟨NNT : 2017MONTT106⟩</text:a></text:p>
              <text:p text:style-name="Normal"><text:span>Thèse</text:span></text:p>
              <text:p text:style-name="Normal"><text:a xlink:type="simple" xlink:href="https://theses.hal.science/tel-01697877v1">tel-01697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rançois</dc:title>
    <dc:subject/>
    <dc:description>CV</dc:description>
    <dc:creator/>
    <dc:date>2026-05-20T19:04:52.000</dc:date>
    <meta:generator>PHPWord</meta:generator>
    <meta:initial-creator>CCSD</meta:initial-creator>
    <meta:creation-date>2026-05-20T19:04:52.000</meta:creation-date>
    <meta:keyword/>
    <meta:user-defined meta:name="Category"/>
    <meta:user-defined meta:name="Company"/>
    <meta:user-defined meta:name="Manager"/>
  </office:meta>
</office:document-meta>
</file>