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dfef" style:family="table">
      <style:table-properties style:rel-width="100" table:align="center"/>
    </style:style>
    <style:style style:name="70dfef.0" style:family="table-column">
      <style:table-column-properties style:column-width="0.00cm"/>
    </style:style>
    <style:style style:name="561610" style:family="table">
      <style:table-properties style:rel-width="100" table:align="center"/>
    </style:style>
    <style:style style:name="561610.0" style:family="table-column">
      <style:table-column-properties style:column-width="0.00cm"/>
    </style:style>
    <style:style style:name="6b04ea" style:family="table">
      <style:table-properties style:rel-width="100" table:align="center"/>
    </style:style>
    <style:style style:name="6b04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Gensbu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gensburger">sarah-gensburg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5659069">07565906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22)</text:span></text:p>
        <text:p text:style-name="P17"/>
        <table:table table:name="70dfef" table:style-name="70dfef">
          <table:table-column table:style-name="70dfef.0"/>
          <table:table-row>
            <table:table-cell office:value-type="string">
              <text:p text:style-name="Normal"><text:a xlink:type="simple" xlink:href="https://hal.science/hal-04944743v1">Appartements témoins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Isabelle Backouche">Isabelle Backouche</text:a><text:span>,</text:span><text:a xlink:type="simple" xlink:href="https://hal.science/search/index/?q=*&amp;authFullName_s=Eric Le Bourhis">Eric Le Bourhis</text:a></text:p>
              <text:p text:style-name="Normal"><text:span>La découverte, 2025, 9782348086526</text:span></text:p>
              <text:p text:style-name="Normal"><text:span>Ouvrages</text:span></text:p>
              <text:p text:style-name="Normal"><text:a xlink:type="simple" xlink:href="https://hal.science/hal-04944743v1">hal-0494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91v1">The COVID-19 Pandemic and Memory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Orli Fridman">Orli Fridman</text:a></text:p>
              <text:p text:style-name="Normal"><text:span>2024, 9783031345968</text:span></text:p>
              <text:p text:style-name="Normal"><text:span>Ouvrages</text:span></text:p>
              <text:p text:style-name="Normal"><text:a xlink:type="simple" xlink:href="https://hal.science/hal-04840091v1">hal-04840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818v1">Qui pose les questions mémorielles ?</text:a></text:p>
              <text:p text:style-name="Normal"><text:a xlink:type="simple" xlink:href="https://hal.science/search/index/?q=*&amp;authFullName_s=Sarah Gensburger">Sarah Gensburger</text:a></text:p>
              <text:p text:style-name="Normal"><text:span>CNRS Editions. 2023, 9780367650391</text:span></text:p>
              <text:p text:style-name="Normal"><text:span>Ouvrages</text:span></text:p>
              <text:p text:style-name="Normal"><text:a xlink:type="simple" xlink:href="https://shs.hal.science/halshs-04194818v1">halshs-041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31v1">The COVID-19 Pandemic and Memory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Orli Fridman">Orli Fridman</text:a></text:p>
              <text:p text:style-name="Normal"><text:span>Palgrave. 2023, 9783031345968.<text:s/></text:span><text:a xlink:type="simple" xlink:href="https://dx.doi.org/10.1007/978-3-031-34597-5">⟨10.1007/978-3-031-34597-5⟩</text:a></text:p>
              <text:p text:style-name="Normal"><text:span>Ouvrages</text:span></text:p>
              <text:p text:style-name="Normal"><text:a xlink:type="simple" xlink:href="https://hal.science/hal-04352831v1">hal-0435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9237v1">De-commemoration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Jenny Wustenberg">Jenny Wustenberg</text:a></text:p>
              <text:p text:style-name="Normal"><text:span>Berghahn Books. , 2023, Worlds of memory, 9781805391074</text:span></text:p>
              <text:p text:style-name="Normal"><text:span>Ouvrages</text:span></text:p>
              <text:p text:style-name="Normal"><text:a xlink:type="simple" xlink:href="https://shs.hal.science/halshs-04249237v1">halshs-042492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9594v1">La mémoire collective en question(s)</text:a></text:p>
              <text:p text:style-name="Normal"><text:a xlink:type="simple" xlink:href="https://hal.science/search/index/?q=*&amp;authFullName_s=Sandrine Lefranc">Sandrine Lefranc</text:a><text:span>,</text:span><text:a xlink:type="simple" xlink:href="https://hal.science/search/index/?q=*&amp;authFullName_s=Sarah Gensburger">Sarah Gensburger</text:a></text:p>
              <text:p text:style-name="Normal"><text:a xlink:type="simple" xlink:href="https://www.puf.com/content/La_m%C3%A9moire_collective_en_questions">PUF</text:a><text:span>, 2023, 9782130835998</text:span></text:p>
              <text:p text:style-name="Normal"><text:span>Ouvrages</text:span></text:p>
              <text:p text:style-name="Normal"><text:a xlink:type="simple" xlink:href="https://sciencespo.hal.science/hal-03969594v1">hal-039695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63992v1">La mémoire collective en question(s)</text:a></text:p>
              <text:p text:style-name="Normal"><text:a xlink:type="simple" xlink:href="https://hal.science/search/index/?q=*&amp;authFullName_s=Sandrine Lefranc">Sandrine Lefranc</text:a><text:span>,</text:span><text:a xlink:type="simple" xlink:href="https://hal.science/search/index/?q=*&amp;authFullName_s=Sarah Gensburger">Sarah Gensburger</text:a></text:p>
              <text:p text:style-name="Normal"><text:span>Presses universitaires de France, 540 p., 2023, 9782130835998</text:span></text:p>
              <text:p text:style-name="Normal"><text:span>Ouvrages</text:span></text:p>
              <text:p text:style-name="Normal"><text:a xlink:type="simple" xlink:href="https://sciencespo.hal.science/hal-04363992v1">hal-0436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871v1">¿Para qué sirven las políticas de la memoria?</text:a></text:p>
              <text:p text:style-name="Normal"><text:a xlink:type="simple" xlink:href="https://hal.science/search/index/?q=*&amp;authFullName_s=Sandrine Lefranc">Sandrine Lefranc</text:a><text:span>,</text:span><text:a xlink:type="simple" xlink:href="https://hal.science/search/index/?q=*&amp;authFullName_s=Sarah Gensburger">Sarah Gensburger</text:a></text:p>
              <text:p text:style-name="Normal"><text:span>Universidad del Rosario. 2022, 9789587849707.<text:s/></text:span><text:a xlink:type="simple" xlink:href="https://dx.doi.org/10.12804/urosario9789587849714">⟨10.12804/urosario9789587849714⟩</text:a></text:p>
              <text:p text:style-name="Normal"><text:span>Ouvrages</text:span></text:p>
              <text:p text:style-name="Normal"><text:a xlink:type="simple" xlink:href="https://shs.hal.science/halshs-04194871v1">halshs-04194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882v1">Administrations of Memory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Sara Dybris Mc Quaid">Sara Dybris Mc Quaid</text:a></text:p>
              <text:p text:style-name="Normal"><text:span>Springer. 2022, 9783031184352</text:span></text:p>
              <text:p text:style-name="Normal"><text:span>Ouvrages</text:span></text:p>
              <text:p text:style-name="Normal"><text:a xlink:type="simple" xlink:href="https://shs.hal.science/halshs-04194882v1">halshs-0419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8421v1">Beyond Memory. Can we really learn from the past?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Sandrine Lefranc">Sandrine Lefranc</text:a></text:p>
              <text:p text:style-name="Normal"><text:span>Palgrave, 2020, Andrew Hoskins; John Sutton, 978-3-030-34202-9.<text:s/></text:span><text:a xlink:type="simple" xlink:href="https://dx.doi.org/10.1007/978-3-030-34202-9">⟨10.1007/978-3-030-34202-9⟩</text:a></text:p>
              <text:p text:style-name="Normal"><text:span>Ouvrages</text:span></text:p>
              <text:p text:style-name="Normal"><text:a xlink:type="simple" xlink:href="https://shs.hal.science/halshs-03058421v1">halshs-03058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8443v1">Les Mémoriaux du 13 Novembre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Gérôme Truc">Gérôme Truc</text:a></text:p>
              <text:p text:style-name="Normal"><text:span>Editions de l'EHESS, 2020</text:span></text:p>
              <text:p text:style-name="Normal"><text:span>Ouvrages</text:span></text:p>
              <text:p text:style-name="Normal"><text:a xlink:type="simple" xlink:href="https://shs.hal.science/halshs-03058443v1">halshs-0305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498v1">Les terrains de la mémoire : approches croisées à l'échelle local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Nancy Venel">Nancy Venel</text:a></text:p>
              <text:p text:style-name="Normal"><text:a xlink:type="simple" xlink:href="https://presses-universitaires.parisnanterre.fr/index.php/produit/les-terrains-de-la-memoire-approches-croisees-a-lechelle-locale/">Presses universitaires de Paris Nanterre</text:a><text:span>, pp.189, 2018, Les passés dans le présent. Travaux &amp; Recherches, 978-2-84016-303-9</text:span></text:p>
              <text:p text:style-name="Normal"><text:span>Ouvrages</text:span></text:p>
              <text:p text:style-name="Normal"><text:a xlink:type="simple" xlink:href="https://shs.hal.science/halshs-03351498v1">halshs-03351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566v1">A quoi servent les politiques de mémoire ?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Sandrine Lefranc">Sandrine Lefranc</text:a></text:p>
              <text:p text:style-name="Normal"><text:span>Presses de Sciences Po, pp.186, 2017, 9782724621259</text:span></text:p>
              <text:p text:style-name="Normal"><text:span>Ouvrages</text:span></text:p>
              <text:p text:style-name="Normal"><text:a xlink:type="simple" xlink:href="https://shs.hal.science/halshs-01583566v1">halshs-01583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650v1">Visites scolaires, histoire et citoyenneté. Les expositions du centenaire de la Première Guerre mondiale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Sylvain Antichan">Sylvain Antichan</text:a><text:span>,</text:span><text:a xlink:type="simple" xlink:href="https://hal.science/search/index/?q=*&amp;authFullName_s=Jeanne Teboul">Jeanne Teboul</text:a><text:span>,</text:span><text:a xlink:type="simple" xlink:href="https://hal.science/search/index/?q=*&amp;authFullName_s=Gwendoline Torterat">Gwendoline Torterat</text:a></text:p>
              <text:p text:style-name="Normal"><text:span>La Documentation Française, 2016, Musées-Mondes</text:span></text:p>
              <text:p text:style-name="Normal"><text:span>Ouvrages</text:span></text:p>
              <text:p text:style-name="Normal"><text:a xlink:type="simple" xlink:href="https://shs.hal.science/halshs-01406650v1">halshs-01406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647v1">Mémoire vive. Chroniques d'un quartier. Bataclan, 2015-2016</text:a></text:p>
              <text:p text:style-name="Normal"><text:a xlink:type="simple" xlink:href="https://hal.science/search/index/?q=*&amp;authFullName_s=Sarah Gensburger">Sarah Gensburger</text:a></text:p>
              <text:p text:style-name="Normal"><text:span>Anamosa, 2016</text:span></text:p>
              <text:p text:style-name="Normal"><text:span>Ouvrages</text:span></text:p>
              <text:p text:style-name="Normal"><text:a xlink:type="simple" xlink:href="https://shs.hal.science/halshs-01406647v1">halshs-01406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892v1">National Policy, Global Memory</text:a></text:p>
              <text:p text:style-name="Normal"><text:a xlink:type="simple" xlink:href="https://hal.science/search/index/?q=*&amp;authFullName_s=Sarah Gensburger">Sarah Gensburger</text:a></text:p>
              <text:p text:style-name="Normal"><text:span>Berghahn, 15, pp.228, 2016, Berghahn Monographs in French Studies, 9781785332548</text:span></text:p>
              <text:p text:style-name="Normal"><text:span>Ouvrages</text:span></text:p>
              <text:p text:style-name="Normal"><text:a xlink:type="simple" xlink:href="https://shs.hal.science/halshs-01355892v1">halshs-0135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858v1">Witnessing the Robbing of the Jews. A photographic Album, Paris, 1940-1944</text:a></text:p>
              <text:p text:style-name="Normal"><text:a xlink:type="simple" xlink:href="https://hal.science/search/index/?q=*&amp;authFullName_s=Sarah Gensburger">Sarah Gensburger</text:a></text:p>
              <text:p text:style-name="Normal"><text:span>Indiana University Press, pp.232, 2015, 978-0-2530-1744-4</text:span></text:p>
              <text:p text:style-name="Normal"><text:span>Ouvrages</text:span></text:p>
              <text:p text:style-name="Normal"><text:a xlink:type="simple" xlink:href="https://shs.hal.science/halshs-01179858v1">halshs-011798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3823v1">Resisting genocide : the multiple forms of rescue</text:a></text:p>
              <text:p text:style-name="Normal"><text:a xlink:type="simple" xlink:href="https://hal.science/search/index/?q=*&amp;authFullName_s=Jacques Sémelin">Jacques Sémelin</text:a><text:span>,</text:span><text:a xlink:type="simple" xlink:href="https://hal.science/search/index/?q=*&amp;authFullName_s=Claire Andrieu">Claire Andrieu</text:a><text:span>,</text:span><text:a xlink:type="simple" xlink:href="https://hal.science/search/index/?q=*&amp;authFullName_s=Sarah Gensburger">Sarah Gensburger</text:a></text:p>
              <text:p text:style-name="Normal"><text:span>Jacques Sémelin; Claire Andrieu; Sarah Gensburger. Columbia University Press, pp.539, 2011, The CERI series in comparative politics and international studies, 9781849040594</text:span></text:p>
              <text:p text:style-name="Normal"><text:span>Ouvrages</text:span></text:p>
              <text:p text:style-name="Normal"><text:a xlink:type="simple" xlink:href="https://sciencespo.hal.science/hal-01393823v1">hal-0139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23v1">Nazi Labor Camps in Paris</text:a></text:p>
              <text:p text:style-name="Normal"><text:a xlink:type="simple" xlink:href="https://hal.science/search/index/?q=*&amp;authFullName_s=Jean-Marc Dreyfus">Jean-Marc Dreyfus</text:a><text:span>,</text:span><text:a xlink:type="simple" xlink:href="https://hal.science/search/index/?q=*&amp;authFullName_s=Sarah Gensburger">Sarah Gensburger</text:a></text:p>
              <text:p text:style-name="Normal"><text:span>Berghahn Books, pp.168, 2011, 978-0-8574-5139-2</text:span></text:p>
              <text:p text:style-name="Normal"><text:span>Ouvrages</text:span></text:p>
              <text:p text:style-name="Normal"><text:a xlink:type="simple" xlink:href="https://shs.hal.science/halshs-00834723v1">halshs-00834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28v1">Images du pillage. Album de la spoliation des Juifs à Paris (1940-1948)</text:a></text:p>
              <text:p text:style-name="Normal"><text:a xlink:type="simple" xlink:href="https://hal.science/search/index/?q=*&amp;authFullName_s=Sarah Gensburger">Sarah Gensburger</text:a></text:p>
              <text:p text:style-name="Normal"><text:span>Editions Textuel, pp.160, 2010, 978-2-8459-7361-9</text:span></text:p>
              <text:p text:style-name="Normal"><text:span>Ouvrages</text:span></text:p>
              <text:p text:style-name="Normal"><text:a xlink:type="simple" xlink:href="https://shs.hal.science/halshs-00834728v1">halshs-0083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25v1">Les &amp;quot;Justes&amp;quot; de France. Politiques publiques de la mémoire</text:a></text:p>
              <text:p text:style-name="Normal"><text:a xlink:type="simple" xlink:href="https://hal.science/search/index/?q=*&amp;authFullName_s=Sarah Gensburger">Sarah Gensburger</text:a></text:p>
              <text:p text:style-name="Normal"><text:span>Presses de Sciences Po, pp.240, 2010, Académique, 978-2-7246-1139-7</text:span></text:p>
              <text:p text:style-name="Normal"><text:span>Ouvrages</text:span></text:p>
              <text:p text:style-name="Normal"><text:a xlink:type="simple" xlink:href="https://shs.hal.science/halshs-00834725v1">halshs-008347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3839v1">La résistance aux génocides: de la pluralité des actes de sauvetage</text:a></text:p>
              <text:p text:style-name="Normal"><text:a xlink:type="simple" xlink:href="https://hal.science/search/index/?q=*&amp;authFullName_s=Jacques Sémelin">Jacques Sémelin</text:a><text:span>,</text:span><text:a xlink:type="simple" xlink:href="https://hal.science/search/index/?q=*&amp;authFullName_s=Claire Andrieu">Claire Andrieu</text:a><text:span>,</text:span><text:a xlink:type="simple" xlink:href="https://hal.science/search/index/?q=*&amp;authFullName_s=Sarah Gensburger">Sarah Gensburger</text:a></text:p>
              <text:p text:style-name="Normal"><text:span>Presses de Sciences Po, pp.552, 2008, 9782724610895</text:span></text:p>
              <text:p text:style-name="Normal"><text:span>Ouvrages</text:span></text:p>
              <text:p text:style-name="Normal"><text:a xlink:type="simple" xlink:href="https://sciencespo.hal.science/hal-01393839v1">hal-01393839v1</text:a></text:p>
            </table:table-cell>
          </table:table-row>
        </table:table>
        <text:p text:style-name="P18"/>
        <text:p text:style-name="Heading2"><text:span text:style-name="T8">Chapitre d'ouvrage (48)</text:span></text:p>
        <text:p text:style-name="P20"/>
        <table:table table:name="561610" table:style-name="561610">
          <table:table-column table:style-name="561610.0"/>
          <table:table-row>
            <table:table-cell office:value-type="string">
              <text:p text:style-name="Normal"><text:a xlink:type="simple" xlink:href="https://shs.hal.science/halshs-05502678v1">On (not) Learning from the Past</text:a></text:p>
              <text:p text:style-name="Normal"><text:a xlink:type="simple" xlink:href="https://hal.science/search/index/?q=*&amp;authFullName_s=Sarah Gensburger">Sarah Gensburger</text:a></text:p>
              <text:p text:style-name="Normal"><text:span>Oxford University Press.<text:s/></text:span><text:span>Cognition, Culture, and Political Momentum. Breaking down the silos in collective memory research</text:span><text:span>, pp.422-431, 2026, 9780197788349</text:span></text:p>
              <text:p text:style-name="Normal"><text:span>Chapitre d'ouvrage</text:span></text:p>
              <text:p text:style-name="Normal"><text:a xlink:type="simple" xlink:href="https://shs.hal.science/halshs-05502678v1">halshs-05502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7890v1">The value of memory. A European perspective</text:a></text:p>
              <text:p text:style-name="Normal"><text:a xlink:type="simple" xlink:href="https://hal.science/search/index/?q=*&amp;authFullName_s=Sarah Gensburger">Sarah Gensburger</text:a></text:p>
              <text:p text:style-name="Normal"><text:span>Presence of the past. A European Album</text:span><text:span>, Publication office of the European Union, 2025, 9789284824281</text:span></text:p>
              <text:p text:style-name="Normal"><text:span>Chapitre d'ouvrage</text:span></text:p>
              <text:p text:style-name="Normal"><text:a xlink:type="simple" xlink:href="https://shs.hal.science/halshs-04987890v1">halshs-04987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6936v1">Imaginer un monument</text:a></text:p>
              <text:p text:style-name="Normal"><text:a xlink:type="simple" xlink:href="https://hal.science/search/index/?q=*&amp;authFullName_s=Sarah Gensburger">Sarah Gensburger</text:a></text:p>
              <text:p text:style-name="Normal"><text:span>Histoire du Jardin mémoriel en hommage aux victimes des attentats de novembre</text:span><text:span>, 2025, 978-2-35487-083-6</text:span></text:p>
              <text:p text:style-name="Normal"><text:span>Chapitre d'ouvrage</text:span></text:p>
              <text:p text:style-name="Normal"><text:a xlink:type="simple" xlink:href="https://shs.hal.science/halshs-05416936v1">halshs-05416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0163v1">Narratives at my Doorstep: Researching Memory as an &amp;quot;Improper Historian</text:a></text:p>
              <text:p text:style-name="Normal"><text:a xlink:type="simple" xlink:href="https://hal.science/search/index/?q=*&amp;authFullName_s=Sarah Gensburger">Sarah Gensburger</text:a></text:p>
              <text:p text:style-name="Normal"><text:span>Astrid Erll; Susanne Knittel; Jenny Wüstenberg.<text:s/></text:span><text:span>Dynamics, Mediation, Mobilization. Doing Memory Studies With Ann Rigney</text:span><text:span>, 41, De Gruyter, pp.31-39, 2024, Media and Cultural Memory, 9783111434438.<text:s/></text:span><text:a xlink:type="simple" xlink:href="https://dx.doi.org/10.1515/9783111439273-004">⟨10.1515/9783111439273-004⟩</text:a></text:p>
              <text:p text:style-name="Normal"><text:span>Chapitre d'ouvrage</text:span></text:p>
              <text:p text:style-name="Normal"><text:a xlink:type="simple" xlink:href="https://shs.hal.science/halshs-04850163v1">halshs-04850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086v1">Une Opinion Publique Située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Isabelle Backouche">Isabelle Backouche</text:a><text:span>,</text:span><text:a xlink:type="simple" xlink:href="https://hal.science/search/index/?q=*&amp;authFullName_s=Eric Le Bourhis">Eric Le Bourhis</text:a></text:p>
              <text:p text:style-name="Normal"><text:span>La France et la Shoah</text:span><text:span>, Calmann Levy, pp.333-376, 2023, 9782702185124</text:span></text:p>
              <text:p text:style-name="Normal"><text:span>Chapitre d'ouvrage</text:span></text:p>
              <text:p text:style-name="Normal"><text:a xlink:type="simple" xlink:href="https://shs.hal.science/halshs-04040086v1">halshs-0404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426v1">Introduction de l'ouvrage</text:a></text:p>
              <text:p text:style-name="Normal"><text:a xlink:type="simple" xlink:href="https://hal.science/search/index/?q=*&amp;authFullName_s=Sarah Gensburger">Sarah Gensburger</text:a></text:p>
              <text:p text:style-name="Normal"><text:span>CNRS Editions.<text:s/></text:span><text:span>Qui pose les questions mémorielles ?</text:span><text:span>, 2023, 9782271147028</text:span></text:p>
              <text:p text:style-name="Normal"><text:span>Chapitre d'ouvrage</text:span></text:p>
              <text:p text:style-name="Normal"><text:a xlink:type="simple" xlink:href="https://shs.hal.science/halshs-04257426v1">halshs-04257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860v1">Introduction et TOC de l'ouvrage Dé-commémoration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Jenny Wustenberg">Jenny Wustenberg</text:a></text:p>
              <text:p text:style-name="Normal"><text:span>Dé-commémoration. Quand le monde déboulonne des statues et renomme des rues</text:span><text:span>,<text:s/></text:span><text:a xlink:type="simple" xlink:href="https://www.fayard.fr/histoire/de-commemoration-9782213722054">Fayard</text:a><text:span>, pp.7-20, 2023, Histoire, 9782213722054</text:span></text:p>
              <text:p text:style-name="Normal"><text:span>Chapitre d'ouvrage</text:span></text:p>
              <text:p text:style-name="Normal"><text:a xlink:type="simple" xlink:href="https://shs.hal.science/halshs-04194860v1">halshs-04194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8622v1">La naissance des &amp;quot;Juste de France</text:a></text:p>
              <text:p text:style-name="Normal"><text:a xlink:type="simple" xlink:href="https://hal.science/search/index/?q=*&amp;authFullName_s=Sarah Gensburger">Sarah Gensburger</text:a></text:p>
              <text:p text:style-name="Normal"><text:span>Histoire Juive de la France</text:span><text:span>, Albin Michel, pp.868-869, 2023, 9782226491343</text:span></text:p>
              <text:p text:style-name="Normal"><text:span>Chapitre d'ouvrage</text:span></text:p>
              <text:p text:style-name="Normal"><text:a xlink:type="simple" xlink:href="https://shs.hal.science/halshs-04228622v1">halshs-04228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14v1">Administration</text:a></text:p>
              <text:p text:style-name="Normal"><text:a xlink:type="simple" xlink:href="https://hal.science/search/index/?q=*&amp;authFullName_s=Sara Dybris Mcquaid">Sara Dybris Mcquaid</text:a><text:span>,</text:span><text:a xlink:type="simple" xlink:href="https://hal.science/search/index/?q=*&amp;authFullName_s=Sarah Gensburger">Sarah Gensburger</text:a></text:p>
              <text:p text:style-name="Normal"><text:span>Gutman Yifat; Wüstenberg Jenny.<text:s/></text:span><text:span>The Routledge Handbook of Memory Activism</text:span><text:span>, Routledge, 2023, 978036765039</text:span></text:p>
              <text:p text:style-name="Normal"><text:span>Chapitre d'ouvrage</text:span></text:p>
              <text:p text:style-name="Normal"><text:a xlink:type="simple" xlink:href="https://shs.hal.science/halshs-03063714v1">halshs-0306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22v1">Introduction. Pourquoi questionner la mémoire collective ?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Sandrine Lefranc">Sandrine Lefranc</text:a></text:p>
              <text:p text:style-name="Normal"><text:span>La mémoire collective en questions</text:span><text:span>, 2023, 9782130835998</text:span></text:p>
              <text:p text:style-name="Normal"><text:span>Chapitre d'ouvrage</text:span></text:p>
              <text:p text:style-name="Normal"><text:a xlink:type="simple" xlink:href="https://hal.science/hal-03933422v1">hal-0393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53v1">Administration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Sara Dybris Mc Quaid">Sara Dybris Mc Quaid</text:a></text:p>
              <text:p text:style-name="Normal"><text:span>Routledge.<text:s/></text:span><text:span>The Routledge Handbook of Memory Activism</text:span><text:span>, pp.142-148, 2023, 9780367650391</text:span></text:p>
              <text:p text:style-name="Normal"><text:span>Chapitre d'ouvrage</text:span></text:p>
              <text:p text:style-name="Normal"><text:a xlink:type="simple" xlink:href="https://hal.science/hal-03998753v1">hal-0399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64v1">Unlocked Memory Activism: Has Social Distancing Changed Commemoration?</text:a></text:p>
              <text:p text:style-name="Normal"><text:a xlink:type="simple" xlink:href="https://hal.science/search/index/?q=*&amp;authFullName_s=Orli Fridman">Orli Fridman</text:a><text:span>,</text:span><text:a xlink:type="simple" xlink:href="https://hal.science/search/index/?q=*&amp;authFullName_s=Sarah Gensburger">Sarah Gensburger</text:a></text:p>
              <text:p text:style-name="Normal"><text:span>Routledge.<text:s/></text:span><text:span>Routledge Handbook of Memory Activism</text:span><text:span>, pp.35-41, 2023, 9780367650391</text:span></text:p>
              <text:p text:style-name="Normal"><text:span>Chapitre d'ouvrage</text:span></text:p>
              <text:p text:style-name="Normal"><text:a xlink:type="simple" xlink:href="https://hal.science/hal-03998764v1">hal-03998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8635v1">Les Juifs à Paris sous L'Occupation et La spoliation des appartements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Isabelle Backouche">Isabelle Backouche</text:a><text:span>,</text:span><text:a xlink:type="simple" xlink:href="https://hal.science/search/index/?q=*&amp;authFullName_s=Eric Le Bourhis">Eric Le Bourhis</text:a></text:p>
              <text:p text:style-name="Normal"><text:span>Histoire Juive de la France</text:span><text:span>, Albin Michel, pp.681-685, 2023, 9782226491343</text:span></text:p>
              <text:p text:style-name="Normal"><text:span>Chapitre d'ouvrage</text:span></text:p>
              <text:p text:style-name="Normal"><text:a xlink:type="simple" xlink:href="https://shs.hal.science/halshs-04228635v1">halshs-0422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931v1">Mein Kampf est-il un lieu de mémoire ?</text:a></text:p>
              <text:p text:style-name="Normal"><text:a xlink:type="simple" xlink:href="https://hal.science/search/index/?q=*&amp;authFullName_s=Florent Brayard">Florent Brayard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Sandrine Lefranc">Sandrine Lefranc</text:a></text:p>
              <text:p text:style-name="Normal"><text:span>La mémoire collective en question(s)</text:span><text:span>, PUF, A paraître, 2130835996</text:span></text:p>
              <text:p text:style-name="Normal"><text:span>Chapitre d'ouvrage</text:span></text:p>
              <text:p text:style-name="Normal"><text:a xlink:type="simple" xlink:href="https://shs.hal.science/halshs-03911931v1">halshs-039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02v1">Les mots de la Covid dans l'espace public. Retour sur le projet participatif « Vitrines en confinement »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Vincent Ruiz">Vincent Ruiz</text:a></text:p>
              <text:p text:style-name="Normal"><text:span>Sylvie Ducas, Rossana de Angelis, Agathe Cormier.<text:s/></text:span><text:span>Les écritures confinées. Créer, afficher, diffuser</text:span><text:span>, Hermann, 2022, 9791037016782</text:span></text:p>
              <text:p text:style-name="Normal"><text:span>Chapitre d'ouvrage</text:span></text:p>
              <text:p text:style-name="Normal"><text:a xlink:type="simple" xlink:href="https://hal.science/hal-03895002v1">hal-03895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946v1">Who are the Witnesses of the Covid-19 Lockdown? The Case of France</text:a></text:p>
              <text:p text:style-name="Normal"><text:a xlink:type="simple" xlink:href="https://hal.science/search/index/?q=*&amp;authFullName_s=Louis Gabrysiak">Louis Gabrysiak</text:a><text:span>,</text:span><text:a xlink:type="simple" xlink:href="https://hal.science/search/index/?q=*&amp;authFullName_s=Sarah Gensburger">Sarah Gensburger</text:a></text:p>
              <text:p text:style-name="Normal"><text:span>Witnessing memory and crisis</text:span><text:span>, Amsterdam University Press, pp.11-19, 2022,<text:s/></text:span><text:a xlink:type="simple" xlink:href="https://dx.doi.org/10.5117/9789048557578/ahm.2022.002">⟨10.5117/9789048557578/ahm.2022.002⟩</text:a></text:p>
              <text:p text:style-name="Normal"><text:span>Chapitre d'ouvrage</text:span></text:p>
              <text:p text:style-name="Normal"><text:a xlink:type="simple" xlink:href="https://shs.hal.science/halshs-03714946v1">halshs-03714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04v1">Unlocked Memory Activism: Has Social Distancing Changed Commemoration?</text:a></text:p>
              <text:p text:style-name="Normal"><text:a xlink:type="simple" xlink:href="https://hal.science/search/index/?q=*&amp;authFullName_s=Orli Fridman">Orli Fridman</text:a><text:span>,</text:span><text:a xlink:type="simple" xlink:href="https://hal.science/search/index/?q=*&amp;authFullName_s=Sarah Gensburger">Sarah Gensburger</text:a></text:p>
              <text:p text:style-name="Normal"><text:span>Gutman Yfat; Wüstenberg Jenny.<text:s/></text:span><text:span>The Routledge Handbook of Memory Activism</text:span><text:span>, Routledge, 2021, 9781000646290</text:span></text:p>
              <text:p text:style-name="Normal"><text:span>Chapitre d'ouvrage</text:span></text:p>
              <text:p text:style-name="Normal"><text:a xlink:type="simple" xlink:href="https://shs.hal.science/halshs-03063704v1">halshs-03063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46v1">Penser les génocides et les crimes de masse avec les outils ordinaires des sciences sociales. Retour sur trois parcours de chercheuses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Dzovinar Kévonian">Dzovinar Kévonian</text:a><text:span>,</text:span><text:a xlink:type="simple" xlink:href="https://hal.science/search/index/?q=*&amp;authFullName_s=Sandrine Lefranc">Sandrine Lefranc</text:a></text:p>
              <text:p text:style-name="Normal"><text:span>Taner Akçam; Claire Andrieu; Annette Becker.<text:s/></text:span><text:span>Penser les génocides. Itinéraires de recherche</text:span><text:span>, CNRS Editions, pp.193-214, 2021, 9782271138453.<text:s/></text:span><text:a xlink:type="simple" xlink:href="https://dx.doi.org/10.3917/cnrs.colle.2021.01.0193">⟨10.3917/cnrs.colle.2021.01.0193⟩</text:a></text:p>
              <text:p text:style-name="Normal"><text:span>Chapitre d'ouvrage</text:span></text:p>
              <text:p text:style-name="Normal"><text:a xlink:type="simple" xlink:href="https://shs.hal.science/halshs-03063746v1">halshs-03063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37v1">Bringing the State back into Memory Studies. Commemorating the Righteous in France between Transnational Dynamics and Local Topography 2007-2019</text:a></text:p>
              <text:p text:style-name="Normal"><text:a xlink:type="simple" xlink:href="https://hal.science/search/index/?q=*&amp;authFullName_s=Sarah Gensburger">Sarah Gensburger</text:a></text:p>
              <text:p text:style-name="Normal"><text:span>Natalia Aleksiun; Raphael Utz; Zofia Woycicka.<text:s/></text:span><text:span>The rescue Turn. Holocaust Memory, Politics and Debates</text:span><text:span>, Wayne State University Press, In press</text:span></text:p>
              <text:p text:style-name="Normal"><text:span>Chapitre d'ouvrage</text:span></text:p>
              <text:p text:style-name="Normal"><text:a xlink:type="simple" xlink:href="https://shs.hal.science/halshs-03063737v1">halshs-03063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60v1">De la rue aux archives, et au-delà. Introduction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Gérôme Truc">Gérôme Truc</text:a></text:p>
              <text:p text:style-name="Normal"><text:span>Gensburger Sarah; Truc Gérôme.<text:s/></text:span><text:span>Les Mémoriaux du 13 Novembre</text:span><text:span>, Editions EHESS, pp.11-19, 2020, 978-2-7132-2863-6</text:span></text:p>
              <text:p text:style-name="Normal"><text:span>Chapitre d'ouvrage</text:span></text:p>
              <text:p text:style-name="Normal"><text:a xlink:type="simple" xlink:href="https://shs.hal.science/halshs-03097060v1">halshs-03097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73v1">Pour l'histoire ? Conclusion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Gérôme Truc">Gérôme Truc</text:a></text:p>
              <text:p text:style-name="Normal"><text:span>Gensburger Sarah; Truc Gérôme.<text:s/></text:span><text:span>Les Mémoriaux du 13 Novembre</text:span><text:span>, Editions EHESS, pp.265-269, 2020, 978-2-7132-2863-6</text:span></text:p>
              <text:p text:style-name="Normal"><text:span>Chapitre d'ouvrage</text:span></text:p>
              <text:p text:style-name="Normal"><text:a xlink:type="simple" xlink:href="https://shs.hal.science/halshs-03097073v1">halshs-03097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55v1">From here because from abroad? Migrants and Grassroots Memorials in Paris in this Aftermath of November 13, 2015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Gérôme Truc">Gérôme Truc</text:a></text:p>
              <text:p text:style-name="Normal"><text:span>Sabine Marschall.<text:s/></text:span><text:span>Public Memory in the Context of Transnational Migration and Displacement</text:span><text:span>, Palgrave Macmillan, pp.219-242, 2020, Palgrave Macmillan Memory Studies, 978-3-030-41331-6.<text:s/></text:span><text:a xlink:type="simple" xlink:href="https://dx.doi.org/10.1007/978-3-030-41329-3_8">⟨10.1007/978-3-030-41329-3_8⟩</text:a></text:p>
              <text:p text:style-name="Normal"><text:span>Chapitre d'ouvrage</text:span></text:p>
              <text:p text:style-name="Normal"><text:a xlink:type="simple" xlink:href="https://shs.hal.science/halshs-03063755v1">halshs-0306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5002v1">Introduction - Memory on my doorstep. Chronicles of the Bataclan neighborhood. Paris 2015-2016</text:a></text:p>
              <text:p text:style-name="Normal"><text:a xlink:type="simple" xlink:href="https://hal.science/search/index/?q=*&amp;authFullName_s=Sarah Gensburger">Sarah Gensburger</text:a></text:p>
              <text:p text:style-name="Normal"><text:span>Memory on my doorstep. Chronicles of the Bataclan neighborhood. Paris 2015-2016</text:span><text:span>, Leuven University Press, pp.250, 2019, 9789462701342</text:span></text:p>
              <text:p text:style-name="Normal"><text:span>Chapitre d'ouvrage</text:span></text:p>
              <text:p text:style-name="Normal"><text:a xlink:type="simple" xlink:href="https://shs.hal.science/halshs-02075002v1">halshs-02075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65v1">Memory and Space: (Re)reading Halbwachs and the remembrance of Austerlitz</text:a></text:p>
              <text:p text:style-name="Normal"><text:a xlink:type="simple" xlink:href="https://hal.science/search/index/?q=*&amp;authFullName_s=Sarah Gensburger">Sarah Gensburger</text:a></text:p>
              <text:p text:style-name="Normal"><text:span>Sarah De Nardi; Hilary Orange; Eerika Koskinen-Koivisto; Steven High.<text:s/></text:span><text:span>Handbook of Memoryscapes</text:span><text:span>, Routledge, pp.69-76, 2019</text:span></text:p>
              <text:p text:style-name="Normal"><text:span>Chapitre d'ouvrage</text:span></text:p>
              <text:p text:style-name="Normal"><text:a xlink:type="simple" xlink:href="https://shs.hal.science/halshs-03063765v1">halshs-0306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045v1">Quelle action municipale en matière de mémoire ? L'exemple de la Ville de Paris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thilde de Saint Léger">Mathilde de Saint Léger</text:a></text:p>
              <text:p text:style-name="Normal"><text:span>Les terrains de la mémoire : approches croisées à l'échelle locale</text:span><text:span>, Presses universitaires de Paris Nanterre, pp.73-91, 2018, Les Passés dans le Présent. Série Travaux &amp; Recherches, 978-2-84016-303-9</text:span></text:p>
              <text:p text:style-name="Normal"><text:span>Chapitre d'ouvrage</text:span></text:p>
              <text:p text:style-name="Normal"><text:a xlink:type="simple" xlink:href="https://shs.hal.science/halshs-01804045v1">halshs-01804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056v1">[Introduction] Les terrains de la mémoire : approches croisées à l'échelle locale : du territoire aux terrain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Nancy Venel">Nancy Venel</text:a></text:p>
              <text:p text:style-name="Normal"><text:span>Baussant, Michèle; Chauliac, Marina; Gensburger, Sarah; Venel, Nancy.<text:s/></text:span><text:span>Les terrains de la mémoire : approches croisées à l'échelle locale<text:s/></text:span><text:span>, Presses universitaires de Paris Nanterre, pp.9-13, 2018, Les Passés dans le Présent. Série Travaux &amp; Recherches, 978-2-84016-303-9</text:span></text:p>
              <text:p text:style-name="Normal"><text:span>Chapitre d'ouvrage</text:span></text:p>
              <text:p text:style-name="Normal"><text:a xlink:type="simple" xlink:href="https://shs.hal.science/halshs-01804056v1">halshs-0180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984v1">Beyond Trauma. Researching Memory on My Doorstep</text:a></text:p>
              <text:p text:style-name="Normal"><text:a xlink:type="simple" xlink:href="https://hal.science/search/index/?q=*&amp;authFullName_s=Sarah Gensburger">Sarah Gensburger</text:a></text:p>
              <text:p text:style-name="Normal"><text:span>Drozdzewski Danielle; Birdsall Carolyn.<text:s/></text:span><text:span>Doing Memory Research. New Methods and Approaches</text:span><text:span>,<text:s/></text:span><text:a xlink:type="simple" xlink:href="https://link.springer.com/book/10.1007/978-981-13-1411-7#about">Palgrave</text:a><text:span>, pp.109-218, 2018, 978-981-13-1410-0</text:span></text:p>
              <text:p text:style-name="Normal"><text:span>Chapitre d'ouvrage</text:span></text:p>
              <text:p text:style-name="Normal"><text:a xlink:type="simple" xlink:href="https://shs.hal.science/halshs-01977984v1">halshs-01977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943v1">Quelle action municipale en matière de 'mémoire' ? L'exemple de la ville de Paris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thilde de Saint Léger">Mathilde de Saint Léger</text:a></text:p>
              <text:p text:style-name="Normal"><text:span>Michèle Baussant; Marina Chauliac; Sarah Gensburger; Nancy Venel.<text:s/></text:span><text:span>Les terrains de la mémoire. Approches croisées à l'échelle locale</text:span><text:span>, Presses Universitaires de Paris-Nanterre, pp.75-93, 2018, Les Passés dans le Présent. Séries Travaux &amp; Recherches</text:span></text:p>
              <text:p text:style-name="Normal"><text:span>Chapitre d'ouvrage</text:span></text:p>
              <text:p text:style-name="Normal"><text:a xlink:type="simple" xlink:href="https://shs.hal.science/halshs-01729943v1">halshs-01729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02v1">Émotions et univers concentrationnaire</text:a></text:p>
              <text:p text:style-name="Normal"><text:a xlink:type="simple" xlink:href="https://hal.science/search/index/?q=*&amp;authFullName_s=Sarah Gensburger">Sarah Gensburger</text:a></text:p>
              <text:p text:style-name="Normal"><text:span>Courtine Jean-Jacques; Vigarello Georges.<text:s/></text:span><text:span>Histoire des émotions</text:span><text:span>, 3, Le Seuil, pp.229-246, 2017, 9782021177374</text:span></text:p>
              <text:p text:style-name="Normal"><text:span>Chapitre d'ouvrage</text:span></text:p>
              <text:p text:style-name="Normal"><text:a xlink:type="simple" xlink:href="https://shs.hal.science/halshs-01978002v1">halshs-0197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688v1">Does the French State Conduct a Politics of Memory?</text:a></text:p>
              <text:p text:style-name="Normal"><text:a xlink:type="simple" xlink:href="https://hal.science/search/index/?q=*&amp;authFullName_s=Sarah Gensburger">Sarah Gensburger</text:a></text:p>
              <text:p text:style-name="Normal"><text:span>Past &amp; Power. Public policies on Memory debates, from global to local</text:span><text:span>, Publications and Editions of the University of Barcelona, pp.89-101, 2016</text:span></text:p>
              <text:p text:style-name="Normal"><text:span>Chapitre d'ouvrage</text:span></text:p>
              <text:p text:style-name="Normal"><text:a xlink:type="simple" xlink:href="https://shs.hal.science/halshs-01406688v1">halshs-01406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692v1">Practica el Estado francès una politica de la mémoira ?</text:a></text:p>
              <text:p text:style-name="Normal"><text:a xlink:type="simple" xlink:href="https://hal.science/search/index/?q=*&amp;authFullName_s=Sarah Gensburger">Sarah Gensburger</text:a></text:p>
              <text:p text:style-name="Normal"><text:span>Past &amp; Power. Public policies on Memory debates, from global to local</text:span><text:span>, Publications and Editions of the University of Barcelona, pp.337-349, 2016</text:span></text:p>
              <text:p text:style-name="Normal"><text:span>Chapitre d'ouvrage</text:span></text:p>
              <text:p text:style-name="Normal"><text:a xlink:type="simple" xlink:href="https://shs.hal.science/halshs-01406692v1">halshs-0140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572v1">Paris</text:a></text:p>
              <text:p text:style-name="Normal"><text:a xlink:type="simple" xlink:href="https://hal.science/search/index/?q=*&amp;authFullName_s=Sarah Gensburger">Sarah Gensburger</text:a></text:p>
              <text:p text:style-name="Normal"><text:span>Guillaume Piketty.<text:s/></text:span><text:span>Encyclopédie de la Seconde Guerre mondiale</text:span><text:span>, Robert Laffont, pp.933-935, 2015</text:span></text:p>
              <text:p text:style-name="Normal"><text:span>Chapitre d'ouvrage</text:span></text:p>
              <text:p text:style-name="Normal"><text:a xlink:type="simple" xlink:href="https://shs.hal.science/halshs-01069572v1">halshs-0106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283v1">C'étaient des enfants. Retour sur une exposition</text:a></text:p>
              <text:p text:style-name="Normal"><text:a xlink:type="simple" xlink:href="https://hal.science/search/index/?q=*&amp;authFullName_s=Sarah Gensburger">Sarah Gensburger</text:a></text:p>
              <text:p text:style-name="Normal"><text:span>Ivan Jablonka.<text:s/></text:span><text:span>L'Enfant et la Shoah</text:span><text:span>, PUF, pp.207-218, 2014</text:span></text:p>
              <text:p text:style-name="Normal"><text:span>Chapitre d'ouvrage</text:span></text:p>
              <text:p text:style-name="Normal"><text:a xlink:type="simple" xlink:href="https://shs.hal.science/halshs-01067283v1">halshs-0106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988v1">Comprendre la multiplication des &amp;quot;journées de commémoration nationale&amp;quot; : étude d'un instrument d'action publique de nature symbolique</text:a></text:p>
              <text:p text:style-name="Normal"><text:a xlink:type="simple" xlink:href="https://hal.science/search/index/?q=*&amp;authFullName_s=Sarah Gensburger">Sarah Gensburger</text:a></text:p>
              <text:p text:style-name="Normal"><text:span>Charlotte Halpern; Pierre Lascoumes; Patrick Le Galès.<text:s/></text:span><text:span>L'instrumentation de l'action publique. Controverses, résistances, effets</text:span><text:span>, Presses de Sciences Po, pp.345-365, 2014</text:span></text:p>
              <text:p text:style-name="Normal"><text:span>Chapitre d'ouvrage</text:span></text:p>
              <text:p text:style-name="Normal"><text:a xlink:type="simple" xlink:href="https://shs.hal.science/halshs-00958988v1">halshs-00958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305v1">Les mémoires : lecture historique</text:a></text:p>
              <text:p text:style-name="Normal"><text:a xlink:type="simple" xlink:href="https://hal.science/search/index/?q=*&amp;authFullName_s=Raphaëlle Branche">Raphaëlle Branche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Marie-Claire Lavabre">Marie-Claire Lavabre</text:a></text:p>
              <text:p text:style-name="Normal"><text:span>Sébastien Cote; Emmanuelle Picard.<text:s/></text:span><text:span>Regards historiques sur le monde actuel</text:span><text:span>, Nathan, pp.53-96, 2012, Collection Sébastien Cote, 9782091728193</text:span></text:p>
              <text:p text:style-name="Normal"><text:span>Chapitre d'ouvrage</text:span></text:p>
              <text:p text:style-name="Normal"><text:a xlink:type="simple" xlink:href="https://shs.hal.science/halshs-00836305v1">halshs-00836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334v1">Un autre point de vue sur la controverse autour de la &amp;quot;Maison de l'histoire de France&amp;quot; : La sociologie de la mémoire comme tierce position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rie-Claire Lavabre">Marie-Claire Lavabre</text:a></text:p>
              <text:p text:style-name="Normal"><text:span>Backouche Isabelle et Duclert Vincent.<text:s/></text:span><text:span>Quel musée pour l'histoire de France ?</text:span><text:span>, Armand Colin, pp.89-98, 2011, 978-2-200-27172-5</text:span></text:p>
              <text:p text:style-name="Normal"><text:span>Chapitre d'ouvrage</text:span></text:p>
              <text:p text:style-name="Normal"><text:a xlink:type="simple" xlink:href="https://shs.hal.science/halshs-00835334v1">halshs-00835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602v1">Fragments de mémoire collective : les Justes parmi les Nations</text:a></text:p>
              <text:p text:style-name="Normal"><text:a xlink:type="simple" xlink:href="https://hal.science/search/index/?q=*&amp;authFullName_s=Sarah Gensburger">Sarah Gensburger</text:a></text:p>
              <text:p text:style-name="Normal"><text:span>Marie Jaisson.<text:s/></text:span><text:span>La Topographie légendaire des évangiles en terre sainte (1941), in Maurice Halbwachs,</text:span><text:span>, PUF, pp.99-112, 2008, Quadrige/Grands textes</text:span></text:p>
              <text:p text:style-name="Normal"><text:span>Chapitre d'ouvrage</text:span></text:p>
              <text:p text:style-name="Normal"><text:a xlink:type="simple" xlink:href="https://shs.hal.science/halshs-01067602v1">halshs-0106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476v1">Fragments de mémoire collective : les Justes parmi les Nations</text:a></text:p>
              <text:p text:style-name="Normal"><text:a xlink:type="simple" xlink:href="https://hal.science/search/index/?q=*&amp;authFullName_s=Sarah Gensburger">Sarah Gensburger</text:a></text:p>
              <text:p text:style-name="Normal"><text:span>Marie Jaisson.<text:s/></text:span><text:span>La Topographie légendaire des évangiles en terre sainte (1941), in Maurice Halbwachs,</text:span><text:span>, PUF, pp.99-112, 2008, Quadrige/Grands textes</text:span></text:p>
              <text:p text:style-name="Normal"><text:span>Chapitre d'ouvrage</text:span></text:p>
              <text:p text:style-name="Normal"><text:a xlink:type="simple" xlink:href="https://shs.hal.science/halshs-00911476v1">halshs-00911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710v1">Utiliser la sociologie de Michael Pollak aujourd'hui ? Retour sur deux études de cas</text:a></text:p>
              <text:p text:style-name="Normal"><text:a xlink:type="simple" xlink:href="https://hal.science/search/index/?q=*&amp;authFullName_s=Sarah Gensburger">Sarah Gensburger</text:a></text:p>
              <text:p text:style-name="Normal"><text:span>Liora Israël et Danièle Voldman.<text:s/></text:span><text:span>Michael Pollak. De l'identité blessée à une sociologie des possibles</text:span><text:span>, Editions Complexes (Bruxelles), pp.127-141, 2008</text:span></text:p>
              <text:p text:style-name="Normal"><text:span>Chapitre d'ouvrage</text:span></text:p>
              <text:p text:style-name="Normal"><text:a xlink:type="simple" xlink:href="https://shs.hal.science/halshs-01068710v1">halshs-0106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032v1">Cadre institutionnel et mémoire collective : Témoignages et titre de &amp;quot;Juste parmi les Nations</text:a></text:p>
              <text:p text:style-name="Normal"><text:a xlink:type="simple" xlink:href="https://hal.science/search/index/?q=*&amp;authFullName_s=Sarah Gensburger">Sarah Gensburger</text:a></text:p>
              <text:p text:style-name="Normal"><text:span>Jacques Semelin, Claire Andrieu, Sarah Gensburger.<text:s/></text:span><text:span>La Résistance aux génocides. De la pluralité des actes de sauvetage</text:span><text:span>, Presses de Sciences Po, pp.39-52, 2008</text:span></text:p>
              <text:p text:style-name="Normal"><text:span>Chapitre d'ouvrage</text:span></text:p>
              <text:p text:style-name="Normal"><text:a xlink:type="simple" xlink:href="https://shs.hal.science/halshs-01069032v1">halshs-0106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367v1">L'émergence de la catégorie de Juste parmi les Nations comme paradigme mémoriel. Réflexions contemporaines sur le rôle socialement dévolu à la mémoire</text:a></text:p>
              <text:p text:style-name="Normal"><text:a xlink:type="simple" xlink:href="https://hal.science/search/index/?q=*&amp;authFullName_s=Sarah Gensburger">Sarah Gensburger</text:a></text:p>
              <text:p text:style-name="Normal"><text:span>Culture et mémoire</text:span><text:span>, Editions de l'Ecole Polytechnique, pp.25-32, 2008</text:span></text:p>
              <text:p text:style-name="Normal"><text:span>Chapitre d'ouvrage</text:span></text:p>
              <text:p text:style-name="Normal"><text:a xlink:type="simple" xlink:href="https://shs.hal.science/halshs-01069367v1">halshs-01069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921v1">Réflexions sur la notion de &amp;quot;politique de la mémoire</text:a></text:p>
              <text:p text:style-name="Normal"><text:a xlink:type="simple" xlink:href="https://hal.science/search/index/?q=*&amp;authFullName_s=Sarah Gensburger">Sarah Gensburger</text:a></text:p>
              <text:p text:style-name="Normal"><text:span>La fabrique interdisciplinaire. Histoire et science politique</text:span><text:span>, Presses Universitaires de Rennes, pp.133-147, 2008</text:span></text:p>
              <text:p text:style-name="Normal"><text:span>Chapitre d'ouvrage</text:span></text:p>
              <text:p text:style-name="Normal"><text:a xlink:type="simple" xlink:href="https://shs.hal.science/halshs-01068921v1">halshs-01068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436v1">L'émergence progressive d'une politique internationale de la mémoire : l'exemple des actions publiques de &amp;quot;partage&amp;quot; de la mémoire</text:a></text:p>
              <text:p text:style-name="Normal"><text:a xlink:type="simple" xlink:href="https://hal.science/search/index/?q=*&amp;authFullName_s=Sarah Gensburger">Sarah Gensburger</text:a></text:p>
              <text:p text:style-name="Normal"><text:span>Bogumil Jewsiewicki.<text:s/></text:span><text:span>Traumatisme collectif pour patrimoine. Regards sur un mouvement transnational</text:span><text:span>, Presses de l'Université de Laval (Québec), pp.25-42, 2008</text:span></text:p>
              <text:p text:style-name="Normal"><text:span>Chapitre d'ouvrage</text:span></text:p>
              <text:p text:style-name="Normal"><text:a xlink:type="simple" xlink:href="https://shs.hal.science/halshs-00911436v1">halshs-00911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537v1">Z Jerozolimy do Paryza. Sprawiedliwi wsrod Narodow Swiata - miedzy bohaterem indywidualnym a zbiorowym heroizmem</text:a></text:p>
              <text:p text:style-name="Normal"><text:a xlink:type="simple" xlink:href="https://hal.science/search/index/?q=*&amp;authFullName_s=Sarah Gensburger">Sarah Gensburger</text:a></text:p>
              <text:p text:style-name="Normal"><text:span>Maria Kujawska, Bogumil Jewsiewicki.<text:s/></text:span><text:span>Historia - Pamiec - Tozsamosc (Histoire - Mémoire - Identité). Postaci upamietniane przez wspolczesnich mieszkancow roznych czesci Europy (Héros commémorés par les habitants des différentes parties de l'Europe)</text:span><text:span>, Instytut Historii UAM, pp.131-138, 2006</text:span></text:p>
              <text:p text:style-name="Normal"><text:span>Chapitre d'ouvrage</text:span></text:p>
              <text:p text:style-name="Normal"><text:a xlink:type="simple" xlink:href="https://shs.hal.science/halshs-01069537v1">halshs-01069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540v1">Erinnerung der Opfer&amp;quot; und Demokratische Identität : Zwischen nationaler Geschichte und individueller Erzählung</text:a></text:p>
              <text:p text:style-name="Normal"><text:a xlink:type="simple" xlink:href="https://hal.science/search/index/?q=*&amp;authFullName_s=Sarah Gensburger">Sarah Gensburger</text:a></text:p>
              <text:p text:style-name="Normal"><text:span>Gesine Schwan, Jerzy Holzer, Marie-Claire Lavabre, Birgit Schwelling.<text:s/></text:span><text:span>Demokratische politische Identität. Deutschland, Polen und Frankreich im Vergleich</text:span><text:span>, VS Verlag für Sozialwissenschaften, pp.251-284, 2006</text:span></text:p>
              <text:p text:style-name="Normal"><text:span>Chapitre d'ouvrage</text:span></text:p>
              <text:p text:style-name="Normal"><text:a xlink:type="simple" xlink:href="https://shs.hal.science/halshs-01069540v1">halshs-01069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538v1">Oublier, se souvenir, transmettre &amp;quot;l'expérience concentrationnaire&amp;quot; : de l'importance des cadres sociaux de la mémoire</text:a></text:p>
              <text:p text:style-name="Normal"><text:a xlink:type="simple" xlink:href="https://hal.science/search/index/?q=*&amp;authFullName_s=Sarah Gensburger">Sarah Gensburger</text:a></text:p>
              <text:p text:style-name="Normal"><text:span>Mémoires et histoire de l'expérience concentrationnaire</text:span><text:span>, Tirésias, pp.216-240, 2006</text:span></text:p>
              <text:p text:style-name="Normal"><text:span>Chapitre d'ouvrage</text:span></text:p>
              <text:p text:style-name="Normal"><text:a xlink:type="simple" xlink:href="https://shs.hal.science/halshs-01069538v1">halshs-0106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539v1">Usages politiques de la figure du Juste : entre mémoire historique et mémoires individuelles</text:a></text:p>
              <text:p text:style-name="Normal"><text:a xlink:type="simple" xlink:href="https://hal.science/search/index/?q=*&amp;authFullName_s=Sarah Gensburger">Sarah Gensburger</text:a></text:p>
              <text:p text:style-name="Normal"><text:span>Claire Andrieu, Marie-Claire Lavabre, Danielle Tartakowsky.<text:s/></text:span><text:span>Politiques du passé</text:span><text:span>, Presses Universitaires de Provence, pp.47-57, 2006</text:span></text:p>
              <text:p text:style-name="Normal"><text:span>Chapitre d'ouvrage</text:span></text:p>
              <text:p text:style-name="Normal"><text:a xlink:type="simple" xlink:href="https://shs.hal.science/halshs-01069539v1">halshs-0106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977v1">Entre &amp;quot;devoir de mémoire&amp;quot; et &amp;quot;abus de mémoire&amp;quot; : la sociologie de la mémoire comme tierce position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rie-Claire Lavabre">Marie-Claire Lavabre</text:a></text:p>
              <text:p text:style-name="Normal"><text:span>Bertrand Müller.<text:s/></text:span><text:span>Histoire, mémoire et épistémologie. A propos de Paul Ricoeur</text:span><text:span>, Payot, pp.76-95, 2005</text:span></text:p>
              <text:p text:style-name="Normal"><text:span>Chapitre d'ouvrage</text:span></text:p>
              <text:p text:style-name="Normal"><text:a xlink:type="simple" xlink:href="https://shs.hal.science/halshs-01068977v1">halshs-01068977v1</text:a></text:p>
            </table:table-cell>
          </table:table-row>
        </table:table>
        <text:p text:style-name="P21"/>
        <text:p text:style-name="Heading2"><text:span text:style-name="T9">Article dans une revue (64)</text:span></text:p>
        <text:p text:style-name="P23"/>
        <table:table table:name="6b04ea" table:style-name="6b04ea">
          <table:table-column table:style-name="6b04ea.0"/>
          <table:table-row>
            <table:table-cell office:value-type="string">
              <text:p text:style-name="Normal"><text:a xlink:type="simple" xlink:href="https://shs.hal.science/halshs-05269254v1">Les devenir des droits locatifs des Juifs parisiens sous l'Occupation</text:a></text:p>
              <text:p text:style-name="Normal"><text:a xlink:type="simple" xlink:href="https://hal.science/search/index/?q=*&amp;authFullName_s=Sarah Gensburger">Sarah Gensburger</text:a></text:p>
              <text:p text:style-name="Normal"><text:span>Loyers et copropriété</text:span><text:span>, 2025, 9, pp.33-35</text:span></text:p>
              <text:p text:style-name="Normal"><text:span>Article dans une revue</text:span></text:p>
              <text:p text:style-name="Normal"><text:a xlink:type="simple" xlink:href="https://shs.hal.science/halshs-05269254v1">halshs-05269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3620v1">Pourquoi dé-commémorer ?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Jenny Wustenberg">Jenny Wustenberg</text:a></text:p>
              <text:p text:style-name="Normal"><text:span>Didactica Historica</text:span><text:span>, 2025,<text:s/></text:span><text:a xlink:type="simple" xlink:href="https://dx.doi.org/10.33055/DIDACTICAHISTORICA.2025.011.01">⟨10.33055/DIDACTICAHISTORICA.2025.011.01⟩</text:a></text:p>
              <text:p text:style-name="Normal"><text:span>Article dans une revue</text:span></text:p>
              <text:p text:style-name="Normal"><text:a xlink:type="simple" xlink:href="https://shs.hal.science/halshs-05073620v1">halshs-05073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6900v1">Une ville sans juifs</text:a></text:p>
              <text:p text:style-name="Normal"><text:a xlink:type="simple" xlink:href="https://hal.science/search/index/?q=*&amp;authFullName_s=Sarah Gensburger">Sarah Gensburger</text:a></text:p>
              <text:p text:style-name="Normal"><text:span>Les chemins de la Mémoire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416900v1">halshs-05416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128v1">Les archives du Web et la pandémie de Covid-19 : entre logiques institutionnelles et initiatives personnelles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Louis Gabrysiak">Louis Gabrysiak</text:a><text:span>,</text:span><text:a xlink:type="simple" xlink:href="https://hal.science/search/index/?q=*&amp;authFullName_s=Marta Severo">Marta Severo</text:a></text:p>
              <text:p text:style-name="Normal"><text:span>Bulletin des Bibliothèques de France</text:span><text:span>, 2025</text:span></text:p>
              <text:p text:style-name="Normal"><text:span>Article dans une revue</text:span></text:p>
              <text:p text:style-name="Normal"><text:a xlink:type="simple" xlink:href="https://shs.hal.science/halshs-04920128v1">halshs-04920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4697v1">Au-delà de la concurrence des mémoires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Benoit Tudoux">Benoit Tudoux</text:a></text:p>
              <text:p text:style-name="Normal"><text:span>Revue Française de Science Politique</text:span><text:span>, 2025, Vol. 74 (2), pp.197-226.<text:s/></text:span><text:a xlink:type="simple" xlink:href="https://dx.doi.org/10.3917/rfsp.742.0197">⟨10.3917/rfsp.742.0197⟩</text:a></text:p>
              <text:p text:style-name="Normal"><text:span>Article dans une revue</text:span></text:p>
              <text:p text:style-name="Normal"><text:a xlink:type="simple" xlink:href="https://shs.hal.science/halshs-05034697v1">halshs-0503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3833v1">Politiques mémorielles, dé-commémorations et débats publics, entretien avec Chantal Kesteloot</text:a></text:p>
              <text:p text:style-name="Normal"><text:a xlink:type="simple" xlink:href="https://hal.science/search/index/?q=*&amp;authFullName_s=Sarah Gensburger">Sarah Gensburger</text:a></text:p>
              <text:p text:style-name="Normal"><text:span>Passés Futurs</text:span><text:span>, 2024, 15</text:span></text:p>
              <text:p text:style-name="Normal"><text:span>Article dans une revue</text:span></text:p>
              <text:p text:style-name="Normal"><text:a xlink:type="simple" xlink:href="https://shs.hal.science/halshs-04863833v1">halshs-0486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69v1">Collecting traces of the outside world: an alternative collective memory of the lockdown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Sarah Gensburger">Sarah Gensburger</text:a></text:p>
              <text:p text:style-name="Normal"><text:span>International Journal of Heritage Studies</text:span><text:span>, 2024, 30 (4), pp.385-403.<text:s/></text:span><text:a xlink:type="simple" xlink:href="https://dx.doi.org/10.1080/13527258.2024.2303114">⟨10.1080/13527258.2024.2303114⟩</text:a></text:p>
              <text:p text:style-name="Normal"><text:span>Article dans une revue</text:span></text:p>
              <text:p text:style-name="Normal"><text:a xlink:type="simple" xlink:href="https://hal.science/hal-04384169v1">hal-0438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07v1">Is Artificial Intelligence the Future of Collective Memory?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Frédéric Clavert">Frédéric Clavert</text:a></text:p>
              <text:p text:style-name="Normal"><text:span>Memory Studies Review</text:span><text:span>, 2024, 1, pp.195 - 208.<text:s/></text:span><text:a xlink:type="simple" xlink:href="https://dx.doi.org/10.1163/29498902-202400019">⟨10.1163/29498902-202400019⟩</text:a></text:p>
              <text:p text:style-name="Normal"><text:span>Article dans une revue</text:span></text:p>
              <text:p text:style-name="Normal"><text:a xlink:type="simple" xlink:href="https://hal.science/hal-04839907v1">hal-0483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33v1">Collective memory and autobiographical memory: Perspectives from the humanities and cognitive sciences</text:a></text:p>
              <text:p text:style-name="Normal"><text:a xlink:type="simple" xlink:href="https://hal.science/search/index/?q=*&amp;authFullName_s=Lucrèce Heux">Lucrèce Heux</text:a><text:span>,</text:span><text:a xlink:type="simple" xlink:href="https://hal.science/search/index/?q=*&amp;authFullName_s=Clare Rathbone">Clare Rathbone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Rebecca Clifford">Rebecca Clifford</text:a><text:span>,</text:span><text:a xlink:type="simple" xlink:href="https://hal.science/search/index/?q=*&amp;authFullName_s=Céline Souchay">Céline Souchay</text:a></text:p>
              <text:p text:style-name="Normal"><text:span>WIREs Cognitive Science</text:span><text:span>, 2023, 14 (3), pp.1-14.<text:s/></text:span><text:a xlink:type="simple" xlink:href="https://dx.doi.org/10.1002/wcs.1635">⟨10.1002/wcs.16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5633v1">hal-0389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074v1">Persécution des juifs et espace urbain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Eric Le Bourhis">Eric Le Bourhis</text:a></text:p>
              <text:p text:style-name="Normal"><text:span>Histoire urbaine</text:span><text:span>, 2022, N° 62 (1), pp.5-13.<text:s/></text:span><text:a xlink:type="simple" xlink:href="https://dx.doi.org/10.3917/rhu.062.0007">⟨10.3917/rhu.062.0007⟩</text:a></text:p>
              <text:p text:style-name="Normal"><text:span>Article dans une revue</text:span></text:p>
              <text:p text:style-name="Normal"><text:a xlink:type="simple" xlink:href="https://hal.science/hal-04457074v1">hal-0445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069v1">Les leçons de l’histoire n’existent pas. Entretien avec Sarah Gensburger</text:a></text:p>
              <text:p text:style-name="Normal"><text:a xlink:type="simple" xlink:href="https://hal.science/search/index/?q=*&amp;authFullName_s=Jules Naudet">Jules Naudet</text:a><text:span>,</text:span><text:a xlink:type="simple" xlink:href="https://hal.science/search/index/?q=*&amp;authFullName_s=Pauline Peretz">Pauline Peretz</text:a><text:span>,</text:span><text:a xlink:type="simple" xlink:href="https://hal.science/search/index/?q=*&amp;authFullName_s=Sarah Gensburger">Sarah Gensburger</text:a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hal.science/hal-03922069v1">hal-0392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39v1">“¿Quiénes y cómo archivan la pandemia ? Proyecto. ArchiCOVID: Un estudio de los registros participativos de la Covid-19”</text:a></text:p>
              <text:p text:style-name="Normal"><text:a xlink:type="simple" xlink:href="https://hal.science/search/index/?q=*&amp;authFullName_s=Malena Bastias Sekulovic">Malena Bastias Sekulovic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Louis Gabrysiak">Louis Gabrysiak</text:a></text:p>
              <text:p text:style-name="Normal"><text:span>Boletín del Archivo de La Paz</text:span><text:span>, 2022, 38, pp.127-142</text:span></text:p>
              <text:p text:style-name="Normal"><text:span>Article dans une revue</text:span></text:p>
              <text:p text:style-name="Normal"><text:a xlink:type="simple" xlink:href="https://hal.science/hal-04353939v1">hal-0435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99v1">Mémoire et démocratisation: vers un nouveau paradigme ?</text:a></text:p>
              <text:p text:style-name="Normal"><text:a xlink:type="simple" xlink:href="https://hal.science/search/index/?q=*&amp;authFullName_s=Sarah Gensburger">Sarah Gensburger</text:a></text:p>
              <text:p text:style-name="Normal"><text:span>Revue Française de Science Politique</text:span><text:span>, 2022, 72 (3), pp.367-370</text:span></text:p>
              <text:p text:style-name="Normal"><text:span>Article dans une revue</text:span></text:p>
              <text:p text:style-name="Normal"><text:a xlink:type="simple" xlink:href="https://hal.science/hal-03933399v1">hal-0393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813v1">De Verdun à Vichy et retour : quand des économistes font fausse route</text:a></text:p>
              <text:p text:style-name="Normal"><text:a xlink:type="simple" xlink:href="https://hal.science/search/index/?q=*&amp;authFullName_s=Anne-Sophie Anglaret">Anne-Sophie Anglaret</text:a><text:span>,</text:span><text:a xlink:type="simple" xlink:href="https://hal.science/search/index/?q=*&amp;authFullName_s=Tal Bruttmann">Tal Bruttmann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André Loez">André Loez</text:a><text:span>,</text:span><text:a xlink:type="simple" xlink:href="https://hal.science/search/index/?q=*&amp;authFullName_s=Antoine Prost">Antoine Prost</text:a></text:p>
              <text:p text:style-name="Normal"><text:span>Analyse Opinion Critique</text:span><text:span>, 2021, Savoirs</text:span></text:p>
              <text:p text:style-name="Normal"><text:span>Article dans une revue</text:span></text:p>
              <text:p text:style-name="Normal"><text:a xlink:type="simple" xlink:href="https://shs.hal.science/halshs-03511813v1">halshs-0351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1661v1">Spoliation et voisinage. Le logement à Paris 1943-1944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Eric Le Bourhis">Eric Le Bourhis</text:a></text:p>
              <text:p text:style-name="Normal"><text:span>Histoire urbaine</text:span><text:span>, 2021, Histoire urbaine, 3 (62), pp.79-102.<text:s/></text:span><text:a xlink:type="simple" xlink:href="https://dx.doi.org/10.3917/rhu.062.0081">⟨10.3917/rhu.062.0081⟩</text:a></text:p>
              <text:p text:style-name="Normal"><text:span>Article dans une revue</text:span></text:p>
              <text:p text:style-name="Normal"><text:a xlink:type="simple" xlink:href="https://shs.hal.science/halshs-03061661v1">halshs-0306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86v1">L'espace public du confinement. Archives, participation et inclusion sociale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rta Severo">Marta Severo</text:a></text:p>
              <text:p text:style-name="Normal"><text:span>Revue d'histoire culturelle. XVIIIe-XXIe siècles</text:span><text:span>, 2021, Les usages du temps libre, 3</text:span></text:p>
              <text:p text:style-name="Normal"><text:span>Article dans une revue</text:span></text:p>
              <text:p text:style-name="Normal"><text:a xlink:type="simple" xlink:href="https://shs.hal.science/halshs-03509986v1">halshs-0350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72v1">Facteurs associés à la résilience et à la santé mentale des enfants et des adolescents (9-16 ans) lors du confinement suite à la COVID-19 en France</text:a></text:p>
              <text:p text:style-name="Normal"><text:a xlink:type="simple" xlink:href="https://hal.science/search/index/?q=*&amp;authFullName_s=Stéphanie Vandentorren">Stéphanie Vandentorren</text:a><text:span>,</text:span><text:a xlink:type="simple" xlink:href="https://hal.science/search/index/?q=*&amp;authFullName_s=Imane Khirredine">Imane Khirredine</text:a><text:span>,</text:span><text:a xlink:type="simple" xlink:href="https://hal.science/search/index/?q=*&amp;authFullName_s=Mégane Estevez">Mégane Estevez</text:a><text:span>,</text:span><text:a xlink:type="simple" xlink:href="https://hal.science/search/index/?q=*&amp;authFullName_s=Carla de Stefano">Carla de Stefano</text:a><text:span>,</text:span><text:a xlink:type="simple" xlink:href="https://hal.science/search/index/?q=*&amp;authFullName_s=Dalila Rezzoug">Dalila Rezzoug</text:a><text:span>et al.</text:span></text:p>
              <text:p text:style-name="Normal"><text:span>Bulletin Epidémiologique Hebdomadaire</text:span><text:span>, 2021</text:span></text:p>
              <text:p text:style-name="Normal"><text:span>Article dans une revue</text:span></text:p>
              <text:p text:style-name="Normal"><text:a xlink:type="simple" xlink:href="https://hal.science/hal-03636372v1">hal-03636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797v1">Premiers résultats des facteurs associés à la résilience et à la santé mentale des enfants et des adolescents (9-18 ans) lors du premier confinement lié à la Covid-19 en France</text:a></text:p>
              <text:p text:style-name="Normal"><text:a xlink:type="simple" xlink:href="https://hal.science/search/index/?q=*&amp;authFullName_s=Stéphanie Vandentorren">Stéphanie Vandentorren</text:a><text:span>,</text:span><text:a xlink:type="simple" xlink:href="https://hal.science/search/index/?q=*&amp;authFullName_s=Imane Khirredine">Imane Khirredine</text:a><text:span>,</text:span><text:a xlink:type="simple" xlink:href="https://hal.science/search/index/?q=*&amp;authFullName_s=Mégane Estevez">Mégane Estevez</text:a><text:span>,</text:span><text:a xlink:type="simple" xlink:href="https://hal.science/search/index/?q=*&amp;authFullName_s=Carla de Stefano">Carla de Stefano</text:a><text:span>,</text:span><text:a xlink:type="simple" xlink:href="https://hal.science/search/index/?q=*&amp;authFullName_s=Dalila Rezzoug">Dalila Rezzoug</text:a><text:span>et al.</text:span></text:p>
              <text:p text:style-name="Normal"><text:span>Bulletin épidémiologie hebdomadaire</text:span><text:span>, 2021, Cov_8, pp.2-17</text:span></text:p>
              <text:p text:style-name="Normal"><text:span>Article dans une revue</text:span></text:p>
              <text:p text:style-name="Normal"><text:a xlink:type="simple" xlink:href="https://shs.hal.science/halshs-03511797v1">halshs-03511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826v1">Le rapport de la société française à la mémoire</text:a></text:p>
              <text:p text:style-name="Normal"><text:a xlink:type="simple" xlink:href="https://hal.science/search/index/?q=*&amp;authFullName_s=Sarah Gensburger">Sarah Gensburger</text:a></text:p>
              <text:p text:style-name="Normal"><text:span>Les chemins de la Mémoire</text:span><text:span>, 2021, La Mémoire en France et en Allemagne, Hors série</text:span></text:p>
              <text:p text:style-name="Normal"><text:span>Article dans une revue</text:span></text:p>
              <text:p text:style-name="Normal"><text:a xlink:type="simple" xlink:href="https://shs.hal.science/halshs-03511826v1">halshs-0351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865v1">Déconfiner les archives du COVID-19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rta Severo">Marta Severo</text:a></text:p>
              <text:p text:style-name="Normal"><text:span>Revue d'histoire culturelle. XVIIIe-XXIe siècles</text:span><text:span>, 2021, 2</text:span></text:p>
              <text:p text:style-name="Normal"><text:span>Article dans une revue</text:span></text:p>
              <text:p text:style-name="Normal"><text:a xlink:type="simple" xlink:href="https://shs.hal.science/halshs-03511865v1">halshs-03511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848v1">Les politiques de mémoire sont-elles des outils efficaces de transformation des sociétés ?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Sandrine Lefranc">Sandrine Lefranc</text:a></text:p>
              <text:p text:style-name="Normal"><text:span>Lectures.cultures</text:span><text:span>, 2020, pp.30-32</text:span></text:p>
              <text:p text:style-name="Normal"><text:span>Article dans une revue</text:span></text:p>
              <text:p text:style-name="Normal"><text:a xlink:type="simple" xlink:href="https://shs.hal.science/halshs-03063848v1">halshs-0306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93v1">Rendre voix aux gens du passé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Isabelle Backouche">Isabelle Backouche</text:a></text:p>
              <text:p text:style-name="Normal"><text:span>Socio-anthropologie</text:span><text:span>, 2020, 41, pp.197-210</text:span></text:p>
              <text:p text:style-name="Normal"><text:span>Article dans une revue</text:span></text:p>
              <text:p text:style-name="Normal"><text:a xlink:type="simple" xlink:href="https://shs.hal.science/halshs-03063793v1">halshs-0306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21v1">Rendre voix aux gens du passé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Christophe Granger">Christophe Granger</text:a><text:span>,</text:span><text:a xlink:type="simple" xlink:href="https://hal.science/search/index/?q=*&amp;authFullName_s=Anne Monjaret">Anne Monjaret</text:a></text:p>
              <text:p text:style-name="Normal"><text:span>Socio-anthropologie</text:span><text:span>, 2020, 41, pp.197-210.<text:s/></text:span><text:a xlink:type="simple" xlink:href="https://dx.doi.org/10.4000/socio-anthropologie.7097">⟨10.4000/socio-anthropologie.7097⟩</text:a></text:p>
              <text:p text:style-name="Normal"><text:span>Article dans une revue</text:span></text:p>
              <text:p text:style-name="Normal"><text:a xlink:type="simple" xlink:href="https://hal.science/hal-03065621v1">hal-0306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627v1">Un tournant spatial pour l’histoire de la Shoah en France ?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ël Le Noc">Maël Le Noc</text:a></text:p>
              <text:p text:style-name="Normal"><text:span>Revue d'Histoire Moderne et Contemporaine</text:span><text:span>, 2020, 67 (4), pp.146.<text:s/></text:span><text:a xlink:type="simple" xlink:href="https://dx.doi.org/10.3917/rhmc.674.0148">⟨10.3917/rhmc.674.01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6627v1">hal-03136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385v1">Les politiques de mémoire sont-elles des outils efficaces pour lutter contre le racisme et l'antisémitisme ?</text:a></text:p>
              <text:p text:style-name="Normal"><text:a xlink:type="simple" xlink:href="https://hal.science/search/index/?q=*&amp;authFullName_s=Sarah Gensburger">Sarah Gensburger</text:a></text:p>
              <text:p text:style-name="Normal"><text:span>RevueAlarmer</text:span><text:span>, 2020, https://revue.alarmer.org/les-politiques-de-memoire-sont-elles-des-outils-efficaces-pour-lutter-contre-le-racisme-et-lantisemitisme/</text:span></text:p>
              <text:p text:style-name="Normal"><text:span>Article dans une revue</text:span></text:p>
              <text:p text:style-name="Normal"><text:a xlink:type="simple" xlink:href="https://shs.hal.science/halshs-03064385v1">halshs-03064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392v1">Commémorer les victimes d'attentats</text:a></text:p>
              <text:p text:style-name="Normal"><text:a xlink:type="simple" xlink:href="https://hal.science/search/index/?q=*&amp;authFullName_s=Sarah Gensburger">Sarah Gensburger</text:a></text:p>
              <text:p text:style-name="Normal"><text:span>Les chemins de la Mémoire</text:span><text:span>, 2020, hors série Commémorer, pp.34-35</text:span></text:p>
              <text:p text:style-name="Normal"><text:span>Article dans une revue</text:span></text:p>
              <text:p text:style-name="Normal"><text:a xlink:type="simple" xlink:href="https://shs.hal.science/halshs-03064392v1">halshs-03064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0791v1">Entendre l'histoire pour comprendre son élaboration : des bulles sonores à la webapp &amp;quot;passe-ici-.fr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Sarah Gensburger">Sarah Gensburger</text:a></text:p>
              <text:p text:style-name="Normal"><text:span>Le Mouvement social</text:span><text:span>, 2020, 269-270, pp.117-132</text:span></text:p>
              <text:p text:style-name="Normal"><text:span>Article dans une revue</text:span></text:p>
              <text:p text:style-name="Normal"><text:a xlink:type="simple" xlink:href="https://shs.hal.science/halshs-03060791v1">halshs-0306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953v1">Quand deux chercheuses font revivre les voix du passé</text:a></text:p>
              <text:p text:style-name="Normal"><text:a xlink:type="simple" xlink:href="https://hal.science/search/index/?q=*&amp;authFullName_s=Isabelle Backouche">Isabelle Backouche</text:a><text:span>,</text:span><text:a xlink:type="simple" xlink:href="https://hal.science/search/index/?q=*&amp;authFullName_s=Sarah Gensburger">Sarah Gensburger</text:a></text:p>
              <text:p text:style-name="Normal"><text:span>Espaces. Tourisme et loisirs</text:span><text:span>, 2019, 349, pp.29-33</text:span></text:p>
              <text:p text:style-name="Normal"><text:span>Article dans une revue</text:span></text:p>
              <text:p text:style-name="Normal"><text:a xlink:type="simple" xlink:href="https://shs.hal.science/halshs-03063953v1">halshs-03063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0656v1">Visiting History, Witnessing Memory. A study of a Holocaust Exhibition in Paris in 2012</text:a></text:p>
              <text:p text:style-name="Normal"><text:a xlink:type="simple" xlink:href="https://hal.science/search/index/?q=*&amp;authFullName_s=Sarah Gensburger">Sarah Gensburger</text:a></text:p>
              <text:p text:style-name="Normal"><text:span>Memory Studies</text:span><text:span>, 2019, 12 (6), pp.630-645</text:span></text:p>
              <text:p text:style-name="Normal"><text:span>Article dans une revue</text:span></text:p>
              <text:p text:style-name="Normal"><text:a xlink:type="simple" xlink:href="https://shs.hal.science/halshs-03060656v1">halshs-0306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112v1">Administrations of Memory: Transcending the Nation and Bringing back the State in Memory Studies</text:a></text:p>
              <text:p text:style-name="Normal"><text:a xlink:type="simple" xlink:href="https://hal.science/search/index/?q=*&amp;authFullName_s=Sara Dybris Mcquaid">Sara Dybris Mcquaid</text:a><text:span>,</text:span><text:a xlink:type="simple" xlink:href="https://hal.science/search/index/?q=*&amp;authFullName_s=Sarah Gensburger">Sarah Gensburger</text:a></text:p>
              <text:p text:style-name="Normal"><text:span>International Journal of Politics, Culture, and Society</text:span><text:span>, 2019, 32 (2), pp.125-143.<text:s/></text:span><text:a xlink:type="simple" xlink:href="https://dx.doi.org/10.1007/s10767-018-9300-3">⟨10.1007/s10767-018-9300-3⟩</text:a></text:p>
              <text:p text:style-name="Normal"><text:span>Article dans une revue</text:span></text:p>
              <text:p text:style-name="Normal"><text:a xlink:type="simple" xlink:href="https://shs.hal.science/halshs-02081112v1">halshs-02081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462v1">La mémoire est-elle un outil de lutte contre le racisme et l'antisémitisme ?</text:a></text:p>
              <text:p text:style-name="Normal"><text:a xlink:type="simple" xlink:href="https://hal.science/search/index/?q=*&amp;authFullName_s=Sarah Gensburger">Sarah Gensburger</text:a></text:p>
              <text:p text:style-name="Normal"><text:span>La Lettre de l'InSHS</text:span><text:span>, 2019, pp.23-25</text:span></text:p>
              <text:p text:style-name="Normal"><text:span>Article dans une revue</text:span></text:p>
              <text:p text:style-name="Normal"><text:a xlink:type="simple" xlink:href="https://shs.hal.science/halshs-03064462v1">halshs-0306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958v1">Les archives comme matériaux commémoratifs</text:a></text:p>
              <text:p text:style-name="Normal"><text:a xlink:type="simple" xlink:href="https://hal.science/search/index/?q=*&amp;authFullName_s=Sarah Gensburger">Sarah Gensburger</text:a></text:p>
              <text:p text:style-name="Normal"><text:span>La Gazette des Archives<text:s/></text:span><text:span>, 2018, 2 (250), pp.255-262</text:span></text:p>
              <text:p text:style-name="Normal"><text:span>Article dans une revue</text:span></text:p>
              <text:p text:style-name="Normal"><text:a xlink:type="simple" xlink:href="https://shs.hal.science/halshs-03063958v1">halshs-03063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4232v1">Dépolitiser le passé, politiser le musée? A la rencontre des visiteurs d'expositions historiques sur la Première Guerre mondiale.</text:a></text:p>
              <text:p text:style-name="Normal"><text:a xlink:type="simple" xlink:href="https://hal.science/search/index/?q=*&amp;authFullName_s=Sylvain Antichan">Sylvain Antichan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Jeanne Teboul">Jeanne Teboul</text:a></text:p>
              <text:p text:style-name="Normal"><text:span>Culture et Musées</text:span><text:span>, 2017, Le musée et le politique, 28, pp.73-92</text:span></text:p>
              <text:p text:style-name="Normal"><text:span>Article dans une revue</text:span></text:p>
              <text:p text:style-name="Normal"><text:a xlink:type="simple" xlink:href="https://shs.hal.science/halshs-01514232v1">halshs-01514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119v1">La dénaturalisation : une histoire sociale des pratiques administratives</text:a></text:p>
              <text:p text:style-name="Normal"><text:a xlink:type="simple" xlink:href="https://hal.science/search/index/?q=*&amp;authFullName_s=Sarah Gensburger">Sarah Gensburger</text:a></text:p>
              <text:p text:style-name="Normal"><text:span>Revue d'Histoire Moderne et Contemporaine</text:span><text:span>, 2017, 64 (2), pp.211-215</text:span></text:p>
              <text:p text:style-name="Normal"><text:span>Article dans une revue</text:span></text:p>
              <text:p text:style-name="Normal"><text:a xlink:type="simple" xlink:href="https://shs.hal.science/halshs-01613119v1">halshs-01613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153v1">La mémoire en ses lieux. Essai de topographie de la première commémoration du 13 novembre 2015 à Paris</text:a></text:p>
              <text:p text:style-name="Normal"><text:a xlink:type="simple" xlink:href="https://hal.science/search/index/?q=*&amp;authFullName_s=Sylvain Antichan">Sylvain Antichan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Delphine Griveaud">Delphine Griveaud</text:a></text:p>
              <text:p text:style-name="Normal"><text:span>Mémoires en jeu</text:span><text:span>, 2017, 4, pp.50-59</text:span></text:p>
              <text:p text:style-name="Normal"><text:span>Article dans une revue</text:span></text:p>
              <text:p text:style-name="Normal"><text:a xlink:type="simple" xlink:href="https://shs.hal.science/halshs-01610153v1">halshs-0161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705v1">Notice &amp;quot;Souvenirs</text:a></text:p>
              <text:p text:style-name="Normal"><text:a xlink:type="simple" xlink:href="https://hal.science/search/index/?q=*&amp;authFullName_s=Sarah Gensburger">Sarah Gensburger</text:a></text:p>
              <text:p text:style-name="Normal"><text:span>Journal de l'Université d'été de la Bibliothèque Kandinsky</text:span><text:span>, 2016, La Spoliation à Paris, 2, pp.59</text:span></text:p>
              <text:p text:style-name="Normal"><text:span>Article dans une revue</text:span></text:p>
              <text:p text:style-name="Normal"><text:a xlink:type="simple" xlink:href="https://shs.hal.science/halshs-01406705v1">halshs-01406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659v1">Halbwachs's studies in collective memory: a founding work for contemporary &amp;quot;memory studies&amp;quot;?</text:a></text:p>
              <text:p text:style-name="Normal"><text:a xlink:type="simple" xlink:href="https://hal.science/search/index/?q=*&amp;authFullName_s=Sarah Gensburger">Sarah Gensburger</text:a></text:p>
              <text:p text:style-name="Normal"><text:span>Journal of Classical Sociology</text:span><text:span>, 2016, 16 (4), pp.396-413</text:span></text:p>
              <text:p text:style-name="Normal"><text:span>Article dans une revue</text:span></text:p>
              <text:p text:style-name="Normal"><text:a xlink:type="simple" xlink:href="https://shs.hal.science/halshs-01406659v1">halshs-014066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320v1">La commémoration en pratique : les lieux sociaux du rapport au passé</text:a></text:p>
              <text:p text:style-name="Normal"><text:a xlink:type="simple" xlink:href="https://hal.science/search/index/?q=*&amp;authFullName_s=Sylvain Antichan">Sylvain Antichan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Jeanne Teboul">Jeanne Teboul</text:a></text:p>
              <text:p text:style-name="Normal"><text:span>Matériaux pour l'histoire de notre temps</text:span><text:span>, 2016, La commémoration en pratique : usages et appropriations du centenaire de la Première Guerre mondiale, 121-122, pp.5-9.<text:s/></text:span><text:a xlink:type="simple" xlink:href="https://dx.doi.org/10.3917/mate.121.0005">⟨10.3917/mate.121.0005⟩</text:a></text:p>
              <text:p text:style-name="Normal"><text:span>Article dans une revue</text:span></text:p>
              <text:p text:style-name="Normal"><text:a xlink:type="simple" xlink:href="https://hal.parisnanterre.fr/hal-01564320v1">hal-0156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708v1">Notice &amp;quot;Album</text:a></text:p>
              <text:p text:style-name="Normal"><text:a xlink:type="simple" xlink:href="https://hal.science/search/index/?q=*&amp;authFullName_s=Sarah Gensburger">Sarah Gensburger</text:a></text:p>
              <text:p text:style-name="Normal"><text:span>Journal de l'Université d'été de la Bibliothèque Kandinsky</text:span><text:span>, 2016, La Spoliation à Paris, 2, pp.115</text:span></text:p>
              <text:p text:style-name="Normal"><text:span>Article dans une revue</text:span></text:p>
              <text:p text:style-name="Normal"><text:a xlink:type="simple" xlink:href="https://shs.hal.science/halshs-01406708v1">halshs-01406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7076v1">Très chers voisins. Antisémitisme et politique du logement, Paris 1942-1944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Isabelle Backouche">Isabelle Backouche</text:a></text:p>
              <text:p text:style-name="Normal"><text:span>Revue d'Histoire Moderne et Contemporaine</text:span><text:span>, 2015, Antisémitisme(s) : un éternel retour ?, 62 (2-3), pp.172-201</text:span></text:p>
              <text:p text:style-name="Normal"><text:span>Article dans une revue</text:span></text:p>
              <text:p text:style-name="Normal"><text:a xlink:type="simple" xlink:href="https://shs.hal.science/halshs-01207076v1">halshs-0120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1816v1">Voir et devoir voir le passé. Retour sur une exposition historique à visée commémorative</text:a></text:p>
              <text:p text:style-name="Normal"><text:a xlink:type="simple" xlink:href="https://hal.science/search/index/?q=*&amp;authFullName_s=Sarah Gensburger">Sarah Gensburger</text:a></text:p>
              <text:p text:style-name="Normal"><text:span>Critique Internationale</text:span><text:span>, 2015, Voir l'histoire : sources visuelles et écriture du regard, 68 (3), pp.81-99</text:span></text:p>
              <text:p text:style-name="Normal"><text:span>Article dans une revue</text:span></text:p>
              <text:p text:style-name="Normal"><text:a xlink:type="simple" xlink:href="https://shs.hal.science/halshs-01201816v1">halshs-0120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700v1">Compte-rendu de Philippe Joutard, Histoire et mémoires, conflits et alliance</text:a></text:p>
              <text:p text:style-name="Normal"><text:a xlink:type="simple" xlink:href="https://hal.science/search/index/?q=*&amp;authFullName_s=Sarah Gensburger">Sarah Gensburger</text:a></text:p>
              <text:p text:style-name="Normal"><text:span>Les Annales. Histoire, sciences sociales</text:span><text:span>, 2015, 2, pp.225-226</text:span></text:p>
              <text:p text:style-name="Normal"><text:span>Article dans une revue</text:span></text:p>
              <text:p text:style-name="Normal"><text:a xlink:type="simple" xlink:href="https://shs.hal.science/halshs-01406700v1">halshs-0140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673v1">La diffusion internationale de la catégorie de &amp;quot;Juste parmi les Nations&amp;quot;. (Re)penser l'articulation entre diffusion des droits de l'homme et globalisation de la mémoire</text:a></text:p>
              <text:p text:style-name="Normal"><text:a xlink:type="simple" xlink:href="https://hal.science/search/index/?q=*&amp;authFullName_s=Sarah Gensburger">Sarah Gensburger</text:a></text:p>
              <text:p text:style-name="Normal"><text:span>Revue internationale de politique comparée</text:span><text:span>, 2015, Après-guerre : mémoire versus réconciliation, 22 (4), pp.537-555.<text:s/></text:span><text:a xlink:type="simple" xlink:href="https://dx.doi.org/10.3917/ripc.224.0537">⟨10.3917/ripc.224.0537⟩</text:a></text:p>
              <text:p text:style-name="Normal"><text:span>Article dans une revue</text:span></text:p>
              <text:p text:style-name="Normal"><text:a xlink:type="simple" xlink:href="https://shs.hal.science/halshs-01406673v1">halshs-01406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612v1">Antisemitism and Urban Development in France in the Second World War : The Case of Paris's Ilot 16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Isabelle Backouche">Isabelle Backouche</text:a></text:p>
              <text:p text:style-name="Normal"><text:span>Contemporary European History</text:span><text:span>, 2014, 3 (23), pp.381-403</text:span></text:p>
              <text:p text:style-name="Normal"><text:span>Article dans une revue</text:span></text:p>
              <text:p text:style-name="Normal"><text:a xlink:type="simple" xlink:href="https://shs.hal.science/halshs-01067612v1">halshs-0106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392v1">Picturing the Looting of Jewish Belongings during the Holocaust : What can history do with Images ?</text:a></text:p>
              <text:p text:style-name="Normal"><text:a xlink:type="simple" xlink:href="https://hal.science/search/index/?q=*&amp;authFullName_s=Sarah Gensburger">Sarah Gensburger</text:a></text:p>
              <text:p text:style-name="Normal"><text:span>Dapim: Studies on the Holocaust (Routledge)</text:span><text:span>, 2014, 28, pp.1-23.<text:s/></text:span><text:a xlink:type="simple" xlink:href="https://dx.doi.org/10.1080/23256249.2014.911525">⟨10.1080/23256249.2014.911525⟩</text:a></text:p>
              <text:p text:style-name="Normal"><text:span>Article dans une revue</text:span></text:p>
              <text:p text:style-name="Normal"><text:a xlink:type="simple" xlink:href="https://shs.hal.science/halshs-01025392v1">halshs-0102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105v1">Introduction. Localiser le passé</text:a></text:p>
              <text:p text:style-name="Normal"><text:a xlink:type="simple" xlink:href="https://hal.science/search/index/?q=*&amp;authFullName_s=Sarah Gensburger">Sarah Gensburger</text:a></text:p>
              <text:p text:style-name="Normal"><text:span>Genèses. Sciences sociales et histoire</text:span><text:span>, 2013, Localiser le passé, 3 (92), pp.2-5</text:span></text:p>
              <text:p text:style-name="Normal"><text:span>Article dans une revue</text:span></text:p>
              <text:p text:style-name="Normal"><text:a xlink:type="simple" xlink:href="https://shs.hal.science/halshs-00934105v1">halshs-0093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941v1">Images, lettres et sons. Compte-rendu de l'ouvrage de Sarah Gensburger, Images d’un pillage : album de la spoliation des Juifs à Paris, 1940-1945 (Paris, Textuel, coll. « En quête d’archives », 2010, 160 p.)</text:a></text:p>
              <text:p text:style-name="Normal"><text:a xlink:type="simple" xlink:href="https://hal.science/search/index/?q=*&amp;authFullName_s=Claire Zalc">Claire Zalc</text:a><text:span>,</text:span><text:a xlink:type="simple" xlink:href="https://hal.science/search/index/?q=*&amp;authFullName_s=Jean-Claude Dreyfus">Jean-Claude Dreyfus</text:a><text:span>,</text:span><text:a xlink:type="simple" xlink:href="https://hal.science/search/index/?q=*&amp;authFullName_s=Sarah Gensburger">Sarah Gensburger</text:a></text:p>
              <text:p text:style-name="Normal"><text:span>Vingtième siècle. Revue d'histoire</text:span><text:span>, 2013, pp.259-262.<text:s/></text:span><text:a xlink:type="simple" xlink:href="https://dx.doi.org/10.3917/vin.117.0259">⟨10.3917/vin.117.02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24941v1">hal-0342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767v1">Mettre en scène le passé. Ethnographie de l'instrumentation de l'œuvre d'art dans les politiques de la mémoire</text:a></text:p>
              <text:p text:style-name="Normal"><text:a xlink:type="simple" xlink:href="https://hal.science/search/index/?q=*&amp;authFullName_s=Sarah Gensburger">Sarah Gensburger</text:a></text:p>
              <text:p text:style-name="Normal"><text:span><text:s/>Droit et Cultures</text:span><text:span>, 2013, Espaces des politiques mémorielles. Enjeux de mémoire, 2 (66), pp.129-145</text:span></text:p>
              <text:p text:style-name="Normal"><text:span>Article dans une revue</text:span></text:p>
              <text:p text:style-name="Normal"><text:a xlink:type="simple" xlink:href="https://shs.hal.science/halshs-00933767v1">halshs-00933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461v1">History's Contributions to the Renewal in the Sociology of the State. Crossed Franco-American Perspectives</text:a></text:p>
              <text:p text:style-name="Normal"><text:a xlink:type="simple" xlink:href="https://hal.science/search/index/?q=*&amp;authFullName_s=Sarah Gensburger">Sarah Gensburger</text:a></text:p>
              <text:p text:style-name="Normal"><text:span>The Tocqueville Review/La revue Tocqueville</text:span><text:span>, 2013, XXXIII (2), pp.43-70</text:span></text:p>
              <text:p text:style-name="Normal"><text:span>Article dans une revue</text:span></text:p>
              <text:p text:style-name="Normal"><text:a xlink:type="simple" xlink:href="https://shs.hal.science/halshs-00911461v1">halshs-00911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399v1">From Jerusalem to Paris : the Institutionalization of the Category of the &amp;quot;Righteous of France</text:a></text:p>
              <text:p text:style-name="Normal"><text:a xlink:type="simple" xlink:href="https://hal.science/search/index/?q=*&amp;authFullName_s=Sarah Gensburger">Sarah Gensburger</text:a></text:p>
              <text:p text:style-name="Normal"><text:span>French Culture Politics and Society</text:span><text:span>, 2012, 30 (2), pp.150-171</text:span></text:p>
              <text:p text:style-name="Normal"><text:span>Article dans une revue</text:span></text:p>
              <text:p text:style-name="Normal"><text:a xlink:type="simple" xlink:href="https://shs.hal.science/halshs-00911399v1">halshs-0091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050v1">Croiser les échelles pour élucider une politique urbaine. Pourquoi expulse-t-on les habitants de l'îlot 16 à Paris à partir de 1941 ?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Isabelle Backouche">Isabelle Backouche</text:a></text:p>
              <text:p text:style-name="Normal"><text:span>Le Genre Humain</text:span><text:span>, 2012, pp.169-195</text:span></text:p>
              <text:p text:style-name="Normal"><text:span>Article dans une revue</text:span></text:p>
              <text:p text:style-name="Normal"><text:a xlink:type="simple" xlink:href="https://shs.hal.science/halshs-01069050v1">halshs-01069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885v1">D'une &amp;quot;mémoire européenne&amp;quot; à l'européanisation de la &amp;quot;mémoire&amp;quot;. Introduction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rie-Claire Lavabre">Marie-Claire Lavabre</text:a></text:p>
              <text:p text:style-name="Normal"><text:span>Politique européenne</text:span><text:span>, 2012, 37, pp.8-17</text:span></text:p>
              <text:p text:style-name="Normal"><text:span>Article dans une revue</text:span></text:p>
              <text:p text:style-name="Normal"><text:a xlink:type="simple" xlink:href="https://shs.hal.science/halshs-01067885v1">halshs-0106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009v1">Contributions historiennes au renouveau de la sociologie de l'État. Regards croisés franco-américains</text:a></text:p>
              <text:p text:style-name="Normal"><text:a xlink:type="simple" xlink:href="https://hal.science/search/index/?q=*&amp;authFullName_s=Sarah Gensburger">Sarah Gensburger</text:a></text:p>
              <text:p text:style-name="Normal"><text:span>Revue française de sociologie</text:span><text:span>, 2011, 52 (3), pp.579-602</text:span></text:p>
              <text:p text:style-name="Normal"><text:span>Article dans une revue</text:span></text:p>
              <text:p text:style-name="Normal"><text:a xlink:type="simple" xlink:href="https://shs.hal.science/halshs-00828009v1">halshs-0082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023v1">The Righteous among the Nations as elements of collective memory</text:a></text:p>
              <text:p text:style-name="Normal"><text:a xlink:type="simple" xlink:href="https://hal.science/search/index/?q=*&amp;authFullName_s=Sarah Gensburger">Sarah Gensburger</text:a></text:p>
              <text:p text:style-name="Normal"><text:span>International Social Science Journal</text:span><text:span>, 2011, 203-204, pp.133-143</text:span></text:p>
              <text:p text:style-name="Normal"><text:span>Article dans une revue</text:span></text:p>
              <text:p text:style-name="Normal"><text:a xlink:type="simple" xlink:href="https://shs.hal.science/halshs-00827023v1">halshs-0082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329v1">Réflexion sur l'institutionnalisation récente des memory studies</text:a></text:p>
              <text:p text:style-name="Normal"><text:a xlink:type="simple" xlink:href="https://hal.science/search/index/?q=*&amp;authFullName_s=Sarah Gensburger">Sarah Gensburger</text:a></text:p>
              <text:p text:style-name="Normal"><text:span>Revue de synthèse</text:span><text:span>, 2011, 132-VI (3), pp.1-23</text:span></text:p>
              <text:p text:style-name="Normal"><text:span>Article dans une revue</text:span></text:p>
              <text:p text:style-name="Normal"><text:a xlink:type="simple" xlink:href="https://shs.hal.science/halshs-00926329v1">halshs-0092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982v1">La main invisible de l'État américain. Lecture critique</text:a></text:p>
              <text:p text:style-name="Normal"><text:a xlink:type="simple" xlink:href="https://hal.science/search/index/?q=*&amp;authFullName_s=Sarah Gensburger">Sarah Gensburger</text:a></text:p>
              <text:p text:style-name="Normal"><text:span>Revue Française de Science Politique</text:span><text:span>, 2010, 5, pp.1023-1030</text:span></text:p>
              <text:p text:style-name="Normal"><text:span>Article dans une revue</text:span></text:p>
              <text:p text:style-name="Normal"><text:a xlink:type="simple" xlink:href="https://shs.hal.science/halshs-01068982v1">halshs-01068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012v1">Images d'un pillage. Regards sur la spoliation des Juifs à Paris</text:a></text:p>
              <text:p text:style-name="Normal"><text:a xlink:type="simple" xlink:href="https://hal.science/search/index/?q=*&amp;authFullName_s=Sarah Gensburger">Sarah Gensburger</text:a></text:p>
              <text:p text:style-name="Normal"><text:span>Genèses. Sciences sociales et histoire</text:span><text:span>, 2010, 78, pp.135-157</text:span></text:p>
              <text:p text:style-name="Normal"><text:span>Article dans une revue</text:span></text:p>
              <text:p text:style-name="Normal"><text:a xlink:type="simple" xlink:href="https://shs.hal.science/halshs-00828012v1">halshs-00828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447v1">Lugares materiales, memoria y espacio social</text:a></text:p>
              <text:p text:style-name="Normal"><text:a xlink:type="simple" xlink:href="https://hal.science/search/index/?q=*&amp;authFullName_s=Sarah Gensburger">Sarah Gensburger</text:a></text:p>
              <text:p text:style-name="Normal"><text:span>Anthropos. Huellas del conocimiento</text:span><text:span>, 2008, 218, pp.21-35</text:span></text:p>
              <text:p text:style-name="Normal"><text:span>Article dans une revue</text:span></text:p>
              <text:p text:style-name="Normal"><text:a xlink:type="simple" xlink:href="https://shs.hal.science/halshs-00911447v1">halshs-0091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899v1">La sociologue et l'actualité. Retour sur l'&amp;quot;Hommage de la Nation aux 'Justes' de France</text:a></text:p>
              <text:p text:style-name="Normal"><text:a xlink:type="simple" xlink:href="https://hal.science/search/index/?q=*&amp;authFullName_s=Sarah Gensburger">Sarah Gensburger</text:a></text:p>
              <text:p text:style-name="Normal"><text:span>Genèses. Sciences sociales et histoire</text:span><text:span>, 2007, 68, pp.116-131</text:span></text:p>
              <text:p text:style-name="Normal"><text:span>Article dans une revue</text:span></text:p>
              <text:p text:style-name="Normal"><text:a xlink:type="simple" xlink:href="https://shs.hal.science/halshs-01067899v1">halshs-0106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654v1">Mémoire et bricolage : l'exemple de la cérémonie de remise de médaille de Juste parmi les Nations</text:a></text:p>
              <text:p text:style-name="Normal"><text:a xlink:type="simple" xlink:href="https://hal.science/search/index/?q=*&amp;authFullName_s=Sarah Gensburger">Sarah Gensburger</text:a></text:p>
              <text:p text:style-name="Normal"><text:span>Ethnologie française</text:span><text:span>, 2007, 3, pp.433-440</text:span></text:p>
              <text:p text:style-name="Normal"><text:span>Article dans une revue</text:span></text:p>
              <text:p text:style-name="Normal"><text:a xlink:type="simple" xlink:href="https://shs.hal.science/halshs-01068654v1">halshs-01068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353v1">Figure du Juste et politique publique de la mémoire en Pologne : entre relations diplomatiques et structures sociales (1945-2005)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Agnieszka Niewiedzial">Agnieszka Niewiedzial</text:a></text:p>
              <text:p text:style-name="Normal"><text:span>Critique Internationale</text:span><text:span>, 2007, 34, pp.127-148</text:span></text:p>
              <text:p text:style-name="Normal"><text:span>Article dans une revue</text:span></text:p>
              <text:p text:style-name="Normal"><text:a xlink:type="simple" xlink:href="https://shs.hal.science/halshs-00911353v1">halshs-0091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417v1">Essai de sociologie de la mémoire : le cas du souvenir des camps annexes de Drancy dans Paris</text:a></text:p>
              <text:p text:style-name="Normal"><text:a xlink:type="simple" xlink:href="https://hal.science/search/index/?q=*&amp;authFullName_s=Sarah Gensburger">Sarah Gensburger</text:a></text:p>
              <text:p text:style-name="Normal"><text:span>Genèses. Sciences sociales et histoire</text:span><text:span>, 2005, 61, pp.47-69</text:span></text:p>
              <text:p text:style-name="Normal"><text:span>Article dans une revue</text:span></text:p>
              <text:p text:style-name="Normal"><text:a xlink:type="simple" xlink:href="https://shs.hal.science/halshs-00911417v1">halshs-00911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543v1">La création du titre de Juste parmi les Nations 1953-1963</text:a></text:p>
              <text:p text:style-name="Normal"><text:a xlink:type="simple" xlink:href="https://hal.science/search/index/?q=*&amp;authFullName_s=Sarah Gensburger">Sarah Gensburger</text:a></text:p>
              <text:p text:style-name="Normal"><text:span>Bulletin du Centre de recherche français à Jérusalem</text:span><text:span>, 2004, 15, pp.15-35</text:span></text:p>
              <text:p text:style-name="Normal"><text:span>Article dans une revue</text:span></text:p>
              <text:p text:style-name="Normal"><text:a xlink:type="simple" xlink:href="https://shs.hal.science/halshs-01069543v1">halshs-01069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318v1">Les figures du &amp;quot;Juste&amp;quot; et du résistant et l'évolution de la mémoire historique française de l'occupation</text:a></text:p>
              <text:p text:style-name="Normal"><text:a xlink:type="simple" xlink:href="https://hal.science/search/index/?q=*&amp;authFullName_s=Sarah Gensburger">Sarah Gensburger</text:a></text:p>
              <text:p text:style-name="Normal"><text:span>Revue Française de Science Politique</text:span><text:span>, 2002, 52e année (2-3), pp.291-322.<text:s/></text:span><text:a xlink:type="simple" xlink:href="https://dx.doi.org/10.3406/rfsp.2002.403712">⟨10.3406/rfsp.2002.403712⟩</text:a></text:p>
              <text:p text:style-name="Normal"><text:span>Article dans une revue</text:span></text:p>
              <text:p text:style-name="Normal"><text:a xlink:type="simple" xlink:href="https://shs.hal.science/halshs-00926318v1">halshs-00926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Gensburger</dc:title>
    <dc:subject/>
    <dc:description>CV</dc:description>
    <dc:creator/>
    <dc:date>2026-05-20T07:55:50.000</dc:date>
    <meta:generator>PHPWord</meta:generator>
    <meta:initial-creator>CCSD</meta:initial-creator>
    <meta:creation-date>2026-05-20T07:55:50.000</meta:creation-date>
    <meta:keyword/>
    <meta:user-defined meta:name="Category"/>
    <meta:user-defined meta:name="Company"/>
    <meta:user-defined meta:name="Manager"/>
  </office:meta>
</office:document-meta>
</file>