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02ac" style:family="table">
      <style:table-properties style:rel-width="100" table:align="center"/>
    </style:style>
    <style:style style:name="6f02ac.0" style:family="table-column">
      <style:table-column-properties style:column-width="0.00cm"/>
    </style:style>
    <style:style style:name="a14b10" style:family="table">
      <style:table-properties style:rel-width="100" table:align="center"/>
    </style:style>
    <style:style style:name="a14b10.0" style:family="table-column">
      <style:table-column-properties style:column-width="0.00cm"/>
    </style:style>
    <style:style style:name="cb93dd" style:family="table">
      <style:table-properties style:rel-width="100" table:align="center"/>
    </style:style>
    <style:style style:name="cb93dd.0" style:family="table-column">
      <style:table-column-properties style:column-width="0.00cm"/>
    </style:style>
    <style:style style:name="60be4f" style:family="table">
      <style:table-properties style:rel-width="100" table:align="center"/>
    </style:style>
    <style:style style:name="60be4f.0" style:family="table-column">
      <style:table-column-properties style:column-width="0.00cm"/>
    </style:style>
    <style:style style:name="677430" style:family="table">
      <style:table-properties style:rel-width="100" table:align="center"/>
    </style:style>
    <style:style style:name="677430.0" style:family="table-column">
      <style:table-column-properties style:column-width="0.00cm"/>
    </style:style>
    <style:style style:name="3db8e8" style:family="table">
      <style:table-properties style:rel-width="100" table:align="center"/>
    </style:style>
    <style:style style:name="3db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Ghaffari<text:s/></text:span><text:span text:style-name="T2">Sarah Ghaffari, Enseignant chercheur en sociologie, DI2S (département interdisciplinaire en Sciences sociales), IMT Atlantiqu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ghaffari">sarah-ghaff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50-3245">0000-0001-8550-32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690810">07569081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2S IMT Atlantique, Docteur en sociologie, membre du CENS (</text:span><text:a xlink:type="simple" xlink:href="https://cens.univ-nantes.fr/">CEntre Nantais de Sociologie, UMR 6025</text:a><text:span text:style-name="T9">)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3)</text:span></text:p>
        <text:p text:style-name="P23"/>
        <table:table table:name="6f02ac" table:style-name="6f02ac">
          <table:table-column table:style-name="6f02ac.0"/>
          <table:table-row>
            <table:table-cell office:value-type="string">
              <text:p text:style-name="Normal"><text:a xlink:type="simple" xlink:href="https://hal.science/hal-03823257v1">Controverses maritimes</text:a></text:p>
              <text:p text:style-name="Normal"><text:a xlink:type="simple" xlink:href="https://hal.science/search/index/?q=*&amp;authFullName_s=Nicolas Benvegnu">Nicolas Benvegnu</text:a><text:span>,</text:span><text:a xlink:type="simple" xlink:href="https://hal.science/search/index/?q=*&amp;authFullName_s=Hélène Desfontaines">Hélène Desfontaines</text:a><text:span>,</text:span><text:a xlink:type="simple" xlink:href="https://hal.science/search/index/?q=*&amp;authFullName_s=Sarah Ghaffari">Sarah Ghaffari</text:a></text:p>
              <text:p text:style-name="Normal"><text:span>Revue d'Anthropologie des Connaissances</text:span><text:span>, 2022, 16 (2),<text:s/></text:span><text:a xlink:type="simple" xlink:href="https://dx.doi.org/10.4000/rac.28060">⟨10.4000/rac.28060⟩</text:a></text:p>
              <text:p text:style-name="Normal"><text:span>Article dans une revue</text:span></text:p>
              <text:p text:style-name="Normal"><text:a xlink:type="simple" xlink:href="https://hal.science/hal-03823257v1">hal-0382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510v1">Généalogies des outils de gestion.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abienne Pavis">Fabienne Pavis</text:a><text:span>,</text:span><text:a xlink:type="simple" xlink:href="https://hal.science/search/index/?q=*&amp;authFullName_s=Marie Ponnet">Marie Ponnet</text:a></text:p>
              <text:p text:style-name="Normal"><text:span>Travail et Emploi</text:span><text:span>, 2013, 133, pp.5-12</text:span></text:p>
              <text:p text:style-name="Normal"><text:span>Article dans une revue</text:span></text:p>
              <text:p text:style-name="Normal"><text:a xlink:type="simple" xlink:href="https://shs.hal.science/halshs-01369510v1">halshs-0136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6464v1">Les Fongecif, territoires d'équité ou d'égalité pour la formation continue ?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André Giffard">André Giffard</text:a><text:span>,</text:span><text:a xlink:type="simple" xlink:href="https://hal.science/search/index/?q=*&amp;authFullName_s=Christine Guégnard">Christine Guégnard</text:a><text:span>,</text:span><text:a xlink:type="simple" xlink:href="https://hal.science/search/index/?q=*&amp;authFullName_s=Anne Moysan-Louazel">Anne Moysan-Louazel</text:a><text:span>,</text:span><text:a xlink:type="simple" xlink:href="https://hal.science/search/index/?q=*&amp;authFullName_s=Gérard Podevin">Gérard Podevin</text:a></text:p>
              <text:p text:style-name="Normal"><text:span>Travail et Emploi</text:span><text:span>, 2008, 116, pp.57-68.<text:s/></text:span><text:a xlink:type="simple" xlink:href="https://dx.doi.org/10.4000/travailemploi.4047">⟨10.4000/travailemploi.4047⟩</text:a></text:p>
              <text:p text:style-name="Normal"><text:span>Article dans une revue</text:span></text:p>
              <text:p text:style-name="Normal"><text:a xlink:type="simple" xlink:href="https://shs.hal.science/halshs-00356464v1">halshs-00356464v1</text:a></text:p>
            </table:table-cell>
          </table:table-row>
        </table:table>
        <text:p text:style-name="P24"/>
        <text:p text:style-name="Heading2"><text:span text:style-name="T12">Communication dans un congrès (6)</text:span></text:p>
        <text:p text:style-name="P26"/>
        <table:table table:name="a14b10" table:style-name="a14b10">
          <table:table-column table:style-name="a14b10.0"/>
          <table:table-row>
            <table:table-cell office:value-type="string">
              <text:p text:style-name="Normal"><text:a xlink:type="simple" xlink:href="https://shs.hal.science/halshs-01369703v1">From science to safety: the long way to risk management assessment in nuclear industry</text:a></text:p>
              <text:p text:style-name="Normal"><text:a xlink:type="simple" xlink:href="https://hal.science/search/index/?q=*&amp;authFullName_s=Rodolphe Le Ruyet">Rodolphe Le Ruyet</text:a><text:span>,</text:span><text:a xlink:type="simple" xlink:href="https://hal.science/search/index/?q=*&amp;authFullName_s=Éric Fraillon">Éric Fraillon</text:a><text:span>,</text:span><text:a xlink:type="simple" xlink:href="https://hal.science/search/index/?q=*&amp;authFullName_s=Thierry Bourgois">Thierry Bourgois</text:a><text:span>,</text:span><text:a xlink:type="simple" xlink:href="https://hal.science/search/index/?q=*&amp;authFullName_s=Didier Louvat">Didier Louvat</text:a><text:span>,</text:span><text:a xlink:type="simple" xlink:href="https://hal.science/search/index/?q=*&amp;authFullName_s=Sarah Ghaffari">Sarah Ghaffari</text:a><text:span>et al.</text:span></text:p>
              <text:p text:style-name="Normal"><text:span>International Conference on Research Reactors: Safe Management and Effective Utilization</text:span><text:span>, IAEA, Nov 2011, Rabat, France</text:span></text:p>
              <text:p text:style-name="Normal"><text:span>Communication dans un congrès</text:span></text:p>
              <text:p text:style-name="Normal"><text:a xlink:type="simple" xlink:href="https://shs.hal.science/halshs-01369703v1">halshs-0136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662v1">Some questions about evolution of society’s relationships with materials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Anne Laure Hettinger">Anne Laure Hettinger</text:a></text:p>
              <text:p text:style-name="Normal"><text:span>SAM 2, 2nd International Seminar on Society and Materials</text:span><text:span>, Jean-Claude Birat, Apr 2008, Nantes, France. pp.ISSN 1958-2897</text:span></text:p>
              <text:p text:style-name="Normal"><text:span>Communication dans un congrès</text:span></text:p>
              <text:p text:style-name="Normal"><text:a xlink:type="simple" xlink:href="https://shs.hal.science/halshs-01369662v1">halshs-01369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664v1">How to speak about the social value(s) of materials?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Arnaud Delebarre">Arnaud Delebarre</text:a></text:p>
              <text:p text:style-name="Normal"><text:span>SAM 1, First International Seminar on Society and Materials</text:span><text:span>, Jean-Claude Birat, Mar 2007, Sevilla, Spain. pp.ISSN 1958-2897</text:span></text:p>
              <text:p text:style-name="Normal"><text:span>Communication dans un congrès</text:span></text:p>
              <text:p text:style-name="Normal"><text:a xlink:type="simple" xlink:href="https://shs.hal.science/halshs-01369664v1">halshs-01369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761v1">La formation comme dispositif de médiation marchand : Le cas des ingénieurs diplômés</text:a></text:p>
              <text:p text:style-name="Normal"><text:a xlink:type="simple" xlink:href="https://hal.science/search/index/?q=*&amp;authFullName_s=Sarah Ghaffari">Sarah Ghaffari</text:a></text:p>
              <text:p text:style-name="Normal"><text:span><text:s/>XIe Journées Internationales de Sociologie du Travail - Restructurations, précarisation et valeurs</text:span><text:span>, Béatrice Appay et Steve Jefferys, Jun 2007, London, United Kingdom</text:span></text:p>
              <text:p text:style-name="Normal"><text:span>Communication dans un congrès</text:span></text:p>
              <text:p text:style-name="Normal"><text:a xlink:type="simple" xlink:href="https://shs.hal.science/halshs-01369761v1">halshs-01369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765v1">The professional calling card, revealing of tension</text:a></text:p>
              <text:p text:style-name="Normal"><text:a xlink:type="simple" xlink:href="https://hal.science/search/index/?q=*&amp;authFullName_s=Sarah Ghaffari">Sarah Ghaffari</text:a></text:p>
              <text:p text:style-name="Normal"><text:span>17th annual Meeting of the Society for the Advancement of Socio-Economics (SASE)</text:span><text:span>, SASE and the Central European University of Corvinus University, Jun 2005, Budapest, Hungary</text:span></text:p>
              <text:p text:style-name="Normal"><text:span>Communication dans un congrès</text:span></text:p>
              <text:p text:style-name="Normal"><text:a xlink:type="simple" xlink:href="https://shs.hal.science/halshs-01369765v1">halshs-01369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827v1">The French graduates Engineer's labor maket : a judgment's market</text:a></text:p>
              <text:p text:style-name="Normal"><text:a xlink:type="simple" xlink:href="https://hal.science/search/index/?q=*&amp;authFullName_s=Sarah Ghaffari">Sarah Ghaffari</text:a></text:p>
              <text:p text:style-name="Normal"><text:span>16th annual Meeting of the Society for the Advancement of Socio-Economics (SASE)</text:span><text:span>, SASE - Society for the Advancement of Socio-Economics, Jul 2004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1369827v1">halshs-01369827v1</text:a></text:p>
            </table:table-cell>
          </table:table-row>
        </table:table>
        <text:p text:style-name="P27"/>
        <text:p text:style-name="Heading2"><text:span text:style-name="T13">Ouvrages (1)</text:span></text:p>
        <text:p text:style-name="P29"/>
        <table:table table:name="cb93dd" table:style-name="cb93dd">
          <table:table-column table:style-name="cb93dd.0"/>
          <table:table-row>
            <table:table-cell office:value-type="string">
              <text:p text:style-name="Normal"><text:a xlink:type="simple" xlink:href="https://shs.hal.science/halshs-01369522v1">Le congé individuel de formation, un droit national, des réalités territoriales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Gérard Podevin">Gérard Podevin</text:a></text:p>
              <text:p text:style-name="Normal"><text:span>, 2008, 978-2-7535-0679-4</text:span></text:p>
              <text:p text:style-name="Normal"><text:span>Ouvrages</text:span></text:p>
              <text:p text:style-name="Normal"><text:a xlink:type="simple" xlink:href="https://shs.hal.science/halshs-01369522v1">halshs-01369522v1</text:a></text:p>
            </table:table-cell>
          </table:table-row>
        </table:table>
        <text:p text:style-name="P30"/>
        <text:p text:style-name="Heading2"><text:span text:style-name="T14">Chapitre d'ouvrage (6)</text:span></text:p>
        <text:p text:style-name="P32"/>
        <table:table table:name="60be4f" table:style-name="60be4f">
          <table:table-column table:style-name="60be4f.0"/>
          <table:table-row>
            <table:table-cell office:value-type="string">
              <text:p text:style-name="Normal"><text:a xlink:type="simple" xlink:href="https://shs.hal.science/halshs-00593944v1">Le flou de la différence cadres/non cadres dans les modes de vie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Sarah Ghaffari">Sarah Ghaffari</text:a></text:p>
              <text:p text:style-name="Normal"><text:span>Paul Bouffartigue, Charles Gadéa, Sophie Pochic (dir.).<text:s/></text:span><text:span>Cadres, classes moyennes : vers l'éclatement ?</text:span><text:span>, Armand Colin, pp.161-165, 2011, Recherches, 978-2-200-25590-9.<text:s/></text:span><text:a xlink:type="simple" xlink:href="https://dx.doi.org/10.3917/arco.bouff.2011.01.0161">⟨10.3917/arco.bouff.2011.01.0161⟩</text:a></text:p>
              <text:p text:style-name="Normal"><text:span>Chapitre d'ouvrage</text:span></text:p>
              <text:p text:style-name="Normal"><text:a xlink:type="simple" xlink:href="https://shs.hal.science/halshs-00593944v1">halshs-0059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534v1">La démarche compétence pour requalifier le travail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Sarah Ghaffari">Sarah Ghaffari</text:a><text:span>,</text:span><text:a xlink:type="simple" xlink:href="https://hal.science/search/index/?q=*&amp;authFullName_s=Anne-France Saint Laurent-Kogan  (de)">Anne-France Saint Laurent-Kogan  (de)</text:a></text:p>
              <text:p text:style-name="Normal"><text:span>Fragiles compétences</text:span><text:span>,<text:s/></text:span><text:a xlink:type="simple" xlink:href="http://www.pressesdesmines.com/economie-et-gestion.html">Presses des Mines</text:a><text:span>, pp.25-36, 2010, 9782911256301</text:span></text:p>
              <text:p text:style-name="Normal"><text:span>Chapitre d'ouvrage</text:span></text:p>
              <text:p text:style-name="Normal"><text:a xlink:type="simple" xlink:href="https://shs.hal.science/halshs-01369534v1">halshs-01369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558v1">Compétences et savoir-faire haute façon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Anne-France Saint Laurent-Kogan  (de)">Anne-France Saint Laurent-Kogan  (de)</text:a></text:p>
              <text:p text:style-name="Normal"><text:span>Fragiles Compétences</text:span><text:span>,<text:s/></text:span><text:a xlink:type="simple" xlink:href="http://www.pressesdesmines.com/economie-et-gestion.html">Presess des Mines</text:a><text:span>, pp.37-48, 2010, 9782911256301</text:span></text:p>
              <text:p text:style-name="Normal"><text:span>Chapitre d'ouvrage</text:span></text:p>
              <text:p text:style-name="Normal"><text:a xlink:type="simple" xlink:href="https://shs.hal.science/halshs-01369558v1">halshs-0136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582v1">Le diplôme d'ingénieur à l'épreuve des conventions nationales</text:a></text:p>
              <text:p text:style-name="Normal"><text:a xlink:type="simple" xlink:href="https://hal.science/search/index/?q=*&amp;authFullName_s=Sarah Ghaffari">Sarah Ghaffari</text:a></text:p>
              <text:p text:style-name="Normal"><text:span>Sociologie des groupes professionnels, acquis récents et nouveaux défis</text:span><text:span>,<text:s/></text:span><text:a xlink:type="simple" xlink:href="http://www.editionsladecouverte.fr/">La Découverte</text:a><text:span>, pp.391-401, 2009, Collection : Recherche, 9782707152145</text:span></text:p>
              <text:p text:style-name="Normal"><text:span>Chapitre d'ouvrage</text:span></text:p>
              <text:p text:style-name="Normal"><text:a xlink:type="simple" xlink:href="https://shs.hal.science/halshs-01369582v1">halshs-0136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588v1">Suivre la carrière d’un dossier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Laurent Riot">Laurent Riot</text:a></text:p>
              <text:p text:style-name="Normal"><text:span>Le congé individuel de formation, un droit national, des réalités territoriales</text:span><text:span>,<text:s/></text:span><text:a xlink:type="simple" xlink:href="http://www.pur-editions.fr">PUR</text:a><text:span>, pp.67-91, 2008, Collection : Des Sociétés, 978-2-7535-0679-4</text:span></text:p>
              <text:p text:style-name="Normal"><text:span>Chapitre d'ouvrage</text:span></text:p>
              <text:p text:style-name="Normal"><text:a xlink:type="simple" xlink:href="https://shs.hal.science/halshs-01369588v1">halshs-0136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610v1">Les marchés du travail des ingénieurs</text:a></text:p>
              <text:p text:style-name="Normal"><text:a xlink:type="simple" xlink:href="https://hal.science/search/index/?q=*&amp;authFullName_s=Sarah Ghaffari">Sarah Ghaffari</text:a></text:p>
              <text:p text:style-name="Normal"><text:span>Travail, entreprise et société. Manuel de sociologie pour ingénieurs et scientifique</text:span><text:span>,<text:s/></text:span><text:a xlink:type="simple" xlink:href="https://www.puf.com/collections/Sciences_sociales_et_soci%C3%A9t%C3%A9s">PUF</text:a><text:span>, pp.179-191, 2005, Collection : Sciences Sociales et Sociétés, 978-2130539797</text:span></text:p>
              <text:p text:style-name="Normal"><text:span>Chapitre d'ouvrage</text:span></text:p>
              <text:p text:style-name="Normal"><text:a xlink:type="simple" xlink:href="https://shs.hal.science/halshs-01369610v1">halshs-01369610v1</text:a></text:p>
            </table:table-cell>
          </table:table-row>
        </table:table>
        <text:p text:style-name="P33"/>
        <text:p text:style-name="Heading2"><text:span text:style-name="T15">Autre publication scientifique (3)</text:span></text:p>
        <text:p text:style-name="P35"/>
        <table:table table:name="677430" table:style-name="677430">
          <table:table-column table:style-name="677430.0"/>
          <table:table-row>
            <table:table-cell office:value-type="string">
              <text:p text:style-name="Normal"><text:a xlink:type="simple" xlink:href="https://shs.hal.science/halshs-01369751v1">What about the social value(s) of materials?</text:a></text:p>
              <text:p text:style-name="Normal"><text:a xlink:type="simple" xlink:href="https://hal.science/search/index/?q=*&amp;authFullName_s=Sarah Ghaffari">Sarah Ghaffar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1369751v1">halshs-01369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640v1">Le congé individuel de formation : un droit national, des déclinaisons régionales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André Giffard">André Giffard</text:a><text:span>,</text:span><text:a xlink:type="simple" xlink:href="https://hal.science/search/index/?q=*&amp;authFullName_s=Christine Guégnard">Christine Guégnard</text:a><text:span>,</text:span><text:a xlink:type="simple" xlink:href="https://hal.science/search/index/?q=*&amp;authFullName_s=Anne Moysan-Louazel">Anne Moysan-Louazel</text:a><text:span>,</text:span><text:a xlink:type="simple" xlink:href="https://hal.science/search/index/?q=*&amp;authFullName_s=Gérard Podevin">Gérard Podevin</text:a></text:p>
              <text:p text:style-name="Normal"><text:span>2008, pp.1-6</text:span></text:p>
              <text:p text:style-name="Normal"><text:span>Autre publication scientifique</text:span></text:p>
              <text:p text:style-name="Normal"><text:a xlink:type="simple" xlink:href="https://shs.hal.science/halshs-01369640v1">halshs-01369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563v1">Les évolutions du cadre juridique du droit de la formation professionnelle continue : un changement de paradigmes ?</text:a></text:p>
              <text:p text:style-name="Normal"><text:a xlink:type="simple" xlink:href="https://hal.science/search/index/?q=*&amp;authFullName_s=Ludivine Epiard">Ludivine Epiard</text:a><text:span>,</text:span><text:a xlink:type="simple" xlink:href="https://hal.science/search/index/?q=*&amp;authFullName_s=Nathalie Gautron">Nathalie Gautron</text:a><text:span>,</text:span><text:a xlink:type="simple" xlink:href="https://hal.science/search/index/?q=*&amp;authFullName_s=Sarah Ghaffari">Sarah Ghaffari</text:a><text:span>,</text:span><text:a xlink:type="simple" xlink:href="https://hal.science/search/index/?q=*&amp;authFullName_s=Christine Guégnard">Christine Guégnard</text:a><text:span>,</text:span><text:a xlink:type="simple" xlink:href="https://hal.science/search/index/?q=*&amp;authFullName_s=André Giffard">André Giffard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33563v1">halshs-00333563v1</text:a></text:p>
            </table:table-cell>
          </table:table-row>
        </table:table>
        <text:p text:style-name="P36"/>
        <text:p text:style-name="Heading2"><text:span text:style-name="T16">Rapport (7)</text:span></text:p>
        <text:p text:style-name="P38"/>
        <table:table table:name="3db8e8" table:style-name="3db8e8">
          <table:table-column table:style-name="3db8e8.0"/>
          <table:table-row>
            <table:table-cell office:value-type="string">
              <text:p text:style-name="Normal"><text:a xlink:type="simple" xlink:href="https://hal-emse.ccsd.cnrs.fr/emse-04146623v1">Peut-on aborder les enjeux controversés sans sombrer dans la polémique ? Guide du GT « Controverses » de l’Institut Mines-Télécom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Christine Arancet">Christine Arancet</text:a><text:span>,</text:span><text:a xlink:type="simple" xlink:href="https://hal.science/search/index/?q=*&amp;authFullName_s=Nathalie Chelin">Nathalie Chelin</text:a><text:span>,</text:span><text:a xlink:type="simple" xlink:href="https://hal.science/search/index/?q=*&amp;authFullName_s=Nadine Dubruc">Nadine Dubruc</text:a><text:span>et al.</text:span></text:p>
              <text:p text:style-name="Normal"><text:span>Institut Mines Télécom. 2023, pp.76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146623v1">emse-0414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42v1">A Decision Skills Framework for Higher and VET students, continuously integrative for educational programme addressing VUCA contex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Katie Jordan">Katie Jordan</text:a><text:span>,</text:span><text:a xlink:type="simple" xlink:href="https://hal.science/search/index/?q=*&amp;authFullName_s=Matthew Stewart">Matthew Stewart</text:a><text:span>,</text:span><text:a xlink:type="simple" xlink:href="https://hal.science/search/index/?q=*&amp;authFullName_s=Sophie Gaultier Lebris">Sophie Gaultier Lebris</text:a><text:span>,</text:span><text:a xlink:type="simple" xlink:href="https://hal.science/search/index/?q=*&amp;authFullName_s=Axel Joder">Axel Joder</text:a><text:span>et al.</text:span></text:p>
              <text:p text:style-name="Normal"><text:span>[Research Report] Output 3, IMT Atlantique; Lab-STICC; IMT Atlantique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42v1">hal-0372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40v1">Innovative D-Skills Training Models for Higher and Vocational Education &amp; Training Studen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Manhal Alnasser">Manhal Alnasser</text:a><text:span>,</text:span><text:a xlink:type="simple" xlink:href="https://hal.science/search/index/?q=*&amp;authFullName_s=Katie Jordan">Katie Jordan</text:a><text:span>,</text:span><text:a xlink:type="simple" xlink:href="https://hal.science/search/index/?q=*&amp;authFullName_s=Matthew Stewart">Matthew Stewart</text:a><text:span>,</text:span><text:a xlink:type="simple" xlink:href="https://hal.science/search/index/?q=*&amp;authFullName_s=Sophie Gaultier Lebris">Sophie Gaultier Lebris</text:a><text:span>et al.</text:span></text:p>
              <text:p text:style-name="Normal"><text:span>[Research Report] Output 2, IMT ATLANTIQUE; Lab-STICC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40v1">hal-0372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36v1">Towards Reinforcing Decision Making Skills of Higher and Vocational Education and Training Studen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Alnasser Manhal">Alnasser Manhal</text:a><text:span>,</text:span><text:a xlink:type="simple" xlink:href="https://hal.science/search/index/?q=*&amp;authFullName_s=Cook Sandra">Cook Sandra</text:a><text:span>,</text:span><text:a xlink:type="simple" xlink:href="https://hal.science/search/index/?q=*&amp;authFullName_s=Flannagan Bryan">Flannagan Bryan</text:a><text:span>,</text:span><text:a xlink:type="simple" xlink:href="https://hal.science/search/index/?q=*&amp;authFullName_s=Jordan Katie">Jordan Katie</text:a><text:span>et al.</text:span></text:p>
              <text:p text:style-name="Normal"><text:span>[Research Report] Output 1, IMT Atlantique; Lab-STICC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36v1">hal-0372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132v1">Dynamique d'émergence des marchés industriels pour le développement durable - Projet PMEGreen Tech</text:a></text:p>
              <text:p text:style-name="Normal"><text:a xlink:type="simple" xlink:href="https://hal.science/search/index/?q=*&amp;authFullName_s=Alexandre Mallard">Alexandre Mallard</text:a><text:span>,</text:span><text:a xlink:type="simple" xlink:href="https://hal.science/search/index/?q=*&amp;authFullName_s=Sarah Ghaffari">Sarah Ghaffari</text:a><text:span>,</text:span><text:a xlink:type="simple" xlink:href="https://hal.science/search/index/?q=*&amp;authFullName_s=Brice Laurent">Brice Laurent</text:a></text:p>
              <text:p text:style-name="Normal"><text:span>[Rapport de recherche] CARNOT MIN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65132v1">halshs-0206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654v1">ECERPE, Ecoconception, Enjeux, Représentations et pratiques d’entreprise.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Michel Pavageau">Michel Pavageau</text:a></text:p>
              <text:p text:style-name="Normal"><text:span>[Rapport de recherche] 08 77 C0005, École Nationale Supérieure des Mines de Nantes. 2010, 18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69654v1">halshs-0136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659v1">Les ingénieurs français à l'étranger. Étude préliminaire.</text:a></text:p>
              <text:p text:style-name="Normal"><text:a xlink:type="simple" xlink:href="https://hal.science/search/index/?q=*&amp;authFullName_s=Sarah Ghaffari">Sarah Ghaffari</text:a></text:p>
              <text:p text:style-name="Normal"><text:span>[Contrat] Ecole des Mines de Nantes. 2002, 185 p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369659v1">halshs-01369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Ghaffari</dc:title>
    <dc:subject/>
    <dc:description>CV</dc:description>
    <dc:creator/>
    <dc:date>2026-05-23T03:57:18.000</dc:date>
    <meta:generator>PHPWord</meta:generator>
    <meta:initial-creator>CCSD</meta:initial-creator>
    <meta:creation-date>2026-05-23T03:57:18.000</meta:creation-date>
    <meta:keyword/>
    <meta:user-defined meta:name="Category"/>
    <meta:user-defined meta:name="Company"/>
    <meta:user-defined meta:name="Manager"/>
  </office:meta>
</office:document-meta>
</file>