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9232" style:family="table">
      <style:table-properties style:rel-width="100" table:align="center"/>
    </style:style>
    <style:style style:name="a49232.0" style:family="table-column">
      <style:table-column-properties style:column-width="0.00cm"/>
    </style:style>
    <style:style style:name="99bc39" style:family="table">
      <style:table-properties style:rel-width="100" table:align="center"/>
    </style:style>
    <style:style style:name="99bc39.0" style:family="table-column">
      <style:table-column-properties style:column-width="0.00cm"/>
    </style:style>
    <style:style style:name="3c7dda" style:family="table">
      <style:table-properties style:rel-width="100" table:align="center"/>
    </style:style>
    <style:style style:name="3c7dda.0" style:family="table-column">
      <style:table-column-properties style:column-width="0.00cm"/>
    </style:style>
    <style:style style:name="95ff00" style:family="table">
      <style:table-properties style:rel-width="100" table:align="center"/>
    </style:style>
    <style:style style:name="95ff00.0" style:family="table-column">
      <style:table-column-properties style:column-width="0.00cm"/>
    </style:style>
    <style:style style:name="0d1acc" style:family="table">
      <style:table-properties style:rel-width="100" table:align="center"/>
    </style:style>
    <style:style style:name="0d1acc.0" style:family="table-column">
      <style:table-column-properties style:column-width="0.00cm"/>
    </style:style>
    <style:style style:name="5d337f" style:family="table">
      <style:table-properties style:rel-width="100" table:align="center"/>
    </style:style>
    <style:style style:name="5d337f.0" style:family="table-column">
      <style:table-column-properties style:column-width="0.00cm"/>
    </style:style>
    <style:style style:name="cf2bd1" style:family="table">
      <style:table-properties style:rel-width="100" table:align="center"/>
    </style:style>
    <style:style style:name="cf2bd1.0" style:family="table-column">
      <style:table-column-properties style:column-width="0.00cm"/>
    </style:style>
    <style:style style:name="15d2ac" style:family="table">
      <style:table-properties style:rel-width="100" table:align="center"/>
    </style:style>
    <style:style style:name="15d2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HASS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49232" table:style-name="a49232">
          <table:table-column table:style-name="a49232.0"/>
          <table:table-row>
            <table:table-cell office:value-type="string">
              <text:p text:style-name="Normal"><text:a xlink:type="simple" xlink:href="https://hal.science/hal-05371313v1">Figures de musiciennes du XIXe au XXIe siècle. Mises en scènes, en images et en récits</text:a></text:p>
              <text:p text:style-name="Normal"><text:a xlink:type="simple" xlink:href="https://hal.science/search/index/?q=*&amp;authFullName_s=Sarah Hassid">Sarah Hassid</text:a><text:span>,</text:span><text:a xlink:type="simple" xlink:href="https://hal.science/search/index/?q=*&amp;authFullName_s=Amandine Lebarbier">Amandine Lebarbier</text:a></text:p>
              <text:p text:style-name="Normal"><text:span>Sociétés &amp; Représentations</text:span><text:span>, 2025, « Figures de musiciennes » (59), p. 7-28.<text:s/></text:span><text:a xlink:type="simple" xlink:href="https://dx.doi.org/10.4000/14lk6">⟨10.4000/14lk6⟩</text:a></text:p>
              <text:p text:style-name="Normal"><text:span>Article dans une revue</text:span></text:p>
              <text:p text:style-name="Normal"><text:a xlink:type="simple" xlink:href="https://hal.science/hal-05371313v1">hal-0537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323v1">« Focus. Les images retrouvées du chant des sirènes : Georges Kastner dans les collections de la Bnu »</text:a></text:p>
              <text:p text:style-name="Normal"><text:a xlink:type="simple" xlink:href="https://hal.science/search/index/?q=*&amp;authFullName_s=Sarah Hassid">Sarah Hassid</text:a><text:span>,</text:span><text:a xlink:type="simple" xlink:href="https://hal.science/search/index/?q=*&amp;authFullName_s=Catherine Vallet-Collot">Catherine Vallet-Collot</text:a></text:p>
              <text:p text:style-name="Normal"><text:span>La Revue de la BNU</text:span><text:span>, 2025, Musique : archives et fonds musicaux (31), p. 26-31.<text:s/></text:span><text:a xlink:type="simple" xlink:href="https://dx.doi.org/10.4000/144l4">⟨10.4000/144l4⟩</text:a></text:p>
              <text:p text:style-name="Normal"><text:span>Article dans une revue</text:span></text:p>
              <text:p text:style-name="Normal"><text:a xlink:type="simple" xlink:href="https://hal.science/hal-05371323v1">hal-0537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56v1">« L’invention du paysage élégiaque autour de 1800 »</text:a></text:p>
              <text:p text:style-name="Normal"><text:a xlink:type="simple" xlink:href="https://hal.science/search/index/?q=*&amp;authFullName_s=Sarah Hassid">Sarah Hassid</text:a></text:p>
              <text:p text:style-name="Normal"><text:span>Romantisme : la revue du dix-neuvième siècle</text:span><text:span>, 2022, L’Élégiaque, n°196, p. 49-66</text:span></text:p>
              <text:p text:style-name="Normal"><text:span>Article dans une revue</text:span></text:p>
              <text:p text:style-name="Normal"><text:a xlink:type="simple" xlink:href="https://hal.science/hal-03731356v1">hal-0373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47v1">« L’éveil musical comme source du génie. Récits et représentations de l’enfance légendaire de Michel de Montaigne au XIXe siècle »</text:a></text:p>
              <text:p text:style-name="Normal"><text:a xlink:type="simple" xlink:href="https://hal.science/search/index/?q=*&amp;authFullName_s=Sarah Hassid">Sarah Hassid</text:a></text:p>
              <text:p text:style-name="Normal"><text:span>Silène</text:span><text:span>, 2021, “Écouter est un art” : Figures d’auditeurs et d’auditrices au XIXe siècle, p.18-42</text:span></text:p>
              <text:p text:style-name="Normal"><text:span>Article dans une revue</text:span></text:p>
              <text:p text:style-name="Normal"><text:a xlink:type="simple" xlink:href="https://hal.science/hal-03731347v1">hal-0373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44v1">« Les “musicalités picturales” dans La Danse et La Musique d’Henri Matisse »</text:a></text:p>
              <text:p text:style-name="Normal"><text:a xlink:type="simple" xlink:href="https://hal.science/search/index/?q=*&amp;authFullName_s=Sarah Hassid">Sarah Hassid</text:a></text:p>
              <text:p text:style-name="Normal"><text:span>Musique, images, instruments</text:span><text:span>, 2019, Liber Amicorum Florence Gétreau, p. 277-288</text:span></text:p>
              <text:p text:style-name="Normal"><text:span>Article dans une revue</text:span></text:p>
              <text:p text:style-name="Normal"><text:a xlink:type="simple" xlink:href="https://hal.science/hal-03731344v1">hal-0373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39v1">« Du pouvoir de la musique dans l’atelier : survivances d’un mythe léonardien au XIXe siècle »</text:a></text:p>
              <text:p text:style-name="Normal"><text:a xlink:type="simple" xlink:href="https://hal.science/search/index/?q=*&amp;authFullName_s=Sarah Hassid">Sarah Hassid</text:a></text:p>
              <text:p text:style-name="Normal"><text:span><text:s/>Histo.art</text:span><text:span>, 2018, Histo.art 10 Croisements. Actualité de la recherche en histoire de l'art du XIXe siècle, 10, p. 15-30</text:span></text:p>
              <text:p text:style-name="Normal"><text:span>Article dans une revue</text:span></text:p>
              <text:p text:style-name="Normal"><text:a xlink:type="simple" xlink:href="https://hal.science/hal-03731339v1">hal-0373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48v1">Compte rendu de l’ouvrage de Joël-Marie Fauquet, Imager la musique au XIXe siècle, Genève, Klincksieck, 2013</text:a></text:p>
              <text:p text:style-name="Normal"><text:a xlink:type="simple" xlink:href="https://hal.science/search/index/?q=*&amp;authFullName_s=Sarah Hassid">Sarah Hassid</text:a></text:p>
              <text:p text:style-name="Normal"><text:span>Revue de musicologie</text:span><text:span>, 2017, n°103, p. 479-483</text:span></text:p>
              <text:p text:style-name="Normal"><text:span>Article dans une revue</text:span></text:p>
              <text:p text:style-name="Normal"><text:a xlink:type="simple" xlink:href="https://hal.science/hal-03731348v1">hal-0373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52v1">Compte rendu de l’ouvrage de Marie-Pauline Martin et Chiara Savettieri (dir.), La musique face au système des arts ou les vicissitudes de l’imitation au siècle des Lumières (1690-1803), Paris, Vrin, MusicologieS, 2014</text:a></text:p>
              <text:p text:style-name="Normal"><text:a xlink:type="simple" xlink:href="https://hal.science/search/index/?q=*&amp;authFullName_s=Sarah Hassid">Sarah Hassid</text:a></text:p>
              <text:p text:style-name="Normal"><text:span>Revue de l'Art</text:span><text:span>, 2015, n°188, p. 79-80</text:span></text:p>
              <text:p text:style-name="Normal"><text:span>Article dans une revue</text:span></text:p>
              <text:p text:style-name="Normal"><text:a xlink:type="simple" xlink:href="https://hal.science/hal-03731352v1">hal-0373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40v1">« Berthe de Rayssac, muse et artiste sans œuvre »</text:a></text:p>
              <text:p text:style-name="Normal"><text:a xlink:type="simple" xlink:href="https://hal.science/search/index/?q=*&amp;authFullName_s=Sarah Hassid">Sarah Hassid</text:a></text:p>
              <text:p text:style-name="Normal"><text:span>Les Cahiers de l'Ecole du Louvre<text:s/></text:span><text:span>, 2013, 2, 14 p</text:span></text:p>
              <text:p text:style-name="Normal"><text:span>Article dans une revue</text:span></text:p>
              <text:p text:style-name="Normal"><text:a xlink:type="simple" xlink:href="https://hal.science/hal-03731340v1">hal-0373134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9bc39" table:style-name="99bc39">
          <table:table-column table:style-name="99bc39.0"/>
          <table:table-row>
            <table:table-cell office:value-type="string">
              <text:p text:style-name="Normal"><text:a xlink:type="simple" xlink:href="https://hal.parisnanterre.fr/hal-04390921v1">Introduction au colloque &amp;quot; Figures de musiciennes dans l'art occidental : images, scénographies, représentations</text:a></text:p>
              <text:p text:style-name="Normal"><text:a xlink:type="simple" xlink:href="https://hal.science/search/index/?q=*&amp;authFullName_s=Amandine Lebarbier">Amandine Lebarbier</text:a><text:span>,</text:span><text:a xlink:type="simple" xlink:href="https://hal.science/search/index/?q=*&amp;authFullName_s=Sarah Hassid">Sarah Hassid</text:a></text:p>
              <text:p text:style-name="Normal"><text:span>Figures de musiciennes dans l'art occidental : images, scénographies, représentations</text:span><text:span>, Sarah Hassid; Amandine Lebarbier, Jun 2022, Nanterre, France</text:span></text:p>
              <text:p text:style-name="Normal"><text:span>Communication dans un congrès</text:span></text:p>
              <text:p text:style-name="Normal"><text:a xlink:type="simple" xlink:href="https://hal.parisnanterre.fr/hal-04390921v1">hal-04390921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3c7dda" table:style-name="3c7dda">
          <table:table-column table:style-name="3c7dda.0"/>
          <table:table-row>
            <table:table-cell office:value-type="string">
              <text:p text:style-name="Normal"><text:a xlink:type="simple" xlink:href="https://hal.science/hal-05371300v1">« Figures de musiciennes. Mises en scènes, en images et en récits (XIXe-XXIe siècle) »</text:a></text:p>
              <text:p text:style-name="Normal"><text:a xlink:type="simple" xlink:href="https://hal.science/search/index/?q=*&amp;authFullName_s=Sarah Hassid">Sarah Hassid</text:a><text:span>,</text:span><text:a xlink:type="simple" xlink:href="https://hal.science/search/index/?q=*&amp;authFullName_s=Amandine Lebarbier">Amandine Lebarbier</text:a></text:p>
              <text:p text:style-name="Normal"><text:span>Sociétés &amp; Représentations</text:span><text:span>, 59, 412 p., 2025</text:span></text:p>
              <text:p text:style-name="Normal"><text:span>N°spécial de revue/special issue</text:span></text:p>
              <text:p text:style-name="Normal"><text:a xlink:type="simple" xlink:href="https://hal.science/hal-05371300v1">hal-0537130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5ff00" table:style-name="95ff00">
          <table:table-column table:style-name="95ff00.0"/>
          <table:table-row>
            <table:table-cell office:value-type="string">
              <text:p text:style-name="Normal"><text:a xlink:type="simple" xlink:href="https://hal.science/hal-03731334v1">Héros, errants d’une histoire à contretemps. Le salon littéraire, artistique et musical de Madame de Rayssac</text:a></text:p>
              <text:p text:style-name="Normal"><text:a xlink:type="simple" xlink:href="https://hal.science/search/index/?q=*&amp;authFullName_s=Sarah Hassid">Sarah Hassid</text:a></text:p>
              <text:p text:style-name="Normal"><text:span>Ecole du Louvre. Ecole du Louvre / Réunion des musées nationaux, 328 p., 2015, Collection des mémoires de l'Ecole du Louvre, 978-2-9041-8741-4</text:span></text:p>
              <text:p text:style-name="Normal"><text:span>Ouvrages</text:span></text:p>
              <text:p text:style-name="Normal"><text:a xlink:type="simple" xlink:href="https://hal.science/hal-03731334v1">hal-03731334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0d1acc" table:style-name="0d1acc">
          <table:table-column table:style-name="0d1acc.0"/>
          <table:table-row>
            <table:table-cell office:value-type="string">
              <text:p text:style-name="Normal"><text:a xlink:type="simple" xlink:href="https://hal.science/hal-05371206v1">Des bruissements de la nature aux cris des villes : les paysages sonores de Jean-Georges Kastner dans ses livres-partitions La Harpe d’Éole (1856) et Les Voix de Paris (1857)</text:a></text:p>
              <text:p text:style-name="Normal"><text:a xlink:type="simple" xlink:href="https://hal.science/search/index/?q=*&amp;authFullName_s=Sarah Hassid">Sarah Hassid</text:a></text:p>
              <text:p text:style-name="Normal"><text:span>Marie-Ange Fougère, Hélène Parent et Cécile Reynaud.<text:s/></text:span><text:span>Ce qu’on entend au XIXe siècle, Actes du Xe congrès de la Société des études romantiques et dix-neuviémistes</text:span><text:span>, , 2025</text:span></text:p>
              <text:p text:style-name="Normal"><text:span>Chapitre d'ouvrage</text:span></text:p>
              <text:p text:style-name="Normal"><text:a xlink:type="simple" xlink:href="https://hal.science/hal-05371206v1">hal-0537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41v1">Le peintre à la lyre. Transpositions de la musique grecque antique en France à l’aube du XIXe siècle</text:a></text:p>
              <text:p text:style-name="Normal"><text:a xlink:type="simple" xlink:href="https://hal.science/search/index/?q=*&amp;authFullName_s=Sarah Hassid">Sarah Hassid</text:a></text:p>
              <text:p text:style-name="Normal"><text:span>Christophe Corbieer, Sibylle Emerit, et Christophe Vendries.<text:s/></text:span><text:span>De Villoteau à Saint-Saëns. Une archéologie de la musique antique au XIXe siècle</text:span><text:span>, Institut français d’archéologie orientale, 2024</text:span></text:p>
              <text:p text:style-name="Normal"><text:span>Chapitre d'ouvrage</text:span></text:p>
              <text:p text:style-name="Normal"><text:a xlink:type="simple" xlink:href="https://hal.science/hal-05371241v1">hal-0537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25v1">De la collection à l’iconothèque. Paul Chenavard et son &amp;quot;Panthéon de papier</text:a></text:p>
              <text:p text:style-name="Normal"><text:a xlink:type="simple" xlink:href="https://hal.science/search/index/?q=*&amp;authFullName_s=Sarah Hassid">Sarah Hassid</text:a></text:p>
              <text:p text:style-name="Normal"><text:span>Jessica Desclaux, Bertrand Gervais, Corentin Lahouste, Anne Reverseau et Marcela Scibiorska.<text:s/></text:span><text:span>Iconothèques. Collecte, stockage et transmission chez les écrivains et les artistes (XIXe-XXIe siècle)</text:span><text:span>, Presses universitaires de Rennes, p. 165-194., 2024, 978-2-7535-9848-5</text:span></text:p>
              <text:p text:style-name="Normal"><text:span>Chapitre d'ouvrage</text:span></text:p>
              <text:p text:style-name="Normal"><text:a xlink:type="simple" xlink:href="https://hal.science/hal-05371225v1">hal-05371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2348v1">Une nouvelle manière d’enseigner et de théoriser la musique au XIXe siècle : Georges et Léonie Boursault, un couple d’élèves et de disciples d’Antoine Reicha</text:a></text:p>
              <text:p text:style-name="Normal"><text:a xlink:type="simple" xlink:href="https://hal.science/search/index/?q=*&amp;authFullName_s=Sarah Hassid">Sarah Hassid</text:a></text:p>
              <text:p text:style-name="Normal"><text:span>Hervé Audéon; Jana Franková; Herbert Schneider.<text:s/></text:span><text:span>Antoine Reicha. Actes des rencontres organisées à l’occasion du 250e anniversaire de sa naissance</text:span><text:span>, Georg Olms Verlag, pp.443-472, 2023, 978-3-487-16370-3</text:span></text:p>
              <text:p text:style-name="Normal"><text:span>Chapitre d'ouvrage</text:span></text:p>
              <text:p text:style-name="Normal"><text:a xlink:type="simple" xlink:href="https://shs.hal.science/halshs-04192348v1">halshs-0419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55v1">Une nouvelle manière d’enseigner et de théoriser la musique au XIXe siècle : Georges Kastner et Léonie Boursault, un couple d’élèves et de disciples d’Antoine Reicha</text:a></text:p>
              <text:p text:style-name="Normal"><text:a xlink:type="simple" xlink:href="https://hal.science/search/index/?q=*&amp;authFullName_s=Sarah Hassid">Sarah Hassid</text:a></text:p>
              <text:p text:style-name="Normal"><text:span>Hervé Audéon, Herbert Schneider, Lenka Stransky, Jana Franková.<text:s/></text:span><text:span>Antoine Reicha. Actes des rencontres organisées à l’occasion du 250e anniversaire de sa naissance</text:span><text:span>, Georg Olms Verlag, p. 437-466, 2023, 978-3-487-16370-3</text:span></text:p>
              <text:p text:style-name="Normal"><text:span>Chapitre d'ouvrage</text:span></text:p>
              <text:p text:style-name="Normal"><text:a xlink:type="simple" xlink:href="https://hal.science/hal-05371255v1">hal-0537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61v1">« Chevauchées romantiques de la toile au clavier : les métaphores équestres de l’artiste »</text:a></text:p>
              <text:p text:style-name="Normal"><text:a xlink:type="simple" xlink:href="https://hal.science/search/index/?q=*&amp;authFullName_s=Sarah Hassid">Sarah Hassid</text:a></text:p>
              <text:p text:style-name="Normal"><text:span>Claire Bessède; Grégoire Hallé.<text:s/></text:span><text:span>Un duel romantique. Le Giaour de Lord Byron par Delacroix</text:span><text:span>, Musée du Louvre éditions; Le Passage, p. 66-77, 2020</text:span></text:p>
              <text:p text:style-name="Normal"><text:span>Chapitre d'ouvrage</text:span></text:p>
              <text:p text:style-name="Normal"><text:a xlink:type="simple" xlink:href="https://hal.science/hal-03731361v1">hal-0373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60v1">« Odilon Redon et Louis Français : paysages orphiques et musique au salon de Berthe de Rayssac »</text:a></text:p>
              <text:p text:style-name="Normal"><text:a xlink:type="simple" xlink:href="https://hal.science/search/index/?q=*&amp;authFullName_s=Sarah Hassid">Sarah Hassid</text:a></text:p>
              <text:p text:style-name="Normal"><text:span>La nature silencieuse. Paysages d’Odilon Redon</text:span><text:span>, Snoeck, p. 59-69, 2016, 946161344X</text:span></text:p>
              <text:p text:style-name="Normal"><text:span>Chapitre d'ouvrage</text:span></text:p>
              <text:p text:style-name="Normal"><text:a xlink:type="simple" xlink:href="https://hal.science/hal-03731360v1">hal-0373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58v1">« Beethoven ou l’inspiration transfigurée »</text:a></text:p>
              <text:p text:style-name="Normal"><text:a xlink:type="simple" xlink:href="https://hal.science/search/index/?q=*&amp;authFullName_s=Sarah Hassid">Sarah Hassid</text:a></text:p>
              <text:p text:style-name="Normal"><text:span>Colin Lemoine et Marie-Pauline Martin.<text:s/></text:span><text:span>Ludwig Van. Le mythe Beethoven</text:span><text:span>, Gallimard, p. 60-65, 2016, 2070197352</text:span></text:p>
              <text:p text:style-name="Normal"><text:span>Chapitre d'ouvrage</text:span></text:p>
              <text:p text:style-name="Normal"><text:a xlink:type="simple" xlink:href="https://hal.science/hal-03731358v1">hal-03731358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5d337f" table:style-name="5d337f">
          <table:table-column table:style-name="5d337f.0"/>
          <table:table-row>
            <table:table-cell office:value-type="string">
              <text:p text:style-name="Normal"><text:a xlink:type="simple" xlink:href="https://hal.science/hal-05371344v1">Entrée « Musique » du « Ruinier »</text:a></text:p>
              <text:p text:style-name="Normal"><text:a xlink:type="simple" xlink:href="https://hal.science/search/index/?q=*&amp;authFullName_s=Sarah Hassid">Sarah Hassid</text:a></text:p>
              <text:p text:style-name="Normal"><text:span>Formes de la ruine, catalogue d’exposition du musée des beaux-arts de Lyon (01/12/23-03/03/24)</text:span><text:span>, 2024, p. 426-427</text:span></text:p>
              <text:p text:style-name="Normal"><text:span>Notice d’encyclopédie ou de dictionnaire</text:span></text:p>
              <text:p text:style-name="Normal"><text:a xlink:type="simple" xlink:href="https://hal.science/hal-05371344v1">hal-05371344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cf2bd1" table:style-name="cf2bd1">
          <table:table-column table:style-name="cf2bd1.0"/>
          <table:table-row>
            <table:table-cell office:value-type="string">
              <text:p text:style-name="Normal"><text:a xlink:type="simple" xlink:href="https://hal.science/hal-03731362v1">Bibliographie III (depuis 1985)</text:a></text:p>
              <text:p text:style-name="Normal"><text:a xlink:type="simple" xlink:href="https://hal.science/search/index/?q=*&amp;authFullName_s=Sarah Hassid">Sarah Hassid</text:a><text:span>,</text:span><text:a xlink:type="simple" xlink:href="https://hal.science/search/index/?q=*&amp;authFullName_s=Pascale Cugy">Pascale Cugy</text:a><text:span>,</text:span><text:a xlink:type="simple" xlink:href="https://hal.science/search/index/?q=*&amp;authFullName_s=Servane Dargnies">Servane Dargnies</text:a><text:span>,</text:span><text:a xlink:type="simple" xlink:href="https://hal.science/search/index/?q=*&amp;authFullName_s=François-René Martin">François-René Martin</text:a><text:span>,</text:span><text:a xlink:type="simple" xlink:href="https://hal.science/search/index/?q=*&amp;authFullName_s=Sara Vitacca">Sara Vitacca</text:a></text:p>
              <text:p text:style-name="Normal"><text:span>Les Enfants de Saturne. Psychologie et comportement des artistes de l’Antiquité à la Révolution française</text:span><text:span>, 2016</text:span></text:p>
              <text:p text:style-name="Normal"><text:span>Autre publication scientifique</text:span></text:p>
              <text:p text:style-name="Normal"><text:a xlink:type="simple" xlink:href="https://hal.science/hal-03731362v1">hal-0373136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15d2ac" table:style-name="15d2ac">
          <table:table-column table:style-name="15d2ac.0"/>
          <table:table-row>
            <table:table-cell office:value-type="string">
              <text:p text:style-name="Normal"><text:a xlink:type="simple" xlink:href="https://hal.science/tel-03731368v1">L'imaginaire musical et la peinture en France entre 1791 et 1863 : mythes, pratiques et discours.</text:a></text:p>
              <text:p text:style-name="Normal"><text:a xlink:type="simple" xlink:href="https://hal.science/search/index/?q=*&amp;authFullName_s=Sarah Hassid">Sarah Hassid</text:a></text:p>
              <text:p text:style-name="Normal"><text:span>Art et histoire de l'art. Université Paris 1 - Panthéon Sorbonne; Ecole du Louvr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31368v1">tel-03731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HASSID</dc:title>
    <dc:subject/>
    <dc:description>CV</dc:description>
    <dc:creator/>
    <dc:date>2026-05-05T10:21:42.000</dc:date>
    <meta:generator>PHPWord</meta:generator>
    <meta:initial-creator>CCSD</meta:initial-creator>
    <meta:creation-date>2026-05-05T10:21:42.000</meta:creation-date>
    <meta:keyword/>
    <meta:user-defined meta:name="Category"/>
    <meta:user-defined meta:name="Company"/>
    <meta:user-defined meta:name="Manager"/>
  </office:meta>
</office:document-meta>
</file>