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32d0f" style:family="table">
      <style:table-properties style:rel-width="100" table:align="center"/>
    </style:style>
    <style:style style:name="932d0f.0" style:family="table-column">
      <style:table-column-properties style:column-width="0.00cm"/>
    </style:style>
    <style:style style:name="f05a9e" style:family="table">
      <style:table-properties style:rel-width="100" table:align="center"/>
    </style:style>
    <style:style style:name="f05a9e.0" style:family="table-column">
      <style:table-column-properties style:column-width="0.00cm"/>
    </style:style>
    <style:style style:name="15dac3" style:family="table">
      <style:table-properties style:rel-width="100" table:align="center"/>
    </style:style>
    <style:style style:name="15dac3.0" style:family="table-column">
      <style:table-column-properties style:column-width="0.00cm"/>
    </style:style>
    <style:style style:name="52aada" style:family="table">
      <style:table-properties style:rel-width="100" table:align="center"/>
    </style:style>
    <style:style style:name="52aada.0" style:family="table-column">
      <style:table-column-properties style:column-width="0.00cm"/>
    </style:style>
    <style:style style:name="609dcb" style:family="table">
      <style:table-properties style:rel-width="100" table:align="center"/>
    </style:style>
    <style:style style:name="609dcb.0" style:family="table-column">
      <style:table-column-properties style:column-width="0.00cm"/>
    </style:style>
    <style:style style:name="073b67" style:family="table">
      <style:table-properties style:rel-width="100" table:align="center"/>
    </style:style>
    <style:style style:name="073b67.0" style:family="table-column">
      <style:table-column-properties style:column-width="0.00cm"/>
    </style:style>
    <style:style style:name="7831a7" style:family="table">
      <style:table-properties style:rel-width="100" table:align="center"/>
    </style:style>
    <style:style style:name="7831a7.0" style:family="table-column">
      <style:table-column-properties style:column-width="0.00cm"/>
    </style:style>
    <style:style style:name="a6f0af" style:family="table">
      <style:table-properties style:rel-width="100" table:align="center"/>
    </style:style>
    <style:style style:name="a6f0af.0" style:family="table-column">
      <style:table-column-properties style:column-width="0.00cm"/>
    </style:style>
    <style:style style:name="56e8cc" style:family="table">
      <style:table-properties style:rel-width="100" table:align="center"/>
    </style:style>
    <style:style style:name="56e8c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Hatchu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6)</text:span></text:p>
        <text:p text:style-name="P9"/>
        <table:table table:name="932d0f" table:style-name="932d0f">
          <table:table-column table:style-name="932d0f.0"/>
          <table:table-row>
            <table:table-cell office:value-type="string">
              <text:p text:style-name="Normal"><text:a xlink:type="simple" xlink:href="https://hal.science/hal-05540842v1">Etudes sérielles</text:a></text:p>
              <text:p text:style-name="Normal"><text:a xlink:type="simple" xlink:href="https://hal.science/search/index/?q=*&amp;authFullName_s=Sarah Hatchuel">Sarah Hatchuel</text:a></text:p>
              <text:p text:style-name="Normal"><text:span>Dictionnaire des études anglophones en France : histoire et épistémologie</text:span><text:span>,<text:s/></text:span><text:a xlink:type="simple" xlink:href="https://hepistea.huma-num.fr/champs-et-pratiques/etudes-serielles/">Laboratoire d’études et de recherche sur le monde anglophone</text:a><text:span>, 2025,<text:s/></text:span><text:a xlink:type="simple" xlink:href="https://dx.doi.org/10.71909/0mpp-1564">⟨10.71909/0mpp-1564⟩</text:a></text:p>
              <text:p text:style-name="Normal"><text:span>Chapitre d'ouvrage</text:span></text:p>
              <text:p text:style-name="Normal"><text:a xlink:type="simple" xlink:href="https://hal.science/hal-05540842v1">hal-05540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737v1">Romeo and Juliet in the Japanese anime Candy Candy: the Balcony Scene between Tradition and Subversion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Ronan Ludot Vlasak">Ronan Ludot Vlasak</text:a></text:p>
              <text:p text:style-name="Normal"><text:span>Cambridge University Press.<text:s/></text:span><text:span>Shakespeare on Screen: Romeo and Juliet</text:span><text:span>, 2023</text:span></text:p>
              <text:p text:style-name="Normal"><text:span>Chapitre d'ouvrage</text:span></text:p>
              <text:p text:style-name="Normal"><text:a xlink:type="simple" xlink:href="https://hal.science/hal-04434737v1">hal-0443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603v1">Hamlet: to be or not to be an action film</text:a></text:p>
              <text:p text:style-name="Normal"><text:a xlink:type="simple" xlink:href="https://hal.science/search/index/?q=*&amp;authFullName_s=Sarah Hatchuel">Sarah Hatchuel</text:a></text:p>
              <text:p text:style-name="Normal"><text:span>Belin (CNED).<text:s/></text:span><text:span>Hamlet in the Twenty-first Century</text:span><text:span>, pp. 245-262, 2022</text:span></text:p>
              <text:p text:style-name="Normal"><text:span>Chapitre d'ouvrage</text:span></text:p>
              <text:p text:style-name="Normal"><text:a xlink:type="simple" xlink:href="https://hal.science/hal-04419603v1">hal-0441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46v1">Introduction: The ‘inter’gatories’ of The Merchant of Venice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/text:p>
              <text:p text:style-name="Normal"><text:span>Sarah Hatchuel, Nathalie Vienne-Guerrin.<text:s/></text:span><text:span>The Merchant of Venice: A Critical Reader</text:span><text:span>, The Arden Shakespeare, pp. 1-15, 2020, Arden Early Modern Drama Guides, 9781350082298</text:span></text:p>
              <text:p text:style-name="Normal"><text:span>Chapitre d'ouvrage</text:span></text:p>
              <text:p text:style-name="Normal"><text:a xlink:type="simple" xlink:href="https://hal.science/hal-04419846v1">hal-0441984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8967v1">Screening dreams: Twin Peaks, from the series to the film, back again and beyond</text:a></text:p>
              <text:p text:style-name="Normal"><text:a xlink:type="simple" xlink:href="https://hal.science/search/index/?q=*&amp;authFullName_s=Sarah Hatchuel">Sarah Hatchuel</text:a></text:p>
              <text:p text:style-name="Normal"><text:span>Routledge.<text:s/></text:span><text:span>Cinema and Seriality</text:span><text:span>, pp.177-195, 2020</text:span></text:p>
              <text:p text:style-name="Normal"><text:span>Chapitre d'ouvrage</text:span></text:p>
              <text:p text:style-name="Normal"><text:a xlink:type="simple" xlink:href="https://univ-montpellier3-paul-valery.hal.science/hal-03138967v1">hal-0313896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8964v1">Pour une approche éthique des séries semi-feuilletonnantes</text:a></text:p>
              <text:p text:style-name="Normal"><text:a xlink:type="simple" xlink:href="https://hal.science/search/index/?q=*&amp;authFullName_s=Claire Cornillon">Claire Cornillon</text:a><text:span>,</text:span><text:a xlink:type="simple" xlink:href="https://hal.science/search/index/?q=*&amp;authFullName_s=Sarah Hatchuel">Sarah Hatchuel</text:a></text:p>
              <text:p text:style-name="Normal"><text:span>Troubles en série : les séries en quête de singularité</text:span><text:span>, 2020</text:span></text:p>
              <text:p text:style-name="Normal"><text:span>Chapitre d'ouvrage</text:span></text:p>
              <text:p text:style-name="Normal"><text:a xlink:type="simple" xlink:href="https://univ-montpellier3-paul-valery.hal.science/hal-03138964v1">hal-0313896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8956v1">Kenneth Branagh: Mainstreaming Shakespeare in Movie Theatres</text:a></text:p>
              <text:p text:style-name="Normal"><text:a xlink:type="simple" xlink:href="https://hal.science/search/index/?q=*&amp;authFullName_s=Sarah Hatchuel">Sarah Hatchuel</text:a></text:p>
              <text:p text:style-name="Normal"><text:span>Cambridge Companion to Shakespeare on Film</text:span><text:span>, 2020</text:span></text:p>
              <text:p text:style-name="Normal"><text:span>Chapitre d'ouvrage</text:span></text:p>
              <text:p text:style-name="Normal"><text:a xlink:type="simple" xlink:href="https://univ-montpellier3-paul-valery.hal.science/hal-03138956v1">hal-0313895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8952v1">Filming Metatheatre: the ‘Dover Cliff’ Scene on Screen</text:a></text:p>
              <text:p text:style-name="Normal"><text:a xlink:type="simple" xlink:href="https://hal.science/search/index/?q=*&amp;authFullName_s=Sarah Hatchuel">Sarah Hatchuel</text:a></text:p>
              <text:p text:style-name="Normal"><text:span>Shakespeare on Screen: King Lear</text:span><text:span>, 2019</text:span></text:p>
              <text:p text:style-name="Normal"><text:span>Chapitre d'ouvrage</text:span></text:p>
              <text:p text:style-name="Normal"><text:a xlink:type="simple" xlink:href="https://univ-montpellier3-paul-valery.hal.science/hal-03138952v1">hal-03138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36v1">Redevenir artiste&amp;quot;: Elle et lui (Leo McCarey)</text:a></text:p>
              <text:p text:style-name="Normal"><text:a xlink:type="simple" xlink:href="https://hal.science/search/index/?q=*&amp;authFullName_s=Sarah Hatchuel">Sarah Hatchuel</text:a></text:p>
              <text:p text:style-name="Normal"><text:span>Astic Guy.<text:s/></text:span><text:span>Le Cent de Rouge Profond</text:span><text:span>, Rouge profond, pp.76, 2019</text:span></text:p>
              <text:p text:style-name="Normal"><text:span>Chapitre d'ouvrage</text:span></text:p>
              <text:p text:style-name="Normal"><text:a xlink:type="simple" xlink:href="https://hal.science/hal-03058236v1">hal-0305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690v1">Nous vivons dans un rêve genré : ce que Twin Peaks fait aux femmes</text:a></text:p>
              <text:p text:style-name="Normal"><text:a xlink:type="simple" xlink:href="https://hal.science/search/index/?q=*&amp;authFullName_s=Sarah Hatchuel">Sarah Hatchuel</text:a></text:p>
              <text:p text:style-name="Normal"><text:span>Le Bord de l'eau.<text:s/></text:span><text:span>Twin Peaks: à l’intérieur du rêve</text:span><text:span>, pp. 187-204, 2019</text:span></text:p>
              <text:p text:style-name="Normal"><text:span>Chapitre d'ouvrage</text:span></text:p>
              <text:p text:style-name="Normal"><text:a xlink:type="simple" xlink:href="https://hal.science/hal-04419690v1">hal-04419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28v1">La série The Leftovers et sa musique</text:a></text:p>
              <text:p text:style-name="Normal"><text:a xlink:type="simple" xlink:href="https://hal.science/search/index/?q=*&amp;authFullName_s=Sarah Hatchuel">Sarah Hatchuel</text:a></text:p>
              <text:p text:style-name="Normal"><text:span>Jerome Rossi.<text:s/></text:span><text:span>Max Richter, un créateur du XXIe siècle</text:span><text:span>, Réseau Canopé, pp.55-57, 2019</text:span></text:p>
              <text:p text:style-name="Normal"><text:span>Chapitre d'ouvrage</text:span></text:p>
              <text:p text:style-name="Normal"><text:a xlink:type="simple" xlink:href="https://hal.science/hal-03058228v1">hal-0305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625v1">Introduction : Dis-locating King Lear on Screen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text:span>,</text:span><text:a xlink:type="simple" xlink:href="https://hal.science/search/index/?q=*&amp;authFullName_s=Victoria Bladen">Victoria Bladen</text:a></text:p>
              <text:p text:style-name="Normal"><text:span>Victoria Bladen; Sarah Hatchuel; Nathalie Vienne-Guerrin.<text:s/></text:span><text:span>Shakespeare on Screen : King Lear</text:span><text:span>, Cambridge University Press, pp.1-30, 2019</text:span></text:p>
              <text:p text:style-name="Normal"><text:span>Chapitre d'ouvrage</text:span></text:p>
              <text:p text:style-name="Normal"><text:a xlink:type="simple" xlink:href="https://hal.science/hal-02354625v1">hal-02354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70v1">Henry V on screen</text:a></text:p>
              <text:p text:style-name="Normal"><text:a xlink:type="simple" xlink:href="https://hal.science/search/index/?q=*&amp;authFullName_s=Sarah Hatchuel">Sarah Hatchuel</text:a></text:p>
              <text:p text:style-name="Normal"><text:span>Cottegnies Line; Britland Karen.<text:s/></text:span><text:span>King Henry V: A Critical Reader</text:span><text:span>, Bloomsbury Publishing Plc, pp.102-125, 2018</text:span></text:p>
              <text:p text:style-name="Normal"><text:span>Chapitre d'ouvrage</text:span></text:p>
              <text:p text:style-name="Normal"><text:a xlink:type="simple" xlink:href="https://hal.science/hal-03057670v1">hal-0305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74v1">Introduction : Revoir Goldorak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Marie Pruvost-Delaspre">Marie Pruvost-Delaspre</text:a></text:p>
              <text:p text:style-name="Normal"><text:span>Sarah Hatchuel et Marie Pruvost-Delaspre.<text:s/></text:span><text:span>Goldorak : l'aventure continue</text:span><text:span>, Presses Universitaires François Rabelais, pp.9-26, 2018</text:span></text:p>
              <text:p text:style-name="Normal"><text:span>Chapitre d'ouvrage</text:span></text:p>
              <text:p text:style-name="Normal"><text:a xlink:type="simple" xlink:href="https://hal.science/hal-03057674v1">hal-0305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73v1">Peut-on retrouver le passé ? Goldorak ou l’anagnorisis tragique</text:a></text:p>
              <text:p text:style-name="Normal"><text:a xlink:type="simple" xlink:href="https://hal.science/search/index/?q=*&amp;authFullName_s=Sarah Hatchuel">Sarah Hatchuel</text:a></text:p>
              <text:p text:style-name="Normal"><text:span>Sarah Hatchuel et Marie Pruvost-Delaspre.<text:s/></text:span><text:span>Goldorak : l'aventure continue</text:span><text:span>, Presses Universitaires François Rabelais, pp.197-209, 2018, 2869066686</text:span></text:p>
              <text:p text:style-name="Normal"><text:span>Chapitre d'ouvrage</text:span></text:p>
              <text:p text:style-name="Normal"><text:a xlink:type="simple" xlink:href="https://hal.science/hal-03057673v1">hal-030576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603v1">Introduction : &amp;quot;What Have We Here ?&amp;quot; : Acknowledging Shakespeare's Romances on Screen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Shakespeare on Screen : The Tempest and Late Romances</text:span><text:span>, Cambridge University Press, pp.1-23, 2017, 978-1-107-11350-3</text:span></text:p>
              <text:p text:style-name="Normal"><text:span>Chapitre d'ouvrage</text:span></text:p>
              <text:p text:style-name="Normal"><text:a xlink:type="simple" xlink:href="https://shs.hal.science/halshs-01521603v1">halshs-01521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48716v2">Quand Shakespeare fait scandale : au diable, la fin d'Othello !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/text:p>
              <text:p text:style-name="Normal"><text:span>Élisabeth Angel-Perez; François Lecercle.<text:s/></text:span><text:span>La Haine de Shakespeare</text:span><text:span>,<text:s/></text:span><text:a xlink:type="simple" xlink:href="http://pups.paris-sorbonne.fr/catalogue/litteratures-francaises-comparee-et-langue/e-theatrum-mundi/la-haine-de-shakespeare">Presses de l'université Paris-Sorbonne</text:a><text:span>, pp.175-192, 2017, e-Theatrum mundi, 979-10-231-0850-7.<text:s/></text:span><text:a xlink:type="simple" xlink:href="https://dx.doi.org/10.70551/HXZE7998">⟨10.70551/HXZE7998⟩</text:a></text:p>
              <text:p text:style-name="Normal"><text:span>Chapitre d'ouvrage</text:span></text:p>
              <text:p text:style-name="Normal"><text:a xlink:type="simple" xlink:href="https://shs.hal.science/halshs-01648716v2">halshs-0164871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1908v1">Shakespeare, Memory, Film and Performance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Andrew Hiscock; Lina Wilder.<text:s/></text:span><text:span>The Routledge Handbook of Shakespeare and Memory</text:span><text:span>, Routledge, pp.62-72, 2017, Routledge Literature Handbooks, 9781138816763</text:span></text:p>
              <text:p text:style-name="Normal"><text:span>Chapitre d'ouvrage</text:span></text:p>
              <text:p text:style-name="Normal"><text:a xlink:type="simple" xlink:href="https://shs.hal.science/halshs-01591908v1">halshs-01591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71v1">Plays-within-the-Film</text:a></text:p>
              <text:p text:style-name="Normal"><text:a xlink:type="simple" xlink:href="https://hal.science/search/index/?q=*&amp;authFullName_s=Sarah Hatchuel">Sarah Hatchuel</text:a></text:p>
              <text:p text:style-name="Normal"><text:span>Bruce Smith.<text:s/></text:span><text:span>The Cambridge guide to the worlds of Shakespeare: Volume 2, The world's Shakespeare 1660-Present</text:span><text:span>, 2, Cambridge University Press, pp.1946-1953, 2016</text:span></text:p>
              <text:p text:style-name="Normal"><text:span>Chapitre d'ouvrage</text:span></text:p>
              <text:p text:style-name="Normal"><text:a xlink:type="simple" xlink:href="https://hal.science/hal-03057671v1">hal-03057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0738v1">The Roman Plays on Screen: Autonomy, Serialization, conflation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Michael Neill; David Schalkwyk.<text:s/></text:span><text:span>The Oxford Handbook of Shakespearean Tragedy</text:span><text:span>, Oxford University Press, pp.642-657, 2016, 9780198724193</text:span></text:p>
              <text:p text:style-name="Normal"><text:span>Chapitre d'ouvrage</text:span></text:p>
              <text:p text:style-name="Normal"><text:a xlink:type="simple" xlink:href="https://shs.hal.science/halshs-01370738v1">halshs-0137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72v1">Lost ou la musique retrouvée</text:a></text:p>
              <text:p text:style-name="Normal"><text:a xlink:type="simple" xlink:href="https://hal.science/search/index/?q=*&amp;authFullName_s=Sarah Hatchuel">Sarah Hatchuel</text:a></text:p>
              <text:p text:style-name="Normal"><text:span>Cécile Carayol et Jérôme Rossi.<text:s/></text:span><text:span>Musique de séries télévisées</text:span><text:span>, Presses Universitaires de Rennes, pp.53-70, 2015</text:span></text:p>
              <text:p text:style-name="Normal"><text:span>Chapitre d'ouvrage</text:span></text:p>
              <text:p text:style-name="Normal"><text:a xlink:type="simple" xlink:href="https://hal.science/hal-03057672v1">hal-0305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495v1">Introduction : ensnared in Othello on screen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Vienne-Guerrin Nathalie; Hatchuel Sarah.<text:s/></text:span><text:span>Shakespeare on Screen : Othello</text:span><text:span>, Cambridge University Press, pp.1-23, 2015</text:span></text:p>
              <text:p text:style-name="Normal"><text:span>Chapitre d'ouvrage</text:span></text:p>
              <text:p text:style-name="Normal"><text:a xlink:type="simple" xlink:href="https://hal.science/hal-03057495v1">hal-03057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5074v1">Claude Barma’s Macbeth (1959) : Shakespeare and the hybridity of the French “dramatique”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/text:p>
              <text:p text:style-name="Normal"><text:span>Shakespeare on Screen : Macbeth</text:span><text:span>, Presses universitaires de Rouen et du Havre, pp.203-226, 2013, 9791024000381</text:span></text:p>
              <text:p text:style-name="Normal"><text:span>Chapitre d'ouvrage</text:span></text:p>
              <text:p text:style-name="Normal"><text:a xlink:type="simple" xlink:href="https://shs.hal.science/halshs-01365074v1">halshs-013650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5110v1">“Is this an umbrella which I see before me?” : Columbo goes to Scotland Yard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Shakespeare on screen : Macbeth</text:span><text:span>, Presses universitaires de Rouen et du Havre, pp.397-409, 2013, 9791024000381</text:span></text:p>
              <text:p text:style-name="Normal"><text:span>Chapitre d'ouvrage</text:span></text:p>
              <text:p text:style-name="Normal"><text:a xlink:type="simple" xlink:href="https://shs.hal.science/halshs-01365110v1">halshs-013651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75555v1">“I’ve been killed, but I’m not dead”: Remains of Hamlet in the French telefilm L’Embrumé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Sarah Hatchuel; Nathalie Vienne-Guerrin.<text:s/></text:span><text:span>Shakespeare on screen : "Hamlet"</text:span><text:span>, Publications des Universités de Rouen et du Havre, pp.257-276, 2011, 978-2-87775-511-5</text:span></text:p>
              <text:p text:style-name="Normal"><text:span>Chapitre d'ouvrage</text:span></text:p>
              <text:p text:style-name="Normal"><text:a xlink:type="simple" xlink:href="https://shs.hal.science/halshs-01375555v1">halshs-013755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5240v1">Remembrance of things past : Shakespeare’s Comedies on French Television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Shakespeare on screen : Television Shakespeare</text:span><text:span>, Publications des Universités de Rouen et du Havre, pp.171-197, 2008, 978-2-87775-450-7</text:span></text:p>
              <text:p text:style-name="Normal"><text:span>Chapitre d'ouvrage</text:span></text:p>
              <text:p text:style-name="Normal"><text:a xlink:type="simple" xlink:href="https://shs.hal.science/halshs-01365240v1">halshs-01365240v1</text:a></text:p>
            </table:table-cell>
          </table:table-row>
        </table:table>
        <text:p text:style-name="P10"/>
        <text:p text:style-name="Heading2"><text:span text:style-name="T4">N°spécial de revue/special issue (7)</text:span></text:p>
        <text:p text:style-name="P12"/>
        <table:table table:name="f05a9e" table:style-name="f05a9e">
          <table:table-column table:style-name="f05a9e.0"/>
          <table:table-row>
            <table:table-cell office:value-type="string">
              <text:p text:style-name="Normal"><text:a xlink:type="simple" xlink:href="https://hal.science/hal-04764228v1">Esthétique des séries télévisées : une approche éthique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Claire Cornillon">Claire Cornillon</text:a><text:span>,</text:span><text:a xlink:type="simple" xlink:href="https://hal.science/search/index/?q=*&amp;authFullName_s=David Roche">David Roche</text:a></text:p>
              <text:p text:style-name="Normal"><text:span>TV/Series</text:span><text:span>, 23, 2024,<text:s/></text:span><text:a xlink:type="simple" xlink:href="https://dx.doi.org/10.4000/12lhy">⟨10.4000/12lhy⟩</text:a></text:p>
              <text:p text:style-name="Normal"><text:span>N°spécial de revue/special issue</text:span></text:p>
              <text:p text:style-name="Normal"><text:a xlink:type="simple" xlink:href="https://hal.science/hal-04764228v1">hal-04764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565v1">TV/Séries Hors série 2 (2022) : Séries américaines des Networks, https://journals.openedition.org/tvseries/6077</text:a></text:p>
              <text:p text:style-name="Normal"><text:a xlink:type="simple" xlink:href="https://hal.science/search/index/?q=*&amp;authFullName_s=Dennis Tredy">Dennis Tredy</text:a><text:span>,</text:span><text:a xlink:type="simple" xlink:href="https://hal.science/search/index/?q=*&amp;authFullName_s=Sarah Hatchuel">Sarah Hatchuel</text:a><text:span>,</text:span><text:a xlink:type="simple" xlink:href="https://hal.science/search/index/?q=*&amp;authFullName_s=Claire Cornillon">Claire Cornillon</text:a></text:p>
              <text:p text:style-name="Normal"><text:span>2022</text:span></text:p>
              <text:p text:style-name="Normal"><text:span>N°spécial de revue/special issue</text:span></text:p>
              <text:p text:style-name="Normal"><text:a xlink:type="simple" xlink:href="https://hal.science/hal-03905565v1">hal-03905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738v1">Séries américaines de network</text:a></text:p>
              <text:p text:style-name="Normal"><text:a xlink:type="simple" xlink:href="https://hal.science/search/index/?q=*&amp;authFullName_s=Claire Cornillon">Claire Cornillon</text:a><text:span>,</text:span><text:a xlink:type="simple" xlink:href="https://hal.science/search/index/?q=*&amp;authFullName_s=Sarah Hatchuel">Sarah Hatchuel</text:a><text:span>,</text:span><text:a xlink:type="simple" xlink:href="https://hal.science/search/index/?q=*&amp;authFullName_s=Dennis Tredy">Dennis Tredy</text:a></text:p>
              <text:p text:style-name="Normal"><text:span>TV/Series</text:span><text:span>, Hors séries 2, https://journals.openedition.org/tvseries/6077, 2022,<text:s/></text:span><text:a xlink:type="simple" xlink:href="https://dx.doi.org/10.4000/tvseries.6077">⟨10.4000/tvseries.6077⟩</text:a></text:p>
              <text:p text:style-name="Normal"><text:span>N°spécial de revue/special issue</text:span></text:p>
              <text:p text:style-name="Normal"><text:a xlink:type="simple" xlink:href="https://hal.science/hal-04419738v1">hal-04419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7539v1">Scènes de balcon / Balcony Scenes, Arrêt sur scène/Scene Focus</text:a></text:p>
              <text:p text:style-name="Normal"><text:a xlink:type="simple" xlink:href="https://hal.science/search/index/?q=*&amp;authFullName_s=Bénédicte Louvat">Bénédicte Louvat</text:a><text:span>,</text:span><text:a xlink:type="simple" xlink:href="https://hal.science/search/index/?q=*&amp;authFullName_s=Florence March">Florence March</text:a><text:span>,</text:span><text:a xlink:type="simple" xlink:href="https://hal.science/search/index/?q=*&amp;authFullName_s=Janice Valls-Russell">Janice Valls-Russell</text:a><text:span>,</text:span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/text:p>
              <text:p text:style-name="Normal"><text:span>n°06, 2017</text:span></text:p>
              <text:p text:style-name="Normal"><text:span>N°spécial de revue/special issue</text:span></text:p>
              <text:p text:style-name="Normal"><text:a xlink:type="simple" xlink:href="https://hal.science/hal-02307539v1">hal-0230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865v1">Lost (re)garder l'île</text:a></text:p>
              <text:p text:style-name="Normal"><text:a xlink:type="simple" xlink:href="https://hal.science/search/index/?q=*&amp;authFullName_s=Claire Cornillon">Claire Cornillon</text:a><text:span>,</text:span><text:a xlink:type="simple" xlink:href="https://hal.science/search/index/?q=*&amp;authFullName_s=Sarah Hatchuel">Sarah Hatchuel</text:a></text:p>
              <text:p text:style-name="Normal"><text:span>TV/Series</text:span><text:span>, 1 (Hors série), 2016</text:span></text:p>
              <text:p text:style-name="Normal"><text:span>N°spécial de revue/special issue</text:span></text:p>
              <text:p text:style-name="Normal"><text:a xlink:type="simple" xlink:href="https://hal.science/hal-03054865v1">hal-030548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880v1">Les Séries télévisées dans le monde, Echanges, déplacements et transpositions, TV/Series n°2, disponible en ligne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Sarah Hatchuel">Sarah Hatchuel</text:a></text:p>
              <text:p text:style-name="Normal"><text:span>TV/Series</text:span><text:span>, 2, 2012,<text:s/></text:span><text:a xlink:type="simple" xlink:href="https://dx.doi.org/10.4000/tvseries.1348">⟨10.4000/tvseries.1348⟩</text:a></text:p>
              <text:p text:style-name="Normal"><text:span>N°spécial de revue/special issue</text:span></text:p>
              <text:p text:style-name="Normal"><text:a xlink:type="simple" xlink:href="https://normandie-univ.hal.science/hal-02330880v1">hal-0233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825v1">Les Pièges des nouvelles séries télévisées américaines: Mécanismes narratifs et idéologiques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Monica Michlin">Monica Michlin</text:a></text:p>
              <text:p text:style-name="Normal"><text:span>Groupe de Recherches Anglo-Américaines de Tours</text:span><text:span>, 6, 291 p., 2009</text:span></text:p>
              <text:p text:style-name="Normal"><text:span>N°spécial de revue/special issue</text:span></text:p>
              <text:p text:style-name="Normal"><text:a xlink:type="simple" xlink:href="https://hal.science/hal-03054825v1">hal-03054825v1</text:a></text:p>
            </table:table-cell>
          </table:table-row>
        </table:table>
        <text:p text:style-name="P13"/>
        <text:p text:style-name="Heading2"><text:span text:style-name="T5">Article dans une revue (28)</text:span></text:p>
        <text:p text:style-name="P15"/>
        <table:table table:name="15dac3" table:style-name="15dac3">
          <table:table-column table:style-name="15dac3.0"/>
          <table:table-row>
            <table:table-cell office:value-type="string">
              <text:p text:style-name="Normal"><text:a xlink:type="simple" xlink:href="https://hal.science/hal-04764233v1">La série semi-feuilletonnante et son système de personnages : espace de violence et espace d'accueil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Claire Cornillon">Claire Cornillon</text:a></text:p>
              <text:p text:style-name="Normal"><text:span>TV/Series</text:span><text:span>, 2024, 23,<text:s/></text:span><text:a xlink:type="simple" xlink:href="https://dx.doi.org/10.4000/12lhn">⟨10.4000/12lhn⟩</text:a></text:p>
              <text:p text:style-name="Normal"><text:span>Article dans une revue</text:span></text:p>
              <text:p text:style-name="Normal"><text:a xlink:type="simple" xlink:href="https://hal.science/hal-04764233v1">hal-04764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53v1">La figure du showrunner shakespearien comme imposteur : Shakespeare, Branagh, Lindelof, Welles</text:a></text:p>
              <text:p text:style-name="Normal"><text:a xlink:type="simple" xlink:href="https://hal.science/search/index/?q=*&amp;authFullName_s=Sarah Hatchuel">Sarah Hatchuel</text:a></text:p>
              <text:p text:style-name="Normal"><text:span>TIES - Revue de littérature, textes, images et sons</text:span><text:span>, 2023, 8, http://revueties.org/document/1223-la-figure-du-showrunner-shakespearien-comme-imposteur-shakespeare-branagh-lindelof-welles?lang=fr</text:span></text:p>
              <text:p text:style-name="Normal"><text:span>Article dans une revue</text:span></text:p>
              <text:p text:style-name="Normal"><text:a xlink:type="simple" xlink:href="https://hal.science/hal-04419353v1">hal-0441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42v1">Ce que les séries télévisées font aux études shakespeariennes</text:a></text:p>
              <text:p text:style-name="Normal"><text:a xlink:type="simple" xlink:href="https://hal.science/search/index/?q=*&amp;authFullName_s=Sarah Hatchuel">Sarah Hatchuel</text:a></text:p>
              <text:p text:style-name="Normal"><text:span>TV/Series</text:span><text:span>, 2023, 22,<text:s/></text:span><text:a xlink:type="simple" xlink:href="https://dx.doi.org/10.4000/tvseries.7616">⟨10.4000/tvseries.7616⟩</text:a></text:p>
              <text:p text:style-name="Normal"><text:span>Article dans une revue</text:span></text:p>
              <text:p text:style-name="Normal"><text:a xlink:type="simple" xlink:href="https://hal.science/hal-04419342v1">hal-0441934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191158v1">Shakespeare fait son cinéma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/text:p>
              <text:p text:style-name="Normal"><text:span>Europe. Revue littéraire mensuelle</text:span><text:span>, 2023, 1128, pp.147-161</text:span></text:p>
              <text:p text:style-name="Normal"><text:span>Article dans une revue</text:span></text:p>
              <text:p text:style-name="Normal"><text:a xlink:type="simple" xlink:href="https://univ-montpellier3-paul-valery.hal.science/hal-04191158v1">hal-0419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67v1">La mort de Mark Greene en saison 8 d’Urgences (ER, NBC, 1994-2009) : fin d’une ère et préfiguration de LOST</text:a></text:p>
              <text:p text:style-name="Normal"><text:a xlink:type="simple" xlink:href="https://hal.science/search/index/?q=*&amp;authFullName_s=Sarah Hatchuel">Sarah Hatchuel</text:a></text:p>
              <text:p text:style-name="Normal"><text:span>TV/Series</text:span><text:span>, 2022, Hors séries 2,<text:s/></text:span><text:a xlink:type="simple" xlink:href="https://dx.doi.org/10.4000/tvseries.6847">⟨10.4000/tvseries.6847⟩</text:a></text:p>
              <text:p text:style-name="Normal"><text:span>Article dans une revue</text:span></text:p>
              <text:p text:style-name="Normal"><text:a xlink:type="simple" xlink:href="https://hal.science/hal-04419367v1">hal-0441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041v1">Diurnal and Nocturnal Cityscapes in Miami Vice</text:a></text:p>
              <text:p text:style-name="Normal"><text:a xlink:type="simple" xlink:href="https://hal.science/search/index/?q=*&amp;authFullName_s=Jean Du Verger">Jean Du Verger</text:a><text:span>,</text:span><text:a xlink:type="simple" xlink:href="https://hal.science/search/index/?q=*&amp;authFullName_s=Sarah Hatchuel">Sarah Hatchuel</text:a></text:p>
              <text:p text:style-name="Normal"><text:span>TV/Series</text:span><text:span>, 2022,<text:s/></text:span><text:a xlink:type="simple" xlink:href="https://dx.doi.org/10.4000/tvseries.6579">⟨10.4000/tvseries.6579⟩</text:a></text:p>
              <text:p text:style-name="Normal"><text:span>Article dans une revue</text:span></text:p>
              <text:p text:style-name="Normal"><text:a xlink:type="simple" xlink:href="https://hal.science/hal-03986041v1">hal-03986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90v1">Co-vidding Shakespeare: Creating Collective Videos from Shakespeare’s Plays during the COVID-19 Pandemic</text:a></text:p>
              <text:p text:style-name="Normal"><text:a xlink:type="simple" xlink:href="https://hal.science/search/index/?q=*&amp;authFullName_s=Sarah Hatchuel">Sarah Hatchuel</text:a></text:p>
              <text:p text:style-name="Normal"><text:span>Angles: French Perspectives on the Anglophone World</text:span><text:span>, 2021, 12,<text:s/></text:span><text:a xlink:type="simple" xlink:href="https://dx.doi.org/10.4000/angles.3415">⟨10.4000/angles.3415⟩</text:a></text:p>
              <text:p text:style-name="Normal"><text:span>Article dans une revue</text:span></text:p>
              <text:p text:style-name="Normal"><text:a xlink:type="simple" xlink:href="https://hal.science/hal-04419390v1">hal-0441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83v1">From zones to Zoom: Shakespeare on screen in the digital era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/text:p>
              <text:p text:style-name="Normal"><text:span>Cahiers Élisabéthains : A Journal of English Renaissance Studies</text:span><text:span>, 2021, 105 (1), pp.3-13.<text:s/></text:span><text:a xlink:type="simple" xlink:href="https://dx.doi.org/10.1177/01847678211008362">⟨10.1177/01847678211008362⟩</text:a></text:p>
              <text:p text:style-name="Normal"><text:span>Article dans une revue</text:span></text:p>
              <text:p text:style-name="Normal"><text:a xlink:type="simple" xlink:href="https://hal.science/hal-04419383v1">hal-04419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395v1">ANALYSING SEMI-SERIALIZED TELEVISION FICTIONS: THE ETHICAL STAKES OF NARRATIVE STRUCTURES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Claire Cornillon">Claire Cornillon</text:a></text:p>
              <text:p text:style-name="Normal"><text:span>Series. International Journal of TV Serial Narratives</text:span><text:span>, 2020, 6 (1), https://series.unibo.it/article/view/10393.<text:s/></text:span><text:a xlink:type="simple" xlink:href="https://dx.doi.org/10.6092/issn.2421-454X/10393">⟨10.6092/issn.2421-454X/10393⟩</text:a></text:p>
              <text:p text:style-name="Normal"><text:span>Article dans une revue</text:span></text:p>
              <text:p text:style-name="Normal"><text:a xlink:type="simple" xlink:href="https://hal.science/hal-04419395v1">hal-0441939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3616v1">Retourner à Tara. Revoir Gone With the Wind (réal. Victor Fleming, 1939)</text:a></text:p>
              <text:p text:style-name="Normal"><text:a xlink:type="simple" xlink:href="https://hal.science/search/index/?q=*&amp;authFullName_s=Sarah Hatchuel">Sarah Hatchuel</text:a></text:p>
              <text:p text:style-name="Normal"><text:span>Transatlantica. Revue d'études américaines/American Studies Journal</text:span><text:span>, 2019, 1,<text:s/></text:span><text:a xlink:type="simple" xlink:href="https://dx.doi.org/10.4000/transatlantica.14111">⟨10.4000/transatlantica.14111⟩</text:a></text:p>
              <text:p text:style-name="Normal"><text:span>Article dans une revue</text:span></text:p>
              <text:p text:style-name="Normal"><text:a xlink:type="simple" xlink:href="https://univ-montpellier3-paul-valery.hal.science/hal-03133616v1">hal-0313361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133619v1">Shakespeare's Humanizing Language in Films and TV Series</text:a></text:p>
              <text:p text:style-name="Normal"><text:a xlink:type="simple" xlink:href="https://hal.science/search/index/?q=*&amp;authFullName_s=Sarah Hatchuel">Sarah Hatchuel</text:a></text:p>
              <text:p text:style-name="Normal"><text:span>Borrowers and Lenders</text:span><text:span>, 2019</text:span></text:p>
              <text:p text:style-name="Normal"><text:span>Article dans une revue</text:span></text:p>
              <text:p text:style-name="Normal"><text:a xlink:type="simple" xlink:href="https://univ-montpellier3-paul-valery.hal.science/hal-03133619v1">hal-03133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26v1">Othello à l'écran: (dé)construire les stéréotypes</text:a></text:p>
              <text:p text:style-name="Normal"><text:a xlink:type="simple" xlink:href="https://hal.science/search/index/?q=*&amp;authFullName_s=Sarah Hatchuel">Sarah Hatchuel</text:a></text:p>
              <text:p text:style-name="Normal"><text:span>Octave magazine</text:span><text:span>, 2019, s.p</text:span></text:p>
              <text:p text:style-name="Normal"><text:span>Article dans une revue</text:span></text:p>
              <text:p text:style-name="Normal"><text:a xlink:type="simple" xlink:href="https://hal.science/hal-03068326v1">hal-0306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22v1">Malléabilité du personnage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Thomas Aïdan">Thomas Aïdan</text:a></text:p>
              <text:p text:style-name="Normal"><text:span>La Septième Obsession</text:span><text:span>, 2019, 20, pp.26-29</text:span></text:p>
              <text:p text:style-name="Normal"><text:span>Article dans une revue</text:span></text:p>
              <text:p text:style-name="Normal"><text:a xlink:type="simple" xlink:href="https://hal.science/hal-03068322v1">hal-0306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63v1">« What a piece of work is your machine, Harold » : Shakespeare et la réinvention de l'humanité dans les séries américaines d'anticipation</text:a></text:p>
              <text:p text:style-name="Normal"><text:a xlink:type="simple" xlink:href="https://hal.science/search/index/?q=*&amp;authFullName_s=Sarah Hatchuel">Sarah Hatchuel</text:a></text:p>
              <text:p text:style-name="Normal"><text:span>TV/Series</text:span><text:span>, 2018, 14, s.p</text:span></text:p>
              <text:p text:style-name="Normal"><text:span>Article dans une revue</text:span></text:p>
              <text:p text:style-name="Normal"><text:a xlink:type="simple" xlink:href="https://hal.science/hal-03063463v1">hal-030634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57458v1">Francis Bordat : « regarder les films de près pour ne pas être tenté de les prendre de haut »</text:a></text:p>
              <text:p text:style-name="Normal"><text:a xlink:type="simple" xlink:href="https://hal.science/search/index/?q=*&amp;authFullName_s=Serge Chauvin">Serge Chauvin</text:a><text:span>,</text:span><text:a xlink:type="simple" xlink:href="https://hal.science/search/index/?q=*&amp;authFullName_s=Sarah Hatchuel">Sarah Hatchuel</text:a><text:span>,</text:span><text:a xlink:type="simple" xlink:href="https://hal.science/search/index/?q=*&amp;authFullName_s=Sophie Vallas">Sophie Vallas</text:a></text:p>
              <text:p text:style-name="Normal"><text:span>E-rea - Revue électronique d’études sur le monde anglophone</text:span><text:span>, 2018, 16 (1), Grand entretien : Archéologie d’un parcours.<text:s/></text:span><text:a xlink:type="simple" xlink:href="https://dx.doi.org/10.4000/erea.7220">⟨10.4000/erea.7220⟩</text:a></text:p>
              <text:p text:style-name="Normal"><text:span>Article dans une revue</text:span></text:p>
              <text:p text:style-name="Normal"><text:a xlink:type="simple" xlink:href="https://amu.hal.science/hal-01957458v1">hal-01957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96908v1">To build or not to build&amp;quot; : LEGO® Shakespeare™ and the Question of Creativity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Borrowers and Lenders: The Journal of Shakespeare and Appropriation</text:span><text:span>, 2018, XI (2)</text:span></text:p>
              <text:p text:style-name="Normal"><text:span>Article dans une revue</text:span></text:p>
              <text:p text:style-name="Normal"><text:a xlink:type="simple" xlink:href="https://shs.hal.science/halshs-01796908v1">halshs-01796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2441v1">To build or not to build&amp;quot;: LEGO® Shakespeare™ and the Question of Creativity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/text:p>
              <text:p text:style-name="Normal"><text:span>Borrowers and Lenders: The Journal of Shakespeare and Appropriation</text:span><text:span>, 2018, 11 (2), https://borrowers-ojs-azsu.tdl.org/borrowers/article/view/253</text:span></text:p>
              <text:p text:style-name="Normal"><text:span>Article dans une revue</text:span></text:p>
              <text:p text:style-name="Normal"><text:a xlink:type="simple" xlink:href="https://hal.science/hal-02062441v1">hal-0206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39v1">Raoul Walsh, between the Western and the Southern: Pursued (1947), Silver River (1948), Colorado Territory (1949)</text:a></text:p>
              <text:p text:style-name="Normal"><text:a xlink:type="simple" xlink:href="https://hal.science/search/index/?q=*&amp;authFullName_s=Sarah Hatchuel">Sarah Hatchuel</text:a></text:p>
              <text:p text:style-name="Normal"><text:span>Angles: French Perspectives on the Anglophone World</text:span><text:span>, 2018, 7, s.p</text:span></text:p>
              <text:p text:style-name="Normal"><text:span>Article dans une revue</text:span></text:p>
              <text:p text:style-name="Normal"><text:a xlink:type="simple" xlink:href="https://hal.science/hal-03063439v1">hal-0306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3190v1">Roméo et Juliette dans Candy : la scène du balcon entre tradition et subversion</text:a></text:p>
              <text:p text:style-name="Normal"><text:a xlink:type="simple" xlink:href="https://hal.science/search/index/?q=*&amp;authFullName_s=Ronan Ludot Vlasak">Ronan Ludot Vlasak</text:a><text:span>,</text:span><text:a xlink:type="simple" xlink:href="https://hal.science/search/index/?q=*&amp;authFullName_s=Sarah Hatchuel">Sarah Hatchuel</text:a></text:p>
              <text:p text:style-name="Normal"><text:span>Arrêt sur scène / Scene Focus</text:span><text:span>, 2017, 6, pp.49-64</text:span></text:p>
              <text:p text:style-name="Normal"><text:span>Article dans une revue</text:span></text:p>
              <text:p text:style-name="Normal"><text:a xlink:type="simple" xlink:href="https://hal.science/hal-03893190v1">hal-0389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440v1">Le corps des acteurs dans la série LOST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Sarah Hatchuel">Sarah Hatchuel</text:a></text:p>
              <text:p text:style-name="Normal"><text:span>Angles: French Perspectives on the Anglophone World</text:span><text:span>, 2016, 2, s.p</text:span></text:p>
              <text:p text:style-name="Normal"><text:span>Article dans une revue</text:span></text:p>
              <text:p text:style-name="Normal"><text:a xlink:type="simple" xlink:href="https://hal.science/hal-03063440v1">hal-0306344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918v1">Le corps des acteurs dans la série LOST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Sylvaine Bataille">Sylvaine Bataille</text:a></text:p>
              <text:p text:style-name="Normal"><text:span>Angles: French Perspectives on the Anglophone World</text:span><text:span>, 2015, 2,<text:s/></text:span><text:a xlink:type="simple" xlink:href="https://dx.doi.org/10.4000/angles.1893">⟨10.4000/angles.1893⟩</text:a></text:p>
              <text:p text:style-name="Normal"><text:span>Article dans une revue</text:span></text:p>
              <text:p text:style-name="Normal"><text:a xlink:type="simple" xlink:href="https://normandie-univ.hal.science/hal-02330918v1">hal-02330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24v1">Writing the Beginning and the End of a Mobius Strip: Dreams of Starting Anew in TV Series Awake</text:a></text:p>
              <text:p text:style-name="Normal"><text:a xlink:type="simple" xlink:href="https://hal.science/search/index/?q=*&amp;authFullName_s=Sarah Hatchuel">Sarah Hatchuel</text:a></text:p>
              <text:p text:style-name="Normal"><text:span>Groupe de Recherches Anglo-Américaines de Tours</text:span><text:span>, 2014, 15, pp.50-75</text:span></text:p>
              <text:p text:style-name="Normal"><text:span>Article dans une revue</text:span></text:p>
              <text:p text:style-name="Normal"><text:a xlink:type="simple" xlink:href="https://hal.science/hal-03067924v1">hal-03067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616v1">‘O monstrous’ : Claude Barma’s French 1962 TV Othello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Shakespeare on Screen in Francophonia</text:span><text:span>, 2014</text:span></text:p>
              <text:p text:style-name="Normal"><text:span>Article dans une revue</text:span></text:p>
              <text:p text:style-name="Normal"><text:a xlink:type="simple" xlink:href="https://shs.hal.science/halshs-01366616v1">halshs-01366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574v1">Le Macbeth de Claude Barma (1959) : Shakespeare et l'expérience hybride de la 'dramatique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Shakespeare on Screen in Francophonia</text:span><text:span>, 2013</text:span></text:p>
              <text:p text:style-name="Normal"><text:span>Article dans une revue</text:span></text:p>
              <text:p text:style-name="Normal"><text:a xlink:type="simple" xlink:href="https://shs.hal.science/halshs-01382574v1">halshs-01382574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1516853v1">Séries et sociétés, un miroir mondialisé</text:a></text:p>
              <text:p text:style-name="Normal"><text:a xlink:type="simple" xlink:href="https://hal.science/search/index/?q=*&amp;authFullName_s=Ariane Hudelet">Ariane Hudelet</text:a><text:span>,</text:span><text:a xlink:type="simple" xlink:href="https://hal.science/search/index/?q=*&amp;authFullName_s=Sarah Hatchuel">Sarah Hatchuel</text:a><text:span>,</text:span><text:a xlink:type="simple" xlink:href="https://hal.science/search/index/?q=*&amp;authFullName_s=Sylvaine Bataille">Sylvaine Bataille</text:a></text:p>
              <text:p text:style-name="Normal"><text:span>Le Monde. Hors-série</text:span><text:span>, 2013</text:span></text:p>
              <text:p text:style-name="Normal"><text:span>Article dans une revue</text:span></text:p>
              <text:p text:style-name="Normal"><text:a xlink:type="simple" xlink:href="https://u-paris.hal.science/hal-01516853v1">hal-0151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734v1">Le Coup du Parapluie. Macbeth et Columbo à Scotland Yard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TV/Series</text:span><text:span>, 2013, 3, pp.n.c.<text:s/></text:span><text:a xlink:type="simple" xlink:href="https://dx.doi.org/10.4000/tvseries.717">⟨10.4000/tvseries.717⟩</text:a></text:p>
              <text:p text:style-name="Normal"><text:span>Article dans une revue</text:span></text:p>
              <text:p text:style-name="Normal"><text:a xlink:type="simple" xlink:href="https://hal.science/hal-03067734v1">hal-03067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6680v1">Nationalizing Volpone in French Cinema and Television : Mediating Jonson through Molière, Shakespeare and Popular Screen Comedy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Shakespeare Bulletin</text:span><text:span>, 2011, Winter 2011, 29 (4),<text:s/></text:span><text:a xlink:type="simple" xlink:href="https://dx.doi.org/10.1353/shb.2011.0061">⟨10.1353/shb.2011.0061⟩</text:a></text:p>
              <text:p text:style-name="Normal"><text:span>Article dans une revue</text:span></text:p>
              <text:p text:style-name="Normal"><text:a xlink:type="simple" xlink:href="https://shs.hal.science/halshs-01366680v1">halshs-01366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48v1">Préface: Les Séries télévisées, Saison 1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Monica Michlin">Monica Michlin</text:a></text:p>
              <text:p text:style-name="Normal"><text:span>Groupe de Recherches Anglo-Américaines de Tours</text:span><text:span>, 2009, 6, pp.I-V</text:span></text:p>
              <text:p text:style-name="Normal"><text:span>Article dans une revue</text:span></text:p>
              <text:p text:style-name="Normal"><text:a xlink:type="simple" xlink:href="https://hal.science/hal-03067948v1">hal-03067948v1</text:a></text:p>
            </table:table-cell>
          </table:table-row>
        </table:table>
        <text:p text:style-name="P16"/>
        <text:p text:style-name="Heading2"><text:span text:style-name="T6">Ouvrages (21)</text:span></text:p>
        <text:p text:style-name="P18"/>
        <table:table table:name="52aada" table:style-name="52aada">
          <table:table-column table:style-name="52aada.0"/>
          <table:table-row>
            <table:table-cell office:value-type="string">
              <text:p text:style-name="Normal"><text:a xlink:type="simple" xlink:href="https://univ-montpellier3-paul-valery.hal.science/hal-04434189v1">Shakespeare on Screen: Romeo and Juliet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text:span>,</text:span><text:a xlink:type="simple" xlink:href="https://hal.science/search/index/?q=*&amp;authFullName_s=Victoria Bladen">Victoria Bladen</text:a></text:p>
              <text:p text:style-name="Normal"><text:span>Cambridge University Press. , https://www.cambridge.org/fr/universitypress/subjects/literature/renaissance-and-early-modern-literature/shakespeare-screen-romeo-and-juliet?format=HB, 2023, 9781009200950</text:span></text:p>
              <text:p text:style-name="Normal"><text:span>Ouvrages</text:span></text:p>
              <text:p text:style-name="Normal"><text:a xlink:type="simple" xlink:href="https://univ-montpellier3-paul-valery.hal.science/hal-04434189v1">hal-0443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864v1">L’Écran shakespearien: adaptation, citation, modèle</text:a></text:p>
              <text:p text:style-name="Normal"><text:a xlink:type="simple" xlink:href="https://hal.science/search/index/?q=*&amp;authFullName_s=Sarah Hatchuel">Sarah Hatchuel</text:a></text:p>
              <text:p text:style-name="Normal"><text:span>Rouge Profond. , 2022</text:span></text:p>
              <text:p text:style-name="Normal"><text:span>Ouvrages</text:span></text:p>
              <text:p text:style-name="Normal"><text:a xlink:type="simple" xlink:href="https://hal.science/hal-04419864v1">hal-0441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708v1">Hamlet (Laurence Olivier, 1948): Le film d’un réalisateur qui savait se décider</text:a></text:p>
              <text:p text:style-name="Normal"><text:a xlink:type="simple" xlink:href="https://hal.science/search/index/?q=*&amp;authFullName_s=Sarah Hatchuel">Sarah Hatchuel</text:a></text:p>
              <text:p text:style-name="Normal"><text:span>Rimini, 2022</text:span></text:p>
              <text:p text:style-name="Normal"><text:span>Ouvrages</text:span></text:p>
              <text:p text:style-name="Normal"><text:a xlink:type="simple" xlink:href="https://hal.science/hal-04434708v1">hal-044347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45816v1">The Merchant of Venice: A Critical Reader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The Arden Shakespeare, 320 p., 2020, Arden Early Modern Drama Guides, Lisa Hopkins; Andrew Hiscock, 9781350082298</text:span></text:p>
              <text:p text:style-name="Normal"><text:span>Ouvrages</text:span></text:p>
              <text:p text:style-name="Normal"><text:a xlink:type="simple" xlink:href="https://shs.hal.science/halshs-03045816v1">halshs-03045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506v1">Shakespeare on Screen: King Lear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text:span>,</text:span><text:a xlink:type="simple" xlink:href="https://hal.science/search/index/?q=*&amp;authFullName_s=Victoria Bladen">Victoria Bladen</text:a></text:p>
              <text:p text:style-name="Normal"><text:span>Cambridge University Press, 254 p., 2019</text:span></text:p>
              <text:p text:style-name="Normal"><text:span>Ouvrages</text:span></text:p>
              <text:p text:style-name="Normal"><text:a xlink:type="simple" xlink:href="https://hal.science/hal-02289506v1">hal-02289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59v1">Twin Peaks : Mark frost et david Lynch : à l'intérieur du rêve</text:a></text:p>
              <text:p text:style-name="Normal"><text:a xlink:type="simple" xlink:href="https://hal.science/search/index/?q=*&amp;authFullName_s=Sarah Hatchuel">Sarah Hatchuel</text:a></text:p>
              <text:p text:style-name="Normal"><text:span>Le Bord de l'eau, 235 p., 2019</text:span></text:p>
              <text:p text:style-name="Normal"><text:span>Ouvrages</text:span></text:p>
              <text:p text:style-name="Normal"><text:a xlink:type="simple" xlink:href="https://hal.science/hal-03051359v1">hal-0305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446v1">The Leftovers: Le Troisième côté du miroir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Pacôme Thiellement">Pacôme Thiellement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883446v1">hal-0388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43v1">Goldorak : l'aventure continue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Marie Pruvost-Delaspre">Marie Pruvost-Delaspre</text:a></text:p>
              <text:p text:style-name="Normal"><text:span>Presses universitaires François-Rabelais, 228 p., 2018</text:span></text:p>
              <text:p text:style-name="Normal"><text:span>Ouvrages</text:span></text:p>
              <text:p text:style-name="Normal"><text:a xlink:type="simple" xlink:href="https://hal.science/hal-03051343v1">hal-03051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21595v1">Shakespeare on screen : The Tempest and Late Romances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Cambridge University Press, pp.311, 2017, 978-1-107-11350-3</text:span></text:p>
              <text:p text:style-name="Normal"><text:span>Ouvrages</text:span></text:p>
              <text:p text:style-name="Normal"><text:a xlink:type="simple" xlink:href="https://shs.hal.science/halshs-01521595v1">halshs-0152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548v1">Rêves et séries télévisées américaines : la fabrique d'autres mondes</text:a></text:p>
              <text:p text:style-name="Normal"><text:a xlink:type="simple" xlink:href="https://hal.science/search/index/?q=*&amp;authFullName_s=Sarah Hatchuel">Sarah Hatchuel</text:a></text:p>
              <text:p text:style-name="Normal"><text:span>Rouge Profond. Rouge profond, 301 p., 2015</text:span></text:p>
              <text:p text:style-name="Normal"><text:span>Ouvrages</text:span></text:p>
              <text:p text:style-name="Normal"><text:a xlink:type="simple" xlink:href="https://hal.science/hal-03050548v1">hal-03050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692v1">Shakespeare on screen : Othello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Cambridge university press, 2015, 9781107109735</text:span></text:p>
              <text:p text:style-name="Normal"><text:span>Ouvrages</text:span></text:p>
              <text:p text:style-name="Normal"><text:a xlink:type="simple" xlink:href="https://shs.hal.science/halshs-01362692v1">halshs-013626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817v1">Shakespeare on screen : Macbeth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text:span>,</text:span><text:a xlink:type="simple" xlink:href="https://hal.science/search/index/?q=*&amp;authFullName_s=Victoria Bladen">Victoria Bladen</text:a></text:p>
              <text:p text:style-name="Normal"><text:span>Presses universitaires de Rouen et du Havre, 539 p., 2013, 979-10-240-0038-1</text:span></text:p>
              <text:p text:style-name="Normal"><text:span>Ouvrages</text:span></text:p>
              <text:p text:style-name="Normal"><text:a xlink:type="simple" xlink:href="https://shs.hal.science/halshs-01362817v1">halshs-01362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409v1">Lost: Fiction vitale</text:a></text:p>
              <text:p text:style-name="Normal"><text:a xlink:type="simple" xlink:href="https://hal.science/search/index/?q=*&amp;authFullName_s=Sarah Hatchuel">Sarah Hatchuel</text:a></text:p>
              <text:p text:style-name="Normal"><text:span>2013</text:span></text:p>
              <text:p text:style-name="Normal"><text:span>Ouvrages</text:span></text:p>
              <text:p text:style-name="Normal"><text:a xlink:type="simple" xlink:href="https://hal.science/hal-03883409v1">hal-03883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926v1">Shakespeare on screen : Hamlet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Presses universitaires de Rouen et du Havre, 550 p., 2011, 978-2-87775-511-5</text:span></text:p>
              <text:p text:style-name="Normal"><text:span>Ouvrages</text:span></text:p>
              <text:p text:style-name="Normal"><text:a xlink:type="simple" xlink:href="https://shs.hal.science/halshs-01362926v1">halshs-01362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412v1">Shakespeare and the Cleopatra/Caesar Intertext: Sequel, Conflation, Remake</text:a></text:p>
              <text:p text:style-name="Normal"><text:a xlink:type="simple" xlink:href="https://hal.science/search/index/?q=*&amp;authFullName_s=Sarah Hatchuel">Sarah Hatchuel</text:a></text:p>
              <text:p text:style-name="Normal"><text:span>Fairleigh Dickinson University Press, 2011</text:span></text:p>
              <text:p text:style-name="Normal"><text:span>Ouvrages</text:span></text:p>
              <text:p text:style-name="Normal"><text:a xlink:type="simple" xlink:href="https://hal.science/hal-03883412v1">hal-038834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3883v1">Shakespeare on screen : The Roman plays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Presses universitaires de Rouen et du Havre, 391 p., 2009, 978-2-87775-478-1</text:span></text:p>
              <text:p text:style-name="Normal"><text:span>Ouvrages</text:span></text:p>
              <text:p text:style-name="Normal"><text:a xlink:type="simple" xlink:href="https://shs.hal.science/halshs-01363883v1">halshs-013638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435v1">Shakespeare on screen : The Henriad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Presses universitaires de Rouen et du Havre, 358 p., 2008, 978-2-87775-454-5</text:span></text:p>
              <text:p text:style-name="Normal"><text:span>Ouvrages</text:span></text:p>
              <text:p text:style-name="Normal"><text:a xlink:type="simple" xlink:href="https://shs.hal.science/halshs-01245435v1">halshs-012454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404v1">Shakespeare on screen : Television Shakespeare : essays in honour of Michèle Willems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Publications des Universités de Rouen et du Havre, 315 p., 2008, 978-287775-450-7</text:span></text:p>
              <text:p text:style-name="Normal"><text:span>Ouvrages</text:span></text:p>
              <text:p text:style-name="Normal"><text:a xlink:type="simple" xlink:href="https://shs.hal.science/halshs-01245404v1">halshs-01245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5437v1">Shakespeare on screen : Richard III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Presses universitaires de Rouen et du Havre, 333 p., 2005, 2-87775-389-1</text:span></text:p>
              <text:p text:style-name="Normal"><text:span>Ouvrages</text:span></text:p>
              <text:p text:style-name="Normal"><text:a xlink:type="simple" xlink:href="https://shs.hal.science/halshs-01245437v1">halshs-01245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8437v1">Shakespeare, from Stage to Screen</text:a></text:p>
              <text:p text:style-name="Normal"><text:a xlink:type="simple" xlink:href="https://hal.science/search/index/?q=*&amp;authFullName_s=Sarah Hatchuel">Sarah Hatchuel</text:a></text:p>
              <text:p text:style-name="Normal"><text:span>Cambridge University Press, 2004,<text:s/></text:span><text:a xlink:type="simple" xlink:href="https://dx.doi.org/10.1017/CBO9780511483615">⟨10.1017/CBO9780511483615⟩</text:a></text:p>
              <text:p text:style-name="Normal"><text:span>Ouvrages</text:span></text:p>
              <text:p text:style-name="Normal"><text:a xlink:type="simple" xlink:href="https://hal.science/hal-03878437v1">hal-03878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3913v1">Shakespeare on screen : A midsummer night's dream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Presses universitaires de Rouen et du Havre, 2004, 978-2-87775-364-7</text:span></text:p>
              <text:p text:style-name="Normal"><text:span>Ouvrages</text:span></text:p>
              <text:p text:style-name="Normal"><text:a xlink:type="simple" xlink:href="https://shs.hal.science/halshs-01363913v1">halshs-01363913v1</text:a></text:p>
            </table:table-cell>
          </table:table-row>
        </table:table>
        <text:p text:style-name="P19"/>
        <text:p text:style-name="Heading2"><text:span text:style-name="T7">Notice d’encyclopédie ou de dictionnaire (5)</text:span></text:p>
        <text:p text:style-name="P21"/>
        <table:table table:name="609dcb" table:style-name="609dcb">
          <table:table-column table:style-name="609dcb.0"/>
          <table:table-row>
            <table:table-cell office:value-type="string">
              <text:p text:style-name="Normal"><text:a xlink:type="simple" xlink:href="https://normandie-univ.hal.science/hal-02334742v1">Breaking Bad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Sarah Hatchuel">Sarah Hatchuel</text:a><text:span>,</text:span><text:a xlink:type="simple" xlink:href="https://hal.science/search/index/?q=*&amp;authFullName_s=Anaïs Pauchet">Anaïs Pauchet</text:a></text:p>
              <text:p text:style-name="Normal"><text:span>The Stanford Global Shakespeare Encyclopedia</text:span><text:span>, 2020</text:span></text:p>
              <text:p text:style-name="Normal"><text:span>Notice d’encyclopédie ou de dictionnaire</text:span></text:p>
              <text:p text:style-name="Normal"><text:a xlink:type="simple" xlink:href="https://normandie-univ.hal.science/hal-02334742v1">hal-023347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744v1">Rome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Anaïs Pauchet">Anaïs Pauchet</text:a><text:span>,</text:span><text:a xlink:type="simple" xlink:href="https://hal.science/search/index/?q=*&amp;authFullName_s=Sarah Hatchuel">Sarah Hatchuel</text:a></text:p>
              <text:p text:style-name="Normal"><text:span>The Stanford Global Shakespeare Encyclopedia</text:span><text:span>, 2020</text:span></text:p>
              <text:p text:style-name="Normal"><text:span>Notice d’encyclopédie ou de dictionnaire</text:span></text:p>
              <text:p text:style-name="Normal"><text:a xlink:type="simple" xlink:href="https://normandie-univ.hal.science/hal-02334744v1">hal-023347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743v1">Sons of Anarchy</text:a></text:p>
              <text:p text:style-name="Normal"><text:a xlink:type="simple" xlink:href="https://hal.science/search/index/?q=*&amp;authFullName_s=Anaïs Pauchet">Anaïs Pauchet</text:a><text:span>,</text:span><text:a xlink:type="simple" xlink:href="https://hal.science/search/index/?q=*&amp;authFullName_s=Sylvaine Bataille">Sylvaine Bataille</text:a><text:span>,</text:span><text:a xlink:type="simple" xlink:href="https://hal.science/search/index/?q=*&amp;authFullName_s=Sarah Hatchuel">Sarah Hatchuel</text:a></text:p>
              <text:p text:style-name="Normal"><text:span>The Stanford Global Shakespeare Encyclopedia</text:span><text:span>, 2020</text:span></text:p>
              <text:p text:style-name="Normal"><text:span>Notice d’encyclopédie ou de dictionnaire</text:span></text:p>
              <text:p text:style-name="Normal"><text:a xlink:type="simple" xlink:href="https://normandie-univ.hal.science/hal-02334743v1">hal-023347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741v1">House of Cards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Sylvaine Bataille">Sylvaine Bataille</text:a><text:span>,</text:span><text:a xlink:type="simple" xlink:href="https://hal.science/search/index/?q=*&amp;authFullName_s=Anaïs Pauchet">Anaïs Pauchet</text:a></text:p>
              <text:p text:style-name="Normal"><text:span>The Stanford Global Shakespeare Encyclopedia</text:span><text:span>, 2020</text:span></text:p>
              <text:p text:style-name="Normal"><text:span>Notice d’encyclopédie ou de dictionnaire</text:span></text:p>
              <text:p text:style-name="Normal"><text:a xlink:type="simple" xlink:href="https://normandie-univ.hal.science/hal-02334741v1">hal-023347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635v1">Game of Thrones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Sarah Hatchuel">Sarah Hatchuel</text:a><text:span>,</text:span><text:a xlink:type="simple" xlink:href="https://hal.science/search/index/?q=*&amp;authFullName_s=Anaïs Pauchet">Anaïs Pauchet</text:a></text:p>
              <text:p text:style-name="Normal"><text:span>The Stanford Global Shakespeare Encyclopedia</text:span><text:span>, 2020</text:span></text:p>
              <text:p text:style-name="Normal"><text:span>Notice d’encyclopédie ou de dictionnaire</text:span></text:p>
              <text:p text:style-name="Normal"><text:a xlink:type="simple" xlink:href="https://normandie-univ.hal.science/hal-02334635v1">hal-02334635v1</text:a></text:p>
            </table:table-cell>
          </table:table-row>
        </table:table>
        <text:p text:style-name="P22"/>
        <text:p text:style-name="Heading2"><text:span text:style-name="T8">Autre publication scientifique (3)</text:span></text:p>
        <text:p text:style-name="P24"/>
        <table:table table:name="073b67" table:style-name="073b67">
          <table:table-column table:style-name="073b67.0"/>
          <table:table-row>
            <table:table-cell office:value-type="string">
              <text:p text:style-name="Normal"><text:a xlink:type="simple" xlink:href="https://univ-montpellier3-paul-valery.hal.science/hal-03138978v1">Entretien en bonus du DVD Antoine et Cléopâtre (réal. Charlton Heston, 1972)</text:a></text:p>
              <text:p text:style-name="Normal"><text:a xlink:type="simple" xlink:href="https://hal.science/search/index/?q=*&amp;authFullName_s=Sarah Hatchuel">Sarah Hatchuel</text:a></text:p>
              <text:p text:style-name="Normal"><text:span>DVD Antoine et Cléopâtre (réal. Charlton Heston, 1972), Rimini Editions</text:span><text:span>, 2020</text:span></text:p>
              <text:p text:style-name="Normal"><text:span>Autre publication scientifique</text:span></text:p>
              <text:p text:style-name="Normal"><text:a xlink:type="simple" xlink:href="https://univ-montpellier3-paul-valery.hal.science/hal-03138978v1">hal-031389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442v1">Les mondes d’Overmyer, compte-rendu de la conversation avec Eric Overmyer au Festival de Deauville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Florence Cabaret">Florence Cabaret</text:a><text:span>,</text:span><text:a xlink:type="simple" xlink:href="https://hal.science/search/index/?q=*&amp;authFullName_s=Sarah Hatchuel">Sarah Hatchuel</text:a><text:span>,</text:span><text:a xlink:type="simple" xlink:href="https://hal.science/search/index/?q=*&amp;authFullName_s=Monica Michlin">Monica Michlin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normandie-univ.hal.science/hal-02334442v1">hal-023344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444v1">Compte rendu de la Table ronde Deauville – Saison 5 : « L’adaptation ou l’art de se réinventer »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Florence Cabaret">Florence Cabaret</text:a><text:span>,</text:span><text:a xlink:type="simple" xlink:href="https://hal.science/search/index/?q=*&amp;authFullName_s=Sarah Hatchuel">Sarah Hatchuel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normandie-univ.hal.science/hal-02334444v1">hal-02334444v1</text:a></text:p>
            </table:table-cell>
          </table:table-row>
        </table:table>
        <text:p text:style-name="P25"/>
        <text:p text:style-name="Heading2"><text:span text:style-name="T9">Vidéo (2)</text:span></text:p>
        <text:p text:style-name="P27"/>
        <table:table table:name="7831a7" table:style-name="7831a7">
          <table:table-column table:style-name="7831a7.0"/>
          <table:table-row>
            <table:table-cell office:value-type="string">
              <text:p text:style-name="Normal"><text:a xlink:type="simple" xlink:href="https://hal.science/hal-03077489v1">Interview en bonus du DVD Jules César (Stuart Burge, 1970)</text:a></text:p>
              <text:p text:style-name="Normal"><text:a xlink:type="simple" xlink:href="https://hal.science/search/index/?q=*&amp;authFullName_s=Sarah Hatchuel">Sarah Hatchuel</text:a></text:p>
              <text:p text:style-name="Normal"><text:span>2019</text:span></text:p>
              <text:p text:style-name="Normal"><text:span>Vidéo</text:span></text:p>
              <text:p text:style-name="Normal"><text:a xlink:type="simple" xlink:href="https://hal.science/hal-03077489v1">hal-03077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454v1">Interview en supplément du DVD Beaucoup de bruit pour rien</text:a></text:p>
              <text:p text:style-name="Normal"><text:a xlink:type="simple" xlink:href="https://hal.science/search/index/?q=*&amp;authFullName_s=Sarah Hatchuel">Sarah Hatchuel</text:a></text:p>
              <text:p text:style-name="Normal"><text:span>2014</text:span></text:p>
              <text:p text:style-name="Normal"><text:span>Vidéo</text:span></text:p>
              <text:p text:style-name="Normal"><text:a xlink:type="simple" xlink:href="https://hal.science/hal-03077454v1">hal-03077454v1</text:a></text:p>
            </table:table-cell>
          </table:table-row>
        </table:table>
        <text:p text:style-name="P28"/>
        <text:p text:style-name="Heading2"><text:span text:style-name="T10">Communication dans un congrès (7)</text:span></text:p>
        <text:p text:style-name="P30"/>
        <table:table table:name="a6f0af" table:style-name="a6f0af">
          <table:table-column table:style-name="a6f0af.0"/>
          <table:table-row>
            <table:table-cell office:value-type="string">
              <text:p text:style-name="Normal"><text:a xlink:type="simple" xlink:href="https://hal.science/hal-03077458v1">Table ronde &amp;quot;Les minorités dans les séries à l'ère de Trump</text:a></text:p>
              <text:p text:style-name="Normal"><text:a xlink:type="simple" xlink:href="https://hal.science/search/index/?q=*&amp;authFullName_s=Monica Michlin">Monica Michlin</text:a><text:span>,</text:span><text:a xlink:type="simple" xlink:href="https://hal.science/search/index/?q=*&amp;authFullName_s=Anne Cremieux">Anne Cremieux</text:a><text:span>,</text:span><text:a xlink:type="simple" xlink:href="https://hal.science/search/index/?q=*&amp;authFullName_s=Sébastien Lefait">Sébastien Lefait</text:a><text:span>,</text:span><text:a xlink:type="simple" xlink:href="https://hal.science/search/index/?q=*&amp;authFullName_s=Sarah Hatchuel">Sarah Hatchuel</text:a><text:span>,</text:span><text:a xlink:type="simple" xlink:href="https://hal.science/search/index/?q=*&amp;authFullName_s=Ronan Ludot-Vlasak">Ronan Ludot-Vlasak</text:a></text:p>
              <text:p text:style-name="Normal"><text:span>"Les minorités dans les séries à l'ère de la présidence Trump"</text:span><text:span>, Apr 2018, Lille, France</text:span></text:p>
              <text:p text:style-name="Normal"><text:span>Communication dans un congrès</text:span></text:p>
              <text:p text:style-name="Normal"><text:a xlink:type="simple" xlink:href="https://hal.science/hal-03077458v1">hal-0307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6275v1">Shakespeare as the other's language in films and TV Shows</text:a></text:p>
              <text:p text:style-name="Normal"><text:a xlink:type="simple" xlink:href="https://hal.science/search/index/?q=*&amp;authFullName_s=Sarah Hatchuel">Sarah Hatchuel</text:a></text:p>
              <text:p text:style-name="Normal"><text:span>Colloque international "Scenes in the other's language", University of Georgia, Université Paul-Valéry, Athens, 1-3 novembre 2018</text:span><text:span>, 2018, Athens, United States</text:span></text:p>
              <text:p text:style-name="Normal"><text:span>Communication dans un congrès</text:span></text:p>
              <text:p text:style-name="Normal"><text:a xlink:type="simple" xlink:href="https://hal.science/hal-03076275v1">hal-03076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456v1">Quand Shakespeare fait son cinéma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/text:p>
              <text:p text:style-name="Normal"><text:span>Quand Shakespeare fait son cinéma</text:span><text:span>, 2016, Saint-Omer, France</text:span></text:p>
              <text:p text:style-name="Normal"><text:span>Communication dans un congrès</text:span></text:p>
              <text:p text:style-name="Normal"><text:a xlink:type="simple" xlink:href="https://hal.science/hal-03077456v1">hal-03077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457v1">Conférence-débat au cinéma Diagonal (Montpellier) pour le film Macbeth de Justin Kurzel</text:a></text:p>
              <text:p text:style-name="Normal"><text:a xlink:type="simple" xlink:href="https://hal.science/search/index/?q=*&amp;authFullName_s=Sarah Hatchuel">Sarah Hatchuel</text:a><text:span>,</text:span><text:a xlink:type="simple" xlink:href="https://hal.science/search/index/?q=*&amp;authFullName_s=Nathalie Vienne-Guerrin">Nathalie Vienne-Guerrin</text:a></text:p>
              <text:p text:style-name="Normal"><text:span>Conférence-débat au cinéma Diagonal (Montpellier) pour le film Macbeth de Justin Kurzel</text:span><text:span>, 2015, Montpellier, France</text:span></text:p>
              <text:p text:style-name="Normal"><text:span>Communication dans un congrès</text:span></text:p>
              <text:p text:style-name="Normal"><text:a xlink:type="simple" xlink:href="https://hal.science/hal-03077457v1">hal-030774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4455v1">Tour d’horizon : la recherche actuelle sur les séries télévisées</text:a></text:p>
              <text:p text:style-name="Normal"><text:a xlink:type="simple" xlink:href="https://hal.science/search/index/?q=*&amp;authFullName_s=Sylvaine Bataille">Sylvaine Bataille</text:a><text:span>,</text:span><text:a xlink:type="simple" xlink:href="https://hal.science/search/index/?q=*&amp;authFullName_s=Sarah Hatchuel">Sarah Hatchuel</text:a></text:p>
              <text:p text:style-name="Normal"><text:span>Journée de Formation Séries Télévisées destinée aux enseignants du second degré</text:span><text:span>, 2015, Rouen, France</text:span></text:p>
              <text:p text:style-name="Normal"><text:span>Communication dans un congrès</text:span></text:p>
              <text:p text:style-name="Normal"><text:a xlink:type="simple" xlink:href="https://normandie-univ.hal.science/hal-02334455v1">hal-02334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005v1">Smile : Michael Jackson et l'appropriation de Charlot</text:a></text:p>
              <text:p text:style-name="Normal"><text:a xlink:type="simple" xlink:href="https://hal.science/search/index/?q=*&amp;authFullName_s=Sarah Hatchuel">Sarah Hatchuel</text:a></text:p>
              <text:p text:style-name="Normal"><text:span>Colloque international "La figure de Charlot et ses avatars dans la littérature, le cinéma et les autres arts des XXe et XXIe siècles", Université d'Angers, Angers, 10-12 avril 2014</text:span><text:span>, 2015, Angers, France. pp.175-188</text:span></text:p>
              <text:p text:style-name="Normal"><text:span>Communication dans un congrès</text:span></text:p>
              <text:p text:style-name="Normal"><text:a xlink:type="simple" xlink:href="https://hal.science/hal-03070005v1">hal-03070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606v1">Is this an umbrella which I see before me ?&amp;quot;: Columbo goes to Scotland Yard</text:a></text:p>
              <text:p text:style-name="Normal"><text:a xlink:type="simple" xlink:href="https://hal.science/search/index/?q=*&amp;authFullName_s=Nathalie Vienne-Guerrin">Nathalie Vienne-Guerrin</text:a><text:span>,</text:span><text:a xlink:type="simple" xlink:href="https://hal.science/search/index/?q=*&amp;authFullName_s=Sarah Hatchuel">Sarah Hatchuel</text:a></text:p>
              <text:p text:style-name="Normal"><text:span>World Shakespeare Congress, Séminaire Shakespeare on the International Screen: Macbeth, Prague, 17-22 juillet 2011</text:span><text:span>, 2013, Prague, Czech Republic. pp.397-409</text:span></text:p>
              <text:p text:style-name="Normal"><text:span>Communication dans un congrès</text:span></text:p>
              <text:p text:style-name="Normal"><text:a xlink:type="simple" xlink:href="https://hal.science/hal-03069606v1">hal-03069606v1</text:a></text:p>
            </table:table-cell>
          </table:table-row>
        </table:table>
        <text:p text:style-name="P31"/>
        <text:p text:style-name="Heading2"><text:span text:style-name="T11">Son (1)</text:span></text:p>
        <text:p text:style-name="P33"/>
        <table:table table:name="56e8cc" table:style-name="56e8cc">
          <table:table-column table:style-name="56e8cc.0"/>
          <table:table-row>
            <table:table-cell office:value-type="string">
              <text:p text:style-name="Normal"><text:a xlink:type="simple" xlink:href="https://hal.science/hal-03077455v1">Entretien radio : Séries télévisées - Six Feet Under (2/2)</text:a></text:p>
              <text:p text:style-name="Normal"><text:a xlink:type="simple" xlink:href="https://hal.science/search/index/?q=*&amp;authFullName_s=Sarah Hatchuel">Sarah Hatchuel</text:a></text:p>
              <text:p text:style-name="Normal"><text:span>2018</text:span></text:p>
              <text:p text:style-name="Normal"><text:span>Son</text:span></text:p>
              <text:p text:style-name="Normal"><text:a xlink:type="simple" xlink:href="https://hal.science/hal-03077455v1">hal-030774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Hatchuel</dc:title>
    <dc:subject/>
    <dc:description>CV</dc:description>
    <dc:creator/>
    <dc:date>2026-05-10T15:05:42.000</dc:date>
    <meta:generator>PHPWord</meta:generator>
    <meta:initial-creator>CCSD</meta:initial-creator>
    <meta:creation-date>2026-05-10T15:05:42.000</meta:creation-date>
    <meta:keyword/>
    <meta:user-defined meta:name="Category"/>
    <meta:user-defined meta:name="Company"/>
    <meta:user-defined meta:name="Manager"/>
  </office:meta>
</office:document-meta>
</file>