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082c" style:family="table">
      <style:table-properties style:rel-width="100" table:align="center"/>
    </style:style>
    <style:style style:name="2f082c.0" style:family="table-column">
      <style:table-column-properties style:column-width="0.00cm"/>
    </style:style>
    <style:style style:name="458876" style:family="table">
      <style:table-properties style:rel-width="100" table:align="center"/>
    </style:style>
    <style:style style:name="458876.0" style:family="table-column">
      <style:table-column-properties style:column-width="0.00cm"/>
    </style:style>
    <style:style style:name="685cfd" style:family="table">
      <style:table-properties style:rel-width="100" table:align="center"/>
    </style:style>
    <style:style style:name="685cfd.0" style:family="table-column">
      <style:table-column-properties style:column-width="0.00cm"/>
    </style:style>
    <style:style style:name="33d91e" style:family="table">
      <style:table-properties style:rel-width="100" table:align="center"/>
    </style:style>
    <style:style style:name="33d91e.0" style:family="table-column">
      <style:table-column-properties style:column-width="0.00cm"/>
    </style:style>
    <style:style style:name="7aced7" style:family="table">
      <style:table-properties style:rel-width="100" table:align="center"/>
    </style:style>
    <style:style style:name="7ace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HU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y &amp;quot;Farm to Fork&amp;quot; journey: pratiques, études et recherche=&amp;gt; Je suis docteure en écologie et chercheure en économie agricole. Avant ça j'ai été ouvrière agricole, commis de cuisine et diététicienne-nutritionniste.=&amp;gt; Depuis que j'ai l'âge de travailler, toutes mes expériences professionnelles, puis toutes mes études et maintenant mes recherches se focalisent sur notre alimentation, de sa production à sa consommation.=&amp;gt; J'allie mes expériences de terrain et mes connaissances en écologie pour étudier les mécanismes économiques inhérents à nos systèmes alimentaires et développer des outils nécessaires à l'implémentation de politiques publiques pour la transition de ces systèm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Rapport (4)</text:span></text:p>
        <text:p text:style-name="P13"/>
        <table:table table:name="2f082c" table:style-name="2f082c">
          <table:table-column table:style-name="2f082c.0"/>
          <table:table-row>
            <table:table-cell office:value-type="string">
              <text:p text:style-name="Normal"><text:a xlink:type="simple" xlink:href="https://hal.inrae.fr/hal-05110171v2">Agriculture, aquaculture et pêche : impacts des modes de production labellisés sur la biodiversité. Résumé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10171v2">hal-0511017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366v3">Agriculture, aquaculture and fishing: impact of food standards on biodiversity. Summary of the scientific report of the study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366v3">hal-0512636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327v1">Agriculture, aquaculture et pêche : impacts des modes de production labellisés sur la biodiversité. Synthèse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8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327v1">hal-0512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887v1">Agriculture, aquaculture et pêche : impacts des modes de production labellisés sur la biodiversité.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Valentin Bellassen">Valentin Bellassen</text:a><text:span>et al.</text:span></text:p>
              <text:p text:style-name="Normal"><text:span>INRAE; Ifremer. 2025, 58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43887v1">hal-05143887v1</text:a></text:p>
            </table:table-cell>
          </table:table-row>
        </table:table>
        <text:p text:style-name="P14"/>
        <text:p text:style-name="Heading2"><text:span text:style-name="T6">Article dans une revue (4)</text:span></text:p>
        <text:p text:style-name="P16"/>
        <table:table table:name="458876" table:style-name="458876">
          <table:table-column table:style-name="458876.0"/>
          <table:table-row>
            <table:table-cell office:value-type="string">
              <text:p text:style-name="Normal"><text:a xlink:type="simple" xlink:href="https://hal.science/hal-05053988v1">Insights into the biotic factors driving the outcome of coalescence events between soil bacterial communities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rnaud Mounier">Arnaud Mounier</text:a><text:span>et al.</text:span></text:p>
              <text:p text:style-name="Normal"><text:span>ISME Communications</text:span><text:span>, 2025, 5 (1),<text:s/></text:span><text:a xlink:type="simple" xlink:href="https://dx.doi.org/10.1093/ismeco/ycaf048">⟨10.1093/ismeco/ycaf048⟩</text:a></text:p>
              <text:p text:style-name="Normal"><text:span>Article dans une revue</text:span></text:p>
              <text:p text:style-name="Normal"><text:a xlink:type="simple" xlink:href="https://hal.science/hal-05053988v1">hal-05053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5024v1">Manipulating the physical distance between cells during soil colonization reveals the importance of biotic interactions in microbial community assembly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Sarah Huet">Sarah Huet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Environmental Microbiome</text:span><text:span>, 2024, 19,<text:s/></text:span><text:a xlink:type="simple" xlink:href="https://dx.doi.org/10.1186/s40793-024-00559-4">⟨10.1186/s40793-024-00559-4⟩</text:a></text:p>
              <text:p text:style-name="Normal"><text:span>Article dans une revue</text:span></text:p>
              <text:p text:style-name="Normal"><text:a xlink:type="simple" xlink:href="https://hal.inrae.fr/hal-04625024v1">hal-04625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313v1">Experimental community coalescence sheds light on microbial interactions in soil and restores impaired functions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rnaud Mounier">Arnaud Mounier</text:a><text:span>et al.</text:span></text:p>
              <text:p text:style-name="Normal"><text:span>Microbiome</text:span><text:span>, 2023, 11, pp.art. 42.<text:s/></text:span><text:a xlink:type="simple" xlink:href="https://dx.doi.org/10.1186/s40168-023-01480-7">⟨10.1186/s40168-023-01480-7⟩</text:a></text:p>
              <text:p text:style-name="Normal"><text:span>Article dans une revue</text:span></text:p>
              <text:p text:style-name="Normal"><text:a xlink:type="simple" xlink:href="https://hal.inrae.fr/hal-04019313v1">hal-0401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881v1">Populations of the Parasitic Plant Phelipanche ramosa Influence Their Seed Microbiota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Erwan Delage">Erwan Delage</text:a><text:span>,</text:span><text:a xlink:type="simple" xlink:href="https://hal.science/search/index/?q=*&amp;authFullName_s=Sabine Delgrange">Sabine Delgrange</text:a><text:span>,</text:span><text:a xlink:type="simple" xlink:href="https://hal.science/search/index/?q=*&amp;authFullName_s=Coralie Marais">Coralie Marais</text:a><text:span>et al.</text:span></text:p>
              <text:p text:style-name="Normal"><text:span>Frontiers in Plant Science</text:span><text:span>, 2020, 11, pp.article 1075.<text:s/></text:span><text:a xlink:type="simple" xlink:href="https://dx.doi.org/10.3389/fpls.2020.01075">⟨10.3389/fpls.2020.01075⟩</text:a></text:p>
              <text:p text:style-name="Normal"><text:span>Article dans une revue</text:span></text:p>
              <text:p text:style-name="Normal"><text:a xlink:type="simple" xlink:href="https://hal.science/hal-03597881v1">hal-03597881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685cfd" table:style-name="685cfd">
          <table:table-column table:style-name="685cfd.0"/>
          <table:table-row>
            <table:table-cell office:value-type="string">
              <text:p text:style-name="Normal"><text:a xlink:type="simple" xlink:href="https://hal.inrae.fr/hal-03714331v1">Experimental community coalescence sheds light on microbial interactions in soil and restores impaired functions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rnaud Mounier">Arnaud Mounier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4331v1">hal-03714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1851v1">Experimental community coalescence sheds light on microbial interactions in soil and restores impaired functions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rnaud Mounier">Arnaud Mounier</text:a><text:span>et al.</text:span></text:p>
              <text:p text:style-name="Normal"><text:span>18th International Symposium on Microbial Ecology</text:span><text:span>, ISME, Aug 2022, Lausanne, Switzerland</text:span></text:p>
              <text:p text:style-name="Normal"><text:span>Communication dans un congrès</text:span></text:p>
              <text:p text:style-name="Normal"><text:a xlink:type="simple" xlink:href="https://hal.inrae.fr/hal-05021851v1">hal-0502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019v1">Deciphering biotic interactions and their role in soil microbial community assembly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D. Bru">David D. Bru</text:a><text:span>et al.</text:span></text:p>
              <text:p text:style-name="Normal"><text:span>Journée des doctorants UMR Agroécologie</text:span><text:span>, Apr 2021, Virtuel, France</text:span></text:p>
              <text:p text:style-name="Normal"><text:span>Communication dans un congrès</text:span></text:p>
              <text:p text:style-name="Normal"><text:a xlink:type="simple" xlink:href="https://hal.inrae.fr/hal-03320019v1">hal-0332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209v1">Les communautés de bactéries des sols. De réseaux plantes / pollinisateurs.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Audrey Labonte,">Audrey Labonte,</text:a></text:p>
              <text:p text:style-name="Normal"><text:span>Des chercheurs dans les bois, Dans le cadre de l'Expérimentarium</text:span><text:span>, Sep 2021, St Brisson, France</text:span></text:p>
              <text:p text:style-name="Normal"><text:span>Communication dans un congrès</text:span></text:p>
              <text:p text:style-name="Normal"><text:a xlink:type="simple" xlink:href="https://hal.inrae.fr/hal-03544209v1">hal-03544209v1</text:a></text:p>
            </table:table-cell>
          </table:table-row>
        </table:table>
        <text:p text:style-name="P20"/>
        <text:p text:style-name="Heading2"><text:span text:style-name="T8">Thèse (2)</text:span></text:p>
        <text:p text:style-name="P22"/>
        <table:table table:name="33d91e" table:style-name="33d91e">
          <table:table-column table:style-name="33d91e.0"/>
          <table:table-row>
            <table:table-cell office:value-type="string">
              <text:p text:style-name="Normal"><text:a xlink:type="simple" xlink:href="https://theses.hal.science/tel-04001622v1">Deciphering Biotic Interactions and Their Role in Soil Microbial Community Assembly and Functions</text:a></text:p>
              <text:p text:style-name="Normal"><text:a xlink:type="simple" xlink:href="https://hal.science/search/index/?q=*&amp;authFullName_s=Sarah Huet">Sarah Huet</text:a></text:p>
              <text:p text:style-name="Normal"><text:span>Biodiversity and Ecology. Université Bourgogne Franche-Comté, 2022. English.<text:s/></text:span><text:a xlink:type="simple" xlink:href="https://www.theses.fr/2022UBFCK097">⟨NNT : 2022UBFCK097⟩</text:a></text:p>
              <text:p text:style-name="Normal"><text:span>Thèse</text:span></text:p>
              <text:p text:style-name="Normal"><text:a xlink:type="simple" xlink:href="https://theses.hal.science/tel-04001622v1">tel-04001622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3960234v1">Décryptage des interactions biotiques et de leur rôle dans l'assemblage et les fonctions des communautés microbiennes du sol : utilisation de la manipulation des communautés pour piloter les communautés microbiennes du sol</text:a></text:p>
              <text:p text:style-name="Normal"><text:a xlink:type="simple" xlink:href="https://hal.science/search/index/?q=*&amp;authFullName_s=Sarah Huet">Sarah Huet</text:a></text:p>
              <text:p text:style-name="Normal"><text:span>Sciences du Vivant [q-bio]. Université de Bourgogne Franche-Com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960234v1">tel-03960234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7aced7" table:style-name="7aced7">
          <table:table-column table:style-name="7aced7.0"/>
          <table:table-row>
            <table:table-cell office:value-type="string">
              <text:p text:style-name="Normal"><text:a xlink:type="simple" xlink:href="https://hal.science/hal-05001689v1">Strigolactone-Like Bioactivity via Parasitic Plant Germination Bioassay</text:a></text:p>
              <text:p text:style-name="Normal"><text:a xlink:type="simple" xlink:href="https://hal.science/search/index/?q=*&amp;authFullName_s=Jean-Bernard Pouvreau">Jean-Bernard Pouvreau</text:a><text:span>,</text:span><text:a xlink:type="simple" xlink:href="https://hal.science/search/index/?q=*&amp;authFullName_s=Lucie Poulin">Lucie Poulin</text:a><text:span>,</text:span><text:a xlink:type="simple" xlink:href="https://hal.science/search/index/?q=*&amp;authFullName_s=Sarah Huet">Sarah Huet</text:a><text:span>,</text:span><text:a xlink:type="simple" xlink:href="https://hal.science/search/index/?q=*&amp;authFullName_s=Philippe Delavault">Philippe Delavault</text:a></text:p>
              <text:p text:style-name="Normal"><text:span>Strigolactones</text:span><text:span>, 2309 (1), Springer US, pp.59-73, 2021, Methods in Molecular Biology,<text:s/></text:span><text:a xlink:type="simple" xlink:href="https://dx.doi.org/10.1007/978-1-0716-1429-7_6">⟨10.1007/978-1-0716-1429-7_6⟩</text:a></text:p>
              <text:p text:style-name="Normal"><text:span>Chapitre d'ouvrage</text:span></text:p>
              <text:p text:style-name="Normal"><text:a xlink:type="simple" xlink:href="https://hal.science/hal-05001689v1">hal-05001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HUET</dc:title>
    <dc:subject/>
    <dc:description>CV</dc:description>
    <dc:creator/>
    <dc:date>2026-05-20T20:00:32.000</dc:date>
    <meta:generator>PHPWord</meta:generator>
    <meta:initial-creator>CCSD</meta:initial-creator>
    <meta:creation-date>2026-05-20T20:00:32.000</meta:creation-date>
    <meta:keyword/>
    <meta:user-defined meta:name="Category"/>
    <meta:user-defined meta:name="Company"/>
    <meta:user-defined meta:name="Manager"/>
  </office:meta>
</office:document-meta>
</file>