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863d" style:family="table">
      <style:table-properties style:rel-width="100" table:align="center"/>
    </style:style>
    <style:style style:name="6e863d.0" style:family="table-column">
      <style:table-column-properties style:column-width="0.00cm"/>
    </style:style>
    <style:style style:name="da5143" style:family="table">
      <style:table-properties style:rel-width="100" table:align="center"/>
    </style:style>
    <style:style style:name="da5143.0" style:family="table-column">
      <style:table-column-properties style:column-width="0.00cm"/>
    </style:style>
    <style:style style:name="a157f0" style:family="table">
      <style:table-properties style:rel-width="100" table:align="center"/>
    </style:style>
    <style:style style:name="a157f0.0" style:family="table-column">
      <style:table-column-properties style:column-width="0.00cm"/>
    </style:style>
    <style:style style:name="5e7b62" style:family="table">
      <style:table-properties style:rel-width="100" table:align="center"/>
    </style:style>
    <style:style style:name="5e7b62.0" style:family="table-column">
      <style:table-column-properties style:column-width="0.00cm"/>
    </style:style>
    <style:style style:name="063f34" style:family="table">
      <style:table-properties style:rel-width="100" table:align="center"/>
    </style:style>
    <style:style style:name="063f34.0" style:family="table-column">
      <style:table-column-properties style:column-width="0.00cm"/>
    </style:style>
    <style:style style:name="ff7a1b" style:family="table">
      <style:table-properties style:rel-width="100" table:align="center"/>
    </style:style>
    <style:style style:name="ff7a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Jane Cook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2)</text:span></text:p>
        <text:p text:style-name="P11"/>
        <table:table table:name="6e863d" table:style-name="6e863d">
          <table:table-column table:style-name="6e863d.0"/>
          <table:table-row>
            <table:table-cell office:value-type="string">
              <text:p text:style-name="Normal"><text:a xlink:type="simple" xlink:href="https://hal.inrae.fr/hal-05546891v1">Visualising xylem vessels connections formed one year after grafting using different techniques</text:a></text:p>
              <text:p text:style-name="Normal"><text:a xlink:type="simple" xlink:href="https://hal.science/search/index/?q=*&amp;authFullName_s=Marilou Camboué">Marilou Camboué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Anne-Sophie Spilmont">Anne-Sophie Spilmont</text:a><text:span>,</text:span><text:a xlink:type="simple" xlink:href="https://hal.science/search/index/?q=*&amp;authFullName_s=Guillaume Mathieu">Guillaume Mathieu</text:a><text:span>,</text:span><text:a xlink:type="simple" xlink:href="https://hal.science/search/index/?q=*&amp;authFullName_s=Nathalie Ollat">Nathalie Ollat</text:a><text:span>et al.</text:span></text:p>
              <text:p text:style-name="Normal"><text:span>OENO One</text:span><text:span>, 2025, 59 (3), pp.9148.<text:s/></text:span><text:a xlink:type="simple" xlink:href="https://dx.doi.org/10.20870/oeno-one.2025.59.3.9148">⟨10.20870/oeno-one.2025.59.3.9148⟩</text:a></text:p>
              <text:p text:style-name="Normal"><text:span>Article dans une revue</text:span></text:p>
              <text:p text:style-name="Normal"><text:a xlink:type="simple" xlink:href="https://hal.inrae.fr/hal-05546891v1">hal-05546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612v1">Graft union formation involves interactions among bud signals, carbon availability, dormancy release, wound responses and non‐self‐communication in grapevine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Irène Hummel">Irène Hummel</text:a><text:span>et al.</text:span></text:p>
              <text:p text:style-name="Normal"><text:span>The Plant Journal</text:span><text:span>, 2025, 122 (5),<text:s/></text:span><text:a xlink:type="simple" xlink:href="https://dx.doi.org/10.1111/tpj.70244">⟨10.1111/tpj.70244⟩</text:a></text:p>
              <text:p text:style-name="Normal"><text:span>Article dans une revue</text:span></text:p>
              <text:p text:style-name="Normal"><text:a xlink:type="simple" xlink:href="https://hal.inrae.fr/hal-05178612v1">hal-0517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115v1">From soil to canopy: the diversity of adaptation strategies to drought in grapevin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Philippe Vivin">Philippe Vivin</text:a><text:span>et al.</text:span></text:p>
              <text:p text:style-name="Normal"><text:span>OENO One</text:span><text:span>, 2025, 59 (3),<text:s/></text:span><text:a xlink:type="simple" xlink:href="https://dx.doi.org/10.20870/oeno-one.2025.59.3.8510">⟨10.20870/oeno-one.2025.59.3.8510⟩</text:a></text:p>
              <text:p text:style-name="Normal"><text:span>Article dans une revue</text:span></text:p>
              <text:p text:style-name="Normal"><text:a xlink:type="simple" xlink:href="https://hal.inrae.fr/hal-05315115v1">hal-05315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4722v1">Exploring how graft length shapes root system architecture and morphology in grapevine rootstocks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Philippe Vivin">Philippe Vivin</text:a></text:p>
              <text:p text:style-name="Normal"><text:span>OENO One</text:span><text:span>, 2025, 59 (1), pp.8226.<text:s/></text:span><text:a xlink:type="simple" xlink:href="https://dx.doi.org/10.20870/oeno-one.2025.59.1.8226">⟨10.20870/oeno-one.2025.59.1.8226⟩</text:a></text:p>
              <text:p text:style-name="Normal"><text:span>Article dans une revue</text:span></text:p>
              <text:p text:style-name="Normal"><text:a xlink:type="simple" xlink:href="https://hal.inrae.fr/hal-05034722v1">hal-0503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366v1">The role of rootstock and its genetic background in plant mineral status: the relationship between petiole analyses and deficiency symptoms</text:a></text:p>
              <text:p text:style-name="Normal"><text:a xlink:type="simple" xlink:href="https://hal.science/search/index/?q=*&amp;authFullName_s=Marine Morel">Marine Morel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/text:p>
              <text:p text:style-name="Normal"><text:span>OENO One</text:span><text:span>, 2024, 58 (2), pp.7874.<text:s/></text:span><text:a xlink:type="simple" xlink:href="https://dx.doi.org/10.20870/oeno-one.2024.58.2.7874">⟨10.20870/oeno-one.2024.58.2.7874⟩</text:a></text:p>
              <text:p text:style-name="Normal"><text:span>Article dans une revue</text:span></text:p>
              <text:p text:style-name="Normal"><text:a xlink:type="simple" xlink:href="https://hal.inrae.fr/hal-04820366v1">hal-04820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1920v1">Phenotyping xylem connections in grafted plants using X‐ray micro‐computed tomography</text:a></text:p>
              <text:p text:style-name="Normal"><text:a xlink:type="simple" xlink:href="https://hal.science/search/index/?q=*&amp;authFullName_s=Marilou Camboué">Marilou Camboué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Anne‐Sophie Spilmont">Anne‐Sophie Spilmont</text:a><text:span>,</text:span><text:a xlink:type="simple" xlink:href="https://hal.science/search/index/?q=*&amp;authFullName_s=Cédric Moisy">Cédric Moisy</text:a><text:span>et al.</text:span></text:p>
              <text:p text:style-name="Normal"><text:span>Plant, Cell and Environment</text:span><text:span>, 2024, 47 (7), pp.2349-2359.<text:s/></text:span><text:a xlink:type="simple" xlink:href="https://dx.doi.org/10.1111/pce.14883">⟨10.1111/pce.14883⟩</text:a></text:p>
              <text:p text:style-name="Normal"><text:span>Article dans une revue</text:span></text:p>
              <text:p text:style-name="Normal"><text:a xlink:type="simple" xlink:href="https://hal.inrae.fr/hal-04641920v1">hal-0464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87v1">Tissue-specific stilbene accumulation is an early response to wounding/grafting as revealed by using spatial and temporal metabolomics</text:a></text:p>
              <text:p text:style-name="Normal"><text:a xlink:type="simple" xlink:href="https://hal.science/search/index/?q=*&amp;authFullName_s=Gregoire Loupit">Gregoire Loupit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Marcus Lorensen">Marcus Lorensen</text:a><text:span>,</text:span><text:a xlink:type="simple" xlink:href="https://hal.science/search/index/?q=*&amp;authFullName_s=Céline Franc">Céline Franc</text:a><text:span>,</text:span><text:a xlink:type="simple" xlink:href="https://hal.science/search/index/?q=*&amp;authFullName_s=Gilles de Revel">Gilles de Revel</text:a><text:span>et al.</text:span></text:p>
              <text:p text:style-name="Normal"><text:span>Plant, Cell and Environment</text:span><text:span>, 2023, 46, pp.3871-3886.<text:s/></text:span><text:a xlink:type="simple" xlink:href="https://dx.doi.org/10.1111/pce.14693">⟨10.1111/pce.14693⟩</text:a></text:p>
              <text:p text:style-name="Normal"><text:span>Article dans une revue</text:span></text:p>
              <text:p text:style-name="Normal"><text:a xlink:type="simple" xlink:href="https://hal.science/hal-04314087v1">hal-0431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13v1">Targeting Ultrastructural Events at the Graft Interface of Arabidopsis thaliana by A Correlative Light Electron Microscopy Approach</text:a></text:p>
              <text:p text:style-name="Normal"><text:a xlink:type="simple" xlink:href="https://hal.science/search/index/?q=*&amp;authFullName_s=Clément Chambaud">Clément Chambaud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Lysiane Brocard">Lysiane Brocard</text:a></text:p>
              <text:p text:style-name="Normal"><text:span>Bio-protocol<text:s/></text:span><text:span>, 2023, 13 (2), pp.e4590.<text:s/></text:span><text:a xlink:type="simple" xlink:href="https://dx.doi.org/10.21769/bioprotoc.4590">⟨10.21769/bioprotoc.4590⟩</text:a></text:p>
              <text:p text:style-name="Normal"><text:span>Article dans une revue</text:span></text:p>
              <text:p text:style-name="Normal"><text:a xlink:type="simple" xlink:href="https://hal.science/hal-04297913v1">hal-0429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00v1">Moving towards grapevine genotypes better adapted to abiotic constraint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Sarah Jane Cookson">Sarah Jane Cookson</text:a><text:span>et al.</text:span></text:p>
              <text:p text:style-name="Normal"><text:span>Vitis</text:span><text:span>, 2023, 62 (Vitis (Special Issue)), pp.67-76.<text:s/></text:span><text:a xlink:type="simple" xlink:href="https://dx.doi.org/10.5073/vitis.2023.62.special-issue.67-76">⟨10.5073/vitis.2023.62.special-issue.67-76⟩</text:a></text:p>
              <text:p text:style-name="Normal"><text:span>Article dans une revue</text:span></text:p>
              <text:p text:style-name="Normal"><text:a xlink:type="simple" xlink:href="https://hal.inrae.fr/hal-04346800v1">hal-0434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744v1">Grafting in plants: recent discoveries and new applications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arah Jane Cookson">Sarah Jane Cookson</text:a></text:p>
              <text:p text:style-name="Normal"><text:span>Journal of Experimental Botany</text:span><text:span>, 2023, 74 (8), pp.2433 - 2447.<text:s/></text:span><text:a xlink:type="simple" xlink:href="https://dx.doi.org/10.1093/jxb/erad061">⟨10.1093/jxb/erad061⟩</text:a></text:p>
              <text:p text:style-name="Normal"><text:span>Article dans une revue</text:span></text:p>
              <text:p text:style-name="Normal"><text:a xlink:type="simple" xlink:href="https://hal.inrae.fr/hal-04098744v1">hal-04098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7495v1">Identifying early metabolite markers of successful graft union formation in grapevine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Duyên Prodhomme">Duyên Prodhomme</text:a><text:span>,</text:span><text:a xlink:type="simple" xlink:href="https://hal.science/search/index/?q=*&amp;authFullName_s=Anne-Sophie Spilmont">Anne-Sophie Spilmont</text:a><text:span>et al.</text:span></text:p>
              <text:p text:style-name="Normal"><text:span>Horticulture research</text:span><text:span>, 2022, 9, pp.1-12.<text:s/></text:span><text:a xlink:type="simple" xlink:href="https://dx.doi.org/10.1093/hr/uhab070">⟨10.1093/hr/uhab070⟩</text:a></text:p>
              <text:p text:style-name="Normal"><text:span>Article dans une revue</text:span></text:p>
              <text:p text:style-name="Normal"><text:a xlink:type="simple" xlink:href="https://hal.inrae.fr/hal-03677495v1">hal-03677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249v1">Evaluation of criteria to assist the selection of good quality grafted grapevines prior to their commercialisation</text:a></text:p>
              <text:p text:style-name="Normal"><text:a xlink:type="simple" xlink:href="https://hal.science/search/index/?q=*&amp;authFullName_s=Camille Carrere">Camille Carrere</text:a><text:span>,</text:span><text:a xlink:type="simple" xlink:href="https://hal.science/search/index/?q=*&amp;authFullName_s=Anne-Sophie Spilmont">Anne-Sophie Spilmont</text:a><text:span>,</text:span><text:a xlink:type="simple" xlink:href="https://hal.science/search/index/?q=*&amp;authFullName_s=Grégoire Loupit">Grégoire Loupit</text:a><text:span>,</text:span><text:a xlink:type="simple" xlink:href="https://hal.science/search/index/?q=*&amp;authFullName_s=Philippe Beutin">Philippe Beutin</text:a><text:span>,</text:span><text:a xlink:type="simple" xlink:href="https://hal.science/search/index/?q=*&amp;authFullName_s=Cédric Stessels">Cédric Stessels</text:a><text:span>et al.</text:span></text:p>
              <text:p text:style-name="Normal"><text:span>OENO One</text:span><text:span>, 2022, 56 (2), pp.15 - 27.<text:s/></text:span><text:a xlink:type="simple" xlink:href="https://dx.doi.org/10.20870/oeno-one.2022.56.2.4792">⟨10.20870/oeno-one.2022.56.2.4792⟩</text:a></text:p>
              <text:p text:style-name="Normal"><text:span>Article dans une revue</text:span></text:p>
              <text:p text:style-name="Normal"><text:a xlink:type="simple" xlink:href="https://hal.inrae.fr/hal-04056249v1">hal-040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01v1">Editorial : Physiological and molecular aspects of plant rootstock-scion interactions</text:a></text:p>
              <text:p text:style-name="Normal"><text:a xlink:type="simple" xlink:href="https://hal.science/search/index/?q=*&amp;authFullName_s=Rosario Paolo Mauro">Rosario Paolo Mauro</text:a><text:span>,</text:span><text:a xlink:type="simple" xlink:href="https://hal.science/search/index/?q=*&amp;authFullName_s=Francisco Pérez-Alfocea">Francisco Pérez-Alfocea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Alessandro Vitale">Alessandro Vitale</text:a></text:p>
              <text:p text:style-name="Normal"><text:span>Frontiers in Plant Science</text:span><text:span>, 2022, 13,<text:s/></text:span><text:a xlink:type="simple" xlink:href="https://dx.doi.org/10.3389/fpls.2022.852518">⟨10.3389/fpls.2022.852518⟩</text:a></text:p>
              <text:p text:style-name="Normal"><text:span>Article dans une revue</text:span></text:p>
              <text:p text:style-name="Normal"><text:a xlink:type="simple" xlink:href="https://hal.science/hal-03962501v1">hal-03962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91v1">Small RNA populations reflect the complex dialogue established between heterograft partners in grapevine</text:a></text:p>
              <text:p text:style-name="Normal"><text:a xlink:type="simple" xlink:href="https://hal.science/search/index/?q=*&amp;authFullName_s=Bernadette Rubio">Bernadette Rubio</text:a><text:span>,</text:span><text:a xlink:type="simple" xlink:href="https://hal.science/search/index/?q=*&amp;authFullName_s=Linda Stammitti">Linda Stammitti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Emeline Teyssier">Emeline Teyssier</text:a><text:span>,</text:span><text:a xlink:type="simple" xlink:href="https://hal.science/search/index/?q=*&amp;authFullName_s=Philippe Gallusci">Philippe Gallusci</text:a></text:p>
              <text:p text:style-name="Normal"><text:span>Horticulture research</text:span><text:span>, 2022, 9, pp.1-13.<text:s/></text:span><text:a xlink:type="simple" xlink:href="https://dx.doi.org/10.1093/hortre/uhab067">⟨10.1093/hortre/uhab067⟩</text:a></text:p>
              <text:p text:style-name="Normal"><text:span>Article dans une revue</text:span></text:p>
              <text:p text:style-name="Normal"><text:a xlink:type="simple" xlink:href="https://hal.inrae.fr/hal-03671291v1">hal-0367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71v1">A correlative light electron microscopy approach reveals plasmodesmata ultrastructure at the graft interface</text:a></text:p>
              <text:p text:style-name="Normal"><text:a xlink:type="simple" xlink:href="https://hal.science/search/index/?q=*&amp;authFullName_s=Clément Chambaud">Clément Chambaud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Emmanuelle Bayer">Emmanuelle Bayer</text:a><text:span>,</text:span><text:a xlink:type="simple" xlink:href="https://hal.science/search/index/?q=*&amp;authFullName_s=Lysiane Brocard">Lysiane Brocard</text:a></text:p>
              <text:p text:style-name="Normal"><text:span>Plant Physiology</text:span><text:span>, 2021, 188 (1), pp.48-55.<text:s/></text:span><text:a xlink:type="simple" xlink:href="https://dx.doi.org/10.1093/plphys/kiab485">⟨10.1093/plphys/kiab485⟩</text:a></text:p>
              <text:p text:style-name="Normal"><text:span>Article dans une revue</text:span></text:p>
              <text:p text:style-name="Normal"><text:a xlink:type="simple" xlink:href="https://hal.science/hal-03436071v1">hal-0343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82v1">Identifying roles of the scion and the rootstock in regulating plant development and functioning under different phosphorus supplies in grapevi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Patrick Doumas">Patrick Doumas</text:a><text:span>,</text:span><text:a xlink:type="simple" xlink:href="https://hal.science/search/index/?q=*&amp;authFullName_s=Noé Cochetel">Noé Cochetel</text:a><text:span>,</text:span><text:a xlink:type="simple" xlink:href="https://hal.science/search/index/?q=*&amp;authFullName_s=Alain Mollier">Alain Mollier</text:a><text:span>et al.</text:span></text:p>
              <text:p text:style-name="Normal"><text:span>Environmental and Experimental Botany</text:span><text:span>, 2021, 185, pp.104405.<text:s/></text:span><text:a xlink:type="simple" xlink:href="https://dx.doi.org/10.1016/j.envexpbot.2021.104405">⟨10.1016/j.envexpbot.2021.104405⟩</text:a></text:p>
              <text:p text:style-name="Normal"><text:span>Article dans une revue</text:span></text:p>
              <text:p text:style-name="Normal"><text:a xlink:type="simple" xlink:href="https://hal.science/hal-03150882v1">hal-03150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746v1">Scion genotypes exert long distance control over rootstock transcriptome responses to low phosphate in grafted grapevi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Noé Cochetel">Noé Cochetel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Cyril Hévin">Cyril Hévin</text:a><text:span>,</text:span><text:a xlink:type="simple" xlink:href="https://hal.science/search/index/?q=*&amp;authFullName_s=Virginie Lauvergeat">Virginie Lauvergeat</text:a><text:span>et al.</text:span></text:p>
              <text:p text:style-name="Normal"><text:span>BMC Plant Biology</text:span><text:span>, 2020, 20 (1), pp.1-15.<text:s/></text:span><text:a xlink:type="simple" xlink:href="https://dx.doi.org/10.1186/s12870-020-02578-y">⟨10.1186/s12870-020-02578-y⟩</text:a></text:p>
              <text:p text:style-name="Normal"><text:span>Article dans une revue</text:span></text:p>
              <text:p text:style-name="Normal"><text:a xlink:type="simple" xlink:href="https://hal.inrae.fr/hal-02913746v1">hal-0291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126v1">Polyphenol profiles of just pruned grapevine canes from wild vitis accessions and vitis vinifera cultivars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éline Franc">Céline Franc</text:a><text:span>,</text:span><text:a xlink:type="simple" xlink:href="https://hal.science/search/index/?q=*&amp;authFullName_s=Gilles de Revel">Gilles de Revel</text:a><text:span>,</text:span><text:a xlink:type="simple" xlink:href="https://hal.science/search/index/?q=*&amp;authFullName_s=Tristan Richard">Tristan Richard</text:a><text:span>et al.</text:span></text:p>
              <text:p text:style-name="Normal"><text:span>Journal of Agricultural and Food Chemistry</text:span><text:span>, 2020, 68 (47), pp.13397-13407.<text:s/></text:span><text:a xlink:type="simple" xlink:href="https://dx.doi.org/10.1021/acs.jafc.9b08099">⟨10.1021/acs.jafc.9b08099⟩</text:a></text:p>
              <text:p text:style-name="Normal"><text:span>Article dans une revue</text:span></text:p>
              <text:p text:style-name="Normal"><text:a xlink:type="simple" xlink:href="https://hal.inrae.fr/hal-02565126v1">hal-02565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97v1">Qualité des plants. Premières avancées du projet Origine</text:a></text:p>
              <text:p text:style-name="Normal"><text:a xlink:type="simple" xlink:href="https://hal.science/search/index/?q=*&amp;authFullName_s=Pascal Bloy">Pascal Bloy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Olivier Leveque">Olivier Leveque</text:a></text:p>
              <text:p text:style-name="Normal"><text:span>Viti</text:span><text:span>, 2020, 449, pp.36-38</text:span></text:p>
              <text:p text:style-name="Normal"><text:span>Article dans une revue</text:span></text:p>
              <text:p text:style-name="Normal"><text:a xlink:type="simple" xlink:href="https://hal.inrae.fr/hal-02627797v1">hal-0262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736v1">Identifying molecular markers of successful graft union formation and compatibility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Sarah Cookson">Sarah Cookson</text:a></text:p>
              <text:p text:style-name="Normal"><text:span>Frontiers in Plant Science</text:span><text:span>, 2020, 11, pp.1-11.<text:s/></text:span><text:a xlink:type="simple" xlink:href="https://dx.doi.org/10.3389/fpls.2020.610352">⟨10.3389/fpls.2020.610352⟩</text:a></text:p>
              <text:p text:style-name="Normal"><text:span>Article dans une revue</text:span></text:p>
              <text:p text:style-name="Normal"><text:a xlink:type="simple" xlink:href="https://hal.inrae.fr/hal-03176736v1">hal-0317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99v1">Influence of the three main genetic backgrounds of grapevine rootstocks on petiolar nutrient concentrations of the scion, with a focus on phosphorus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Loïc Lagalle">Loïc Lagalle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/text:p>
              <text:p text:style-name="Normal"><text:span>OENO One</text:span><text:span>, 2020, 54 (1), pp.1-13.<text:s/></text:span><text:a xlink:type="simple" xlink:href="https://dx.doi.org/10.20870/oeno-one.2020.54.1.2458">⟨10.20870/oeno-one.2020.54.1.2458⟩</text:a></text:p>
              <text:p text:style-name="Normal"><text:span>Article dans une revue</text:span></text:p>
              <text:p text:style-name="Normal"><text:a xlink:type="simple" xlink:href="https://hal.science/hal-02935799v1">hal-02935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51v1">Petiole phosphorus, magnesium and sulphur concentrations are controlled by rootstocks with Vitis riparia genetic background in grapevine</text:a></text:p>
              <text:p text:style-name="Normal"><text:a xlink:type="simple" xlink:href="https://hal.science/search/index/?q=*&amp;authFullName_s=Elisa Marguerit">Elisa Marguerit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Loïc Lagalle">Loïc Lagalle</text:a><text:span>,</text:span><text:a xlink:type="simple" xlink:href="https://hal.science/search/index/?q=*&amp;authFullName_s=Nathalie Ollat">Nathalie Ollat</text:a></text:p>
              <text:p text:style-name="Normal"><text:span>OENO One</text:span><text:span>, 2020, sous presse</text:span></text:p>
              <text:p text:style-name="Normal"><text:span>Article dans une revue</text:span></text:p>
              <text:p text:style-name="Normal"><text:a xlink:type="simple" xlink:href="https://hal.inrae.fr/hal-02620951v1">hal-0262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77v1">Dissecting the control of shoot development in grapevine: genetics and genomics identify potential regulators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Stéphane Decroocq">Stéphane Decroocq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erge Delrot">Serge Delrot</text:a><text:span>,</text:span><text:a xlink:type="simple" xlink:href="https://hal.science/search/index/?q=*&amp;authFullName_s=Eric Gomès">Eric Gomès</text:a><text:span>et al.</text:span></text:p>
              <text:p text:style-name="Normal"><text:span>BMC Plant Biology</text:span><text:span>, 2020, 20 (1), pp.43.<text:s/></text:span><text:a xlink:type="simple" xlink:href="https://dx.doi.org/10.1186/s12870-020-2258-0">⟨10.1186/s12870-020-2258-0⟩</text:a></text:p>
              <text:p text:style-name="Normal"><text:span>Article dans une revue</text:span></text:p>
              <text:p text:style-name="Normal"><text:a xlink:type="simple" xlink:href="https://hal.inrae.fr/hal-02624677v1">hal-02624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15v1">Metabolite profiling during graft union formation reveals the reprogramming of primary metabolism and the induction of stilbene synthesis at the graft interface in grapevine</text:a></text:p>
              <text:p text:style-name="Normal"><text:a xlink:type="simple" xlink:href="https://hal.science/search/index/?q=*&amp;authFullName_s=Duyên Prodhomme">Duyên Prodhomme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Céline Franc">Céline Franc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Gilles de Revel">Gilles de Revel</text:a><text:span>et al.</text:span></text:p>
              <text:p text:style-name="Normal"><text:span>BMC Plant Biology</text:span><text:span>, 2019, 19, pp.1-12.<text:s/></text:span><text:a xlink:type="simple" xlink:href="https://dx.doi.org/10.1186/s12870-019-2055-9">⟨10.1186/s12870-019-2055-9⟩</text:a></text:p>
              <text:p text:style-name="Normal"><text:span>Article dans une revue</text:span></text:p>
              <text:p text:style-name="Normal"><text:a xlink:type="simple" xlink:href="https://hal.inrae.fr/hal-02619215v1">hal-02619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02v1">Merging genotypes: graft union formation and scion-rootstock interactions</text:a></text:p>
              <text:p text:style-name="Normal"><text:a xlink:type="simple" xlink:href="https://hal.science/search/index/?q=*&amp;authFullName_s=Antoine T. Gautier">Antoine T. Gautier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Grégory A. Gambetta">Grégory A. Gambetta</text:a><text:span>et al.</text:span></text:p>
              <text:p text:style-name="Normal"><text:span>Journal of Experimental Botany</text:span><text:span>, 2019, 70 (3), pp.747-755.<text:s/></text:span><text:a xlink:type="simple" xlink:href="https://dx.doi.org/10.1093/jxb/ery422">⟨10.1093/jxb/ery422⟩</text:a></text:p>
              <text:p text:style-name="Normal"><text:span>Article dans une revue</text:span></text:p>
              <text:p text:style-name="Normal"><text:a xlink:type="simple" xlink:href="https://hal.inrae.fr/hal-02627302v1">hal-0262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64v1">Projet ORIGINE. Mieux connaître les déterminants de la qualité et de la reprise des plant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Maria Lafargue">Maria Lafargue</text:a><text:span>,</text:span><text:a xlink:type="simple" xlink:href="https://hal.science/search/index/?q=*&amp;authFullName_s=Martine Donnart">Martine Donnart</text:a><text:span>,</text:span><text:a xlink:type="simple" xlink:href="https://hal.science/search/index/?q=*&amp;authFullName_s=Jean-Pascal Tandonnet">Jean-Pascal Tandonnet</text:a><text:span>et al.</text:span></text:p>
              <text:p text:style-name="Normal"><text:span>Union Girondine des Vins de Bordeaux</text:span><text:span>, 2019, 1171, pp.62-65</text:span></text:p>
              <text:p text:style-name="Normal"><text:span>Article dans une revue</text:span></text:p>
              <text:p text:style-name="Normal"><text:a xlink:type="simple" xlink:href="https://hal.inrae.fr/hal-02618364v1">hal-0261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61v1">Améliorer la qualité des plants et leur taux de repris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Anne-Sophie Spilmont">Anne-Sophie Spilmont</text:a><text:span>,</text:span><text:a xlink:type="simple" xlink:href="https://hal.science/search/index/?q=*&amp;authFullName_s=Catherine Dufour">Catherine Dufour</text:a><text:span>,</text:span><text:a xlink:type="simple" xlink:href="https://hal.science/search/index/?q=*&amp;authFullName_s=Marie Odile Jordan">Marie Odile Jordan</text:a><text:span>et al.</text:span></text:p>
              <text:p text:style-name="Normal"><text:span>La revue des œnologues et des techniques vitivinicoles et œnologiques</text:span><text:span>, 2019, 172, pp.12-14</text:span></text:p>
              <text:p text:style-name="Normal"><text:span>Article dans une revue</text:span></text:p>
              <text:p text:style-name="Normal"><text:a xlink:type="simple" xlink:href="https://hal.inrae.fr/hal-02621961v1">hal-0262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024v1">Potential contribution of strigolactones in regulating scion growth and branching in grafted grapevine in response to nitrogen availability</text:a></text:p>
              <text:p text:style-name="Normal"><text:a xlink:type="simple" xlink:href="https://hal.science/search/index/?q=*&amp;authFullName_s=Noé Cochetel">Noé Cochetel</text:a><text:span>,</text:span><text:a xlink:type="simple" xlink:href="https://hal.science/search/index/?q=*&amp;authFullName_s=Eloïse Meteier">Eloïse Meteier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Jean-Bernard Pouvreau">Jean-Bernard Pouvreau</text:a><text:span>et al.</text:span></text:p>
              <text:p text:style-name="Normal"><text:span>Journal of Experimental Botany</text:span><text:span>, 2018, 69 (16), pp.4099-4112.<text:s/></text:span><text:a xlink:type="simple" xlink:href="https://dx.doi.org/10.1093/jxb/ery206">⟨10.1093/jxb/ery206⟩</text:a></text:p>
              <text:p text:style-name="Normal"><text:span>Article dans une revue</text:span></text:p>
              <text:p text:style-name="Normal"><text:a xlink:type="simple" xlink:href="https://hal.science/hal-02538024v1">hal-0253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94v1">Phosphorus acquisition efficiency and phosphorus remobilization mediate genotype-specific differences in shoot phosphorus content in grapevi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Sarah Jane Cookson">Sarah Jane Cookson</text:a><text:span>et al.</text:span></text:p>
              <text:p text:style-name="Normal"><text:span>Tree Physiology</text:span><text:span>, In press, 38 (11), pp.1742-1751.<text:s/></text:span><text:a xlink:type="simple" xlink:href="https://dx.doi.org/10.1093/treephys/tpy074">⟨10.1093/treephys/tpy074⟩</text:a></text:p>
              <text:p text:style-name="Normal"><text:span>Article dans une revue</text:span></text:p>
              <text:p text:style-name="Normal"><text:a xlink:type="simple" xlink:href="https://hal.science/hal-02537894v1">hal-0253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40v1">Genetic architecture of aerial and root traits in field-grown grafted grapevines is largely independent</text:a></text:p>
              <text:p text:style-name="Normal"><text:a xlink:type="simple" xlink:href="https://hal.science/search/index/?q=*&amp;authFullName_s=Jean-Pascal Tandonnet">Jean-Pascal Tandonne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arah Jane Cookson">Sarah Jane Cookson</text:a></text:p>
              <text:p text:style-name="Normal"><text:span>TAG Theoretical and Applied Genetics</text:span><text:span>, In press, 131 (4), pp.903-915.<text:s/></text:span><text:a xlink:type="simple" xlink:href="https://dx.doi.org/10.1007/s00122-017-3046-6">⟨10.1007/s00122-017-3046-6⟩</text:a></text:p>
              <text:p text:style-name="Normal"><text:span>Article dans une revue</text:span></text:p>
              <text:p text:style-name="Normal"><text:a xlink:type="simple" xlink:href="https://hal.science/hal-02536940v1">hal-025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93v1">Root transcriptomic responses of grafted grapevines to heterogeneous nitrogen availability depend on rootstock genotype</text:a></text:p>
              <text:p text:style-name="Normal"><text:a xlink:type="simple" xlink:href="https://hal.science/search/index/?q=*&amp;authFullName_s=Noe Cochetel">Noe Cochetel</text:a><text:span>,</text:span><text:a xlink:type="simple" xlink:href="https://hal.science/search/index/?q=*&amp;authFullName_s=Frédéric Escudie">Frédéric Escudie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Philippe Vivin">Philippe Vivin</text:a><text:span>et al.</text:span></text:p>
              <text:p text:style-name="Normal"><text:span>Journal of Experimental Botany</text:span><text:span>, 2017, 68 (15), pp.4339 - 4355.<text:s/></text:span><text:a xlink:type="simple" xlink:href="https://dx.doi.org/10.1093/jxb/erx224">⟨10.1093/jxb/erx224⟩</text:a></text:p>
              <text:p text:style-name="Normal"><text:span>Article dans une revue</text:span></text:p>
              <text:p text:style-name="Normal"><text:a xlink:type="simple" xlink:href="https://hal.science/hal-01608893v1">hal-0160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58v1">ABA-mediated responses to water deficit separate grapevine genotypes by their genetic background</text:a></text:p>
              <text:p text:style-name="Normal"><text:a xlink:type="simple" xlink:href="https://hal.science/search/index/?q=*&amp;authFullName_s=Landry Rossdeutsch">Landry Rossdeutsch</text:a><text:span>,</text:span><text:a xlink:type="simple" xlink:href="https://hal.science/search/index/?q=*&amp;authFullName_s=Everard Edwards">Everard Edwards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Francois Barrieu">Francois Barrieu</text:a><text:span>,</text:span><text:a xlink:type="simple" xlink:href="https://hal.science/search/index/?q=*&amp;authFullName_s=Grégory A. Gambetta">Grégory A. Gambetta</text:a><text:span>et al.</text:span></text:p>
              <text:p text:style-name="Normal"><text:span>BMC Plant Biology</text:span><text:span>, In press, 16 (1), 15 p.<text:s/></text:span><text:a xlink:type="simple" xlink:href="https://dx.doi.org/10.1186/s12870-016-0778-4">⟨10.1186/s12870-016-0778-4⟩</text:a></text:p>
              <text:p text:style-name="Normal"><text:span>Article dans une revue</text:span></text:p>
              <text:p text:style-name="Normal"><text:a xlink:type="simple" xlink:href="https://hal.science/hal-02523658v1">hal-0252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09v1">Quoi de neuf en matière de porte-greffes à Bordeaux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Maria Lafargue">Maria Lafargue</text:a><text:span>,</text:span><text:a xlink:type="simple" xlink:href="https://hal.science/search/index/?q=*&amp;authFullName_s=Elisa E. Marguerit">Elisa E. Marguerit</text:a><text:span>et al.</text:span></text:p>
              <text:p text:style-name="Normal"><text:span>Union Girondine des Vins de Bordeaux</text:span><text:span>, 2016, 1128, pp.46-51</text:span></text:p>
              <text:p text:style-name="Normal"><text:span>Article dans une revue</text:span></text:p>
              <text:p text:style-name="Normal"><text:a xlink:type="simple" xlink:href="https://hal.inrae.fr/hal-02634909v1">hal-0263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74v1">Temporal kinetics of the transcriptional response to carbon depletion and sucrose readdition in Arabidopsis seedlings</text:a></text:p>
              <text:p text:style-name="Normal"><text:a xlink:type="simple" xlink:href="https://hal.science/search/index/?q=*&amp;authFullName_s=Sarah Jane Cookson">Sarah Jane Cookson</text:a><text:span>,</text:span><text:a xlink:type="simple" xlink:href="https://hal.science/search/index/?q=*&amp;authFullName_s=Sebastian Klie">Sebastian Klie</text:a><text:span>,</text:span><text:a xlink:type="simple" xlink:href="https://hal.science/search/index/?q=*&amp;authFullName_s=Rosa Morcuende">Rosa Morcuende</text:a><text:span>,</text:span><text:a xlink:type="simple" xlink:href="https://hal.science/search/index/?q=*&amp;authFullName_s=Björn Usadel">Björn Usadel</text:a><text:span>,</text:span><text:a xlink:type="simple" xlink:href="https://hal.science/search/index/?q=*&amp;authFullName_s=John Edward Lunn">John Edward Lunn</text:a><text:span>et al.</text:span></text:p>
              <text:p text:style-name="Normal"><text:span>Plant, Cell and Environment</text:span><text:span>, In press, 39 (4), pp.768-786.<text:s/></text:span><text:a xlink:type="simple" xlink:href="https://dx.doi.org/10.1111/pce.12642">⟨10.1111/pce.12642⟩</text:a></text:p>
              <text:p text:style-name="Normal"><text:span>Article dans une revue</text:span></text:p>
              <text:p text:style-name="Normal"><text:a xlink:type="simple" xlink:href="https://hal.science/hal-02523674v1">hal-0252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23v1">Shoot and root ionome responses to nitrate supply in grafted grapevines are rootstock genotype dependent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Sarah Jane Cookson">Sarah Jane Cookson</text:a></text:p>
              <text:p text:style-name="Normal"><text:span>Australian Journal of Grape and Wine Research</text:span><text:span>, In press, 21 (2), pp.311-318.<text:s/></text:span><text:a xlink:type="simple" xlink:href="https://dx.doi.org/10.1111/ajgw.12136">⟨10.1111/ajgw.12136⟩</text:a></text:p>
              <text:p text:style-name="Normal"><text:span>Article dans une revue</text:span></text:p>
              <text:p text:style-name="Normal"><text:a xlink:type="simple" xlink:href="https://api.istex.fr/ark:/67375/WNG-8HF58LT5-Q/fulltext.pdf?sid=hal">istex</text:a></text:p>
              <text:p text:style-name="Normal"><text:a xlink:type="simple" xlink:href="https://hal.science/hal-02514723v1">hal-02514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05v1">Heterografting with nonself rootstocks induces genes involved in stress responses at the graft interface when compared with autografted controls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Maria José Clemente Moreno">Maria José Clemente Moreno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Larissa Nyamba Mendome">Larissa Nyamba Mendome</text:a><text:span>,</text:span><text:a xlink:type="simple" xlink:href="https://hal.science/search/index/?q=*&amp;authFullName_s=Serge Delrot">Serge Delrot</text:a><text:span>et al.</text:span></text:p>
              <text:p text:style-name="Normal"><text:span>Journal of Experimental Botany</text:span><text:span>, 2014, 65 (9), pp.2473-2481.<text:s/></text:span><text:a xlink:type="simple" xlink:href="https://dx.doi.org/10.1093/jxb/eru145">⟨10.1093/jxb/eru145⟩</text:a></text:p>
              <text:p text:style-name="Normal"><text:span>Article dans une revue</text:span></text:p>
              <text:p text:style-name="Normal"><text:a xlink:type="simple" xlink:href="https://hal.inrae.fr/hal-02635505v1">hal-02635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60v1">Graft union formation in grapevine induces transcriptional changes related to cell wall modification, wounding, hormone signalling, and secondary metabolism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Maria José Clemente Moreno">Maria José Clemente Moreno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Larissa Nyamba Mendome">Larissa Nyamba Mendome</text:a><text:span>,</text:span><text:a xlink:type="simple" xlink:href="https://hal.science/search/index/?q=*&amp;authFullName_s=Serge Delrot">Serge Delrot</text:a><text:span>et al.</text:span></text:p>
              <text:p text:style-name="Normal"><text:span>Journal of Experimental Botany</text:span><text:span>, 2013, 64 (10), pp.2997-3008.<text:s/></text:span><text:a xlink:type="simple" xlink:href="https://dx.doi.org/10.1093/jxb/ert144">⟨10.1093/jxb/ert144⟩</text:a></text:p>
              <text:p text:style-name="Normal"><text:span>Article dans une revue</text:span></text:p>
              <text:p text:style-name="Normal"><text:a xlink:type="simple" xlink:href="https://hal.inrae.fr/hal-02647860v1">hal-0264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23v1">Phenotyping the kinematics of leaf development in flowering plants: recommendations and pitfalls</text:a></text:p>
              <text:p text:style-name="Normal"><text:a xlink:type="simple" xlink:href="https://hal.science/search/index/?q=*&amp;authFullName_s=Maryline Lievre">Maryline Lievre</text:a><text:span>,</text:span><text:a xlink:type="simple" xlink:href="https://hal.science/search/index/?q=*&amp;authFullName_s=Nathalie Wuyts">Nathalie Wuyts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Justine Bresson">Justine Bresson</text:a><text:span>,</text:span><text:a xlink:type="simple" xlink:href="https://hal.science/search/index/?q=*&amp;authFullName_s=Mélanie Dapp">Mélanie Dapp</text:a><text:span>et al.</text:span></text:p>
              <text:p text:style-name="Normal"><text:span>Wiley Interdisciplinary Reviews: Developmental Biology</text:span><text:span>, 2013, 2 (6), pp.809-821.<text:s/></text:span><text:a xlink:type="simple" xlink:href="https://dx.doi.org/10.1002/wdev.119">⟨10.1002/wdev.119⟩</text:a></text:p>
              <text:p text:style-name="Normal"><text:span>Article dans une revue</text:span></text:p>
              <text:p text:style-name="Normal"><text:a xlink:type="simple" xlink:href="https://api.istex.fr/document/C88E838C40B1C78AB12D9BFE62C6E07099E3B4E8/fulltext/pdf?sid=hal">istex</text:a></text:p>
              <text:p text:style-name="Normal"><text:a xlink:type="simple" xlink:href="https://hal.science/hal-01268423v1">hal-0126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94v1">Grafting with rootstocks induces extensive transcriptional re-programming in the shoot apical meristem of grapevine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Nathalie Ollat">Nathalie Ollat</text:a></text:p>
              <text:p text:style-name="Normal"><text:span>BMC Plant Biology</text:span><text:span>, 2013, 13 (147), 14 p.<text:s/></text:span><text:a xlink:type="simple" xlink:href="https://dx.doi.org/10.1186/1471-2229-13-147">⟨10.1186/1471-2229-13-147⟩</text:a></text:p>
              <text:p text:style-name="Normal"><text:span>Article dans une revue</text:span></text:p>
              <text:p text:style-name="Normal"><text:a xlink:type="simple" xlink:href="https://hal.inrae.fr/hal-02647594v1">hal-0264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44v1">Visualization of the 3D structure of the graft union of grapevine using X-ray tomography</text:a></text:p>
              <text:p text:style-name="Normal"><text:a xlink:type="simple" xlink:href="https://hal.science/search/index/?q=*&amp;authFullName_s=Mayeul Milien">Mayeul Milien</text:a><text:span>,</text:span><text:a xlink:type="simple" xlink:href="https://hal.science/search/index/?q=*&amp;authFullName_s=Anne-Sophie Renault-Spilmont">Anne-Sophie Renault-Spilmon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Amélie Sarrazin">Amélie Sarrazin</text:a><text:span>,</text:span><text:a xlink:type="simple" xlink:href="https://hal.science/search/index/?q=*&amp;authFullName_s=Jean-Luc Verdeil">Jean-Luc Verdeil</text:a></text:p>
              <text:p text:style-name="Normal"><text:span>Scientia Horticulturae</text:span><text:span>, 2012, 144, pp.130-140.<text:s/></text:span><text:a xlink:type="simple" xlink:href="https://dx.doi.org/10.1016/j.scienta.2012.06.045">⟨10.1016/j.scienta.2012.06.045⟩</text:a></text:p>
              <text:p text:style-name="Normal"><text:span>Article dans une revue</text:span></text:p>
              <text:p text:style-name="Normal"><text:a xlink:type="simple" xlink:href="https://api.istex.fr/ark:/67375/6H6-JKP10M0G-X/fulltext.pdf?sid=hal">istex</text:a></text:p>
              <text:p text:style-name="Normal"><text:a xlink:type="simple" xlink:href="https://hal.inrae.fr/hal-02649044v1">hal-0264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96v1">Grapevine rootstock effects on scion biomass are not associated with large modifications of primary shoot growth under nonlimiting conditions in the first year of growth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Martine Donnart">Martine Donnart</text:a><text:span>,</text:span><text:a xlink:type="simple" xlink:href="https://hal.science/search/index/?q=*&amp;authFullName_s=Nathalie Ollat">Nathalie Ollat</text:a></text:p>
              <text:p text:style-name="Normal"><text:span>Functional Plant Biology</text:span><text:span>, 2012, 39 (8), pp.650-660.<text:s/></text:span><text:a xlink:type="simple" xlink:href="https://dx.doi.org/10.1071/FP12071">⟨10.1071/FP12071⟩</text:a></text:p>
              <text:p text:style-name="Normal"><text:span>Article dans une revue</text:span></text:p>
              <text:p text:style-name="Normal"><text:a xlink:type="simple" xlink:href="https://hal.inrae.fr/hal-02651896v1">hal-0265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42v1">Do pH changes in the leaf apoplast contribute to rapid inhibition of leaf elongation rate by water stress? Comparison of stress responses induced by polyethylene glycol and down-regulation of root hydraulic conductivity</text:a></text:p>
              <text:p text:style-name="Normal"><text:a xlink:type="simple" xlink:href="https://hal.science/search/index/?q=*&amp;authFullName_s=Christina Ehlert">Christina Ehlert</text:a><text:span>,</text:span><text:a xlink:type="simple" xlink:href="https://hal.science/search/index/?q=*&amp;authFullName_s=Claude C. Plassard">Claude C. Plassard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Thierry T. Simonneau">Thierry T. Simonneau</text:a></text:p>
              <text:p text:style-name="Normal"><text:span>Plant, Cell and Environment</text:span><text:span>, 2011, 34 (8), pp.1258-1266.<text:s/></text:span><text:a xlink:type="simple" xlink:href="https://dx.doi.org/10.1111/j.1365-3040.2011.02326.x">⟨10.1111/j.1365-3040.2011.02326.x⟩</text:a></text:p>
              <text:p text:style-name="Normal"><text:span>Article dans une revue</text:span></text:p>
              <text:p text:style-name="Normal"><text:a xlink:type="simple" xlink:href="https://hal.inrae.fr/hal-02651542v1">hal-0265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20v1">Scion genotype controls biomass allocation and root development in grafted grapevine</text:a></text:p>
              <text:p text:style-name="Normal"><text:a xlink:type="simple" xlink:href="https://hal.science/search/index/?q=*&amp;authFullName_s=Jean-Pascal Tandonnet">Jean-Pascal Tandonne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Philippe P. Vivin">Philippe P. Vivin</text:a><text:span>,</text:span><text:a xlink:type="simple" xlink:href="https://hal.science/search/index/?q=*&amp;authFullName_s=Nathalie Ollat">Nathalie Ollat</text:a></text:p>
              <text:p text:style-name="Normal"><text:span>Australian Journal of Grape and Wine Research</text:span><text:span>, 2010, 16 (2), pp.290-300.<text:s/></text:span><text:a xlink:type="simple" xlink:href="https://dx.doi.org/10.1111/j.1755-0238.2009.00090.x">⟨10.1111/j.1755-0238.2009.00090.x⟩</text:a></text:p>
              <text:p text:style-name="Normal"><text:span>Article dans une revue</text:span></text:p>
              <text:p text:style-name="Normal"><text:a xlink:type="simple" xlink:href="https://api.istex.fr/ark:/67375/WNG-S9BFF1R0-6/fulltext.pdf?sid=hal">istex</text:a></text:p>
              <text:p text:style-name="Normal"><text:a xlink:type="simple" xlink:href="https://hal.inrae.fr/hal-02663120v1">hal-02663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75v1">Thaxtomin A affects CESA-complex density, expression of cell wall genes, cell wall composition, and causes ectopic lignification in Arabidopsis thaliana seedlings</text:a></text:p>
              <text:p text:style-name="Normal"><text:a xlink:type="simple" xlink:href="https://hal.science/search/index/?q=*&amp;authFullName_s=Volker V. Bischoff">Volker V. Bischoff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Shuang Wu">Shuang Wu</text:a><text:span>,</text:span><text:a xlink:type="simple" xlink:href="https://hal.science/search/index/?q=*&amp;authFullName_s=Wolf-Rüdiger Scheible">Wolf-Rüdiger Scheible</text:a></text:p>
              <text:p text:style-name="Normal"><text:span>Journal of Experimental Botany</text:span><text:span>, 2009, 60 (3), pp.955-965.<text:s/></text:span><text:a xlink:type="simple" xlink:href="https://dx.doi.org/10.1093/jxb/ern344">⟨10.1093/jxb/ern344⟩</text:a></text:p>
              <text:p text:style-name="Normal"><text:span>Article dans une revue</text:span></text:p>
              <text:p text:style-name="Normal"><text:a xlink:type="simple" xlink:href="https://hal.inrae.fr/hal-02663875v1">hal-0266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67v1">Day-length affects the dynamics of leaf expansion and cellular development in Arabidopsis thaliana partially through floral transition timing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Christine C. Granier">Christine C. Granier</text:a></text:p>
              <text:p text:style-name="Normal"><text:span>Annals of Botany</text:span><text:span>, 2007, 99 (4), pp.703-711.<text:s/></text:span><text:a xlink:type="simple" xlink:href="https://dx.doi.org/10.1093/aob/mcm005">⟨10.1093/aob/mcm005⟩</text:a></text:p>
              <text:p text:style-name="Normal"><text:span>Article dans une revue</text:span></text:p>
              <text:p text:style-name="Normal"><text:a xlink:type="simple" xlink:href="https://hal.inrae.fr/hal-02666467v1">hal-0266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36v1">A dynamic analysis of the shade-induced plasticity in Arabidopsis thaliana rosette leaf development reveals new components of the shade-adaptative response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Christine C. Granier">Christine C. Granier</text:a></text:p>
              <text:p text:style-name="Normal"><text:span>Annals of Botany</text:span><text:span>, 2006, 97 (3), pp.443-452.<text:s/></text:span><text:a xlink:type="simple" xlink:href="https://dx.doi.org/10.1093/aob/mcj047">⟨10.1093/aob/mcj047⟩</text:a></text:p>
              <text:p text:style-name="Normal"><text:span>Article dans une revue</text:span></text:p>
              <text:p text:style-name="Normal"><text:a xlink:type="simple" xlink:href="https://hal.inrae.fr/hal-02659636v1">hal-02659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88v1">PHENOPSIS, an automated platform for reproducible phenotyping of plant responses to soil water deficit in Arabidopsis thaliana permitted the identification of an accession with low sensitivity to soil water deficit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Luis Aguirrezábal">Luis Aguirrezábal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Myriam Dauzat">Myriam Dauzat</text:a><text:span>et al.</text:span></text:p>
              <text:p text:style-name="Normal"><text:span>New Phytologist</text:span><text:span>, 2006, 169 (3), pp.623-635.<text:s/></text:span><text:a xlink:type="simple" xlink:href="https://dx.doi.org/10.1111/j.1469-8137.2005.01609.x">⟨10.1111/j.1469-8137.2005.01609.x⟩</text:a></text:p>
              <text:p text:style-name="Normal"><text:span>Article dans une revue</text:span></text:p>
              <text:p text:style-name="Normal"><text:a xlink:type="simple" xlink:href="https://hal.inrae.fr/hal-02668888v1">hal-0266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26v1">Plasticity to soil water deficit in Arabidopsis thaliana: dissection of leaf development into underlying growth dynamic and cellular variables reveals invisible phenotypes</text:a></text:p>
              <text:p text:style-name="Normal"><text:a xlink:type="simple" xlink:href="https://hal.science/search/index/?q=*&amp;authFullName_s=Luis Aguirrezábal">Luis Aguirrezábal</text:a><text:span>,</text:span><text:a xlink:type="simple" xlink:href="https://hal.science/search/index/?q=*&amp;authFullName_s=Sandrine Bouchier-Combaud">Sandrine Bouchier-Combaud</text:a><text:span>,</text:span><text:a xlink:type="simple" xlink:href="https://hal.science/search/index/?q=*&amp;authFullName_s=Amandine Radziejwoski">Amandine Radziejwoski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Sarah Cookson">Sarah Cookson</text:a><text:span>et al.</text:span></text:p>
              <text:p text:style-name="Normal"><text:span>Plant, Cell and Environment</text:span><text:span>, 2006, 29 (12), pp.2216-2227.<text:s/></text:span><text:a xlink:type="simple" xlink:href="https://dx.doi.org/10.1111/j.1365-3040.2006.01595.x">⟨10.1111/j.1365-3040.2006.01595.x⟩</text:a></text:p>
              <text:p text:style-name="Normal"><text:span>Article dans une revue</text:span></text:p>
              <text:p text:style-name="Normal"><text:a xlink:type="simple" xlink:href="https://hal.inrae.fr/hal-02658826v1">hal-02658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26v1">Cell and leaf size plasticity in Arabidopsis: what is the role of endoreduplication?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Amandine Radziejwosji">Amandine Radziejwosji</text:a><text:span>,</text:span><text:a xlink:type="simple" xlink:href="https://hal.science/search/index/?q=*&amp;authFullName_s=Christine C. Granier">Christine C. Granier</text:a></text:p>
              <text:p text:style-name="Normal"><text:span>Plant, Cell and Environment</text:span><text:span>, 2006, 29 (7), pp.1273-1283.<text:s/></text:span><text:a xlink:type="simple" xlink:href="https://dx.doi.org/10.1111/j.1365-3040.2006.01506.x">⟨10.1111/j.1365-3040.2006.01506.x⟩</text:a></text:p>
              <text:p text:style-name="Normal"><text:span>Article dans une revue</text:span></text:p>
              <text:p text:style-name="Normal"><text:a xlink:type="simple" xlink:href="https://hal.inrae.fr/hal-02665326v1">hal-0266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14v1">Correlation between leaf growth variables suggest intrinsic and early controls of leaf size in Arabidopsis thaliana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Mieke van Lijsebettens">Mieke van Lijsebettens</text:a><text:span>,</text:span><text:a xlink:type="simple" xlink:href="https://hal.science/search/index/?q=*&amp;authFullName_s=Christine C. Granier">Christine C. Granier</text:a></text:p>
              <text:p text:style-name="Normal"><text:span>Plant, Cell and Environment</text:span><text:span>, 2005, 28 (11), pp.1355-1366.<text:s/></text:span><text:a xlink:type="simple" xlink:href="https://dx.doi.org/10.1111/j.1365-3040.2005.01368.x">⟨10.1111/j.1365-3040.2005.01368.x⟩</text:a></text:p>
              <text:p text:style-name="Normal"><text:span>Article dans une revue</text:span></text:p>
              <text:p text:style-name="Normal"><text:a xlink:type="simple" xlink:href="https://hal.inrae.fr/hal-02678014v1">hal-02678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745v1">Light-Dark Changes in Cytosolic Nitrate Pools Depend on Nitrate Reductase Activity in Arabidopsis Leaf Cells</text:a></text:p>
              <text:p text:style-name="Normal"><text:a xlink:type="simple" xlink:href="https://hal.science/search/index/?q=*&amp;authFullName_s=Sarah J. Cookson">Sarah J. Cookson</text:a><text:span>,</text:span><text:a xlink:type="simple" xlink:href="https://hal.science/search/index/?q=*&amp;authFullName_s=Lorraine Williams">Lorraine Williams</text:a><text:span>,</text:span><text:a xlink:type="simple" xlink:href="https://hal.science/search/index/?q=*&amp;authFullName_s=Anthony Miller">Anthony Miller</text:a></text:p>
              <text:p text:style-name="Normal"><text:span>Plant Physiology</text:span><text:span>, 2005, 138 (2), pp.1097-1105.<text:s/></text:span><text:a xlink:type="simple" xlink:href="https://dx.doi.org/10.1104/pp.105.062349">⟨10.1104/pp.105.062349⟩</text:a></text:p>
              <text:p text:style-name="Normal"><text:span>Article dans une revue</text:span></text:p>
              <text:p text:style-name="Normal"><text:a xlink:type="simple" xlink:href="https://hal.inrae.fr/hal-03272745v1">hal-0327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777v1">The use of microelectrodes to investigate compartmentation and the transport of metabolized inorganic ions in plants</text:a></text:p>
              <text:p text:style-name="Normal"><text:a xlink:type="simple" xlink:href="https://hal.science/search/index/?q=*&amp;authFullName_s=Sarah J. Cookson">Sarah J. Cookson</text:a><text:span>,</text:span><text:a xlink:type="simple" xlink:href="https://hal.science/search/index/?q=*&amp;authFullName_s=Anthony Miller">Anthony Miller</text:a><text:span>,</text:span><text:a xlink:type="simple" xlink:href="https://hal.science/search/index/?q=*&amp;authFullName_s=Susan Smith">Susan Smith</text:a><text:span>,</text:span><text:a xlink:type="simple" xlink:href="https://hal.science/search/index/?q=*&amp;authFullName_s=Darren Wells">Darren Wells</text:a></text:p>
              <text:p text:style-name="Normal"><text:span>Journal of Experimental Botany</text:span><text:span>, 2001, 52 (356), pp.541-549.<text:s/></text:span><text:a xlink:type="simple" xlink:href="https://dx.doi.org/10.1093/jexbot/52.356.541">⟨10.1093/jexbot/52.356.541⟩</text:a></text:p>
              <text:p text:style-name="Normal"><text:span>Article dans une revue</text:span></text:p>
              <text:p text:style-name="Normal"><text:a xlink:type="simple" xlink:href="https://hal.inrae.fr/hal-03272777v1">hal-03272777v1</text:a></text:p>
            </table:table-cell>
          </table:table-row>
        </table:table>
        <text:p text:style-name="P12"/>
        <text:p text:style-name="Heading2"><text:span text:style-name="T5">Communication dans un congrès (32)</text:span></text:p>
        <text:p text:style-name="P14"/>
        <table:table table:name="da5143" table:style-name="da5143">
          <table:table-column table:style-name="da5143.0"/>
          <table:table-row>
            <table:table-cell office:value-type="string">
              <text:p text:style-name="Normal"><text:a xlink:type="simple" xlink:href="https://hal.inrae.fr/hal-04708142v1">Understanding graft union formation and graft incompatibility in grapevine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Marilou Camboué">Marilou Camboué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Marcus Daniel Brandbjerg Bohn Lorensen">Marcus Daniel Brandbjerg Bohn Lorensen</text:a><text:span>,</text:span><text:a xlink:type="simple" xlink:href="https://hal.science/search/index/?q=*&amp;authFullName_s=Virginie Garcia">Virginie Garcia</text:a><text:span>et al.</text:span></text:p>
              <text:p text:style-name="Normal"><text:span>14. International Conference of the French Society of Plant Biology SFBV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708142v1">hal-0470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33v1">Transcriptomic and metabolomic responses to wounding and grafting in grapevine</text:a></text:p>
              <text:p text:style-name="Normal"><text:a xlink:type="simple" xlink:href="https://hal.science/search/index/?q=*&amp;authFullName_s=Sarah J. Cookson">Sarah J. Cookson</text:a><text:span>,</text:span><text:a xlink:type="simple" xlink:href="https://hal.science/search/index/?q=*&amp;authFullName_s=Grégoire Loupit">Grégoire Loupit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Céline Franc">Céline Franc</text:a><text:span>et al.</text:span></text:p>
              <text:p text:style-name="Normal"><text:span>Open-GPB</text:span><text:span>, Jul 2024, Logrono, Spain.<text:s/></text:span><text:a xlink:type="simple" xlink:href="https://dx.doi.org/10.58233/JRMacwt4">⟨10.58233/JRMacwt4⟩</text:a></text:p>
              <text:p text:style-name="Normal"><text:span>Communication dans un congrès</text:span></text:p>
              <text:p text:style-name="Normal"><text:a xlink:type="simple" xlink:href="https://hal.inrae.fr/hal-04706433v1">hal-0470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16v1">Grafting, the most sustainable way to control phylloxera over 150 year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Olivier Yobrégat">Olivier Yobrégat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Markus Rienth">Markus Rienth</text:a><text:span>,</text:span><text:a xlink:type="simple" xlink:href="https://hal.science/search/index/?q=*&amp;authFullName_s=Sébastien Julliard">Sébastien Julliard</text:a><text:span>et al.</text:span></text:p>
              <text:p text:style-name="Normal"><text:span>45. World Congress of Vine and Wine</text:span><text:span>, Organisation internationale de la Vigne et du Vin, Oct 2024, Dijon, France.<text:s/></text:span><text:a xlink:type="simple" xlink:href="https://dx.doi.org/10.17180/j3aw-x550">⟨10.17180/j3aw-x550⟩</text:a></text:p>
              <text:p text:style-name="Normal"><text:span>Communication dans un congrès</text:span></text:p>
              <text:p text:style-name="Normal"><text:a xlink:type="simple" xlink:href="https://hal.science/hal-04744516v1">hal-04744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494v1">Retrospective analysis of our knowledge regarding the genetics of relevant traits for rootstock breeding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lément Saint-Cast">Clément Saint-Cast</text:a><text:span>,</text:span><text:a xlink:type="simple" xlink:href="https://hal.science/search/index/?q=*&amp;authFullName_s=Virginie Lauvergeat">Virginie Lauvergeat</text:a><text:span>et al.</text:span></text:p>
              <text:p text:style-name="Normal"><text:span>2nd International Congress on Grapevine and Wine Sciences</text:span><text:span>, Instituto de Ciencias de la Vid y el Vino (ICVV), Nov 2023, Logrono, Spain</text:span></text:p>
              <text:p text:style-name="Normal"><text:span>Communication dans un congrès</text:span></text:p>
              <text:p text:style-name="Normal"><text:a xlink:type="simple" xlink:href="https://hal.inrae.fr/hal-04729494v1">hal-04729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518v1">Grapevine genotypes differ in xylem vessel occlusion after winter pruning</text:a></text:p>
              <text:p text:style-name="Normal"><text:a xlink:type="simple" xlink:href="https://hal.science/search/index/?q=*&amp;authFullName_s=Marilou Camboué">Marilou Camboué</text:a><text:span>,</text:span><text:a xlink:type="simple" xlink:href="https://hal.science/search/index/?q=*&amp;authFullName_s=Grégoire Loupit">Grégoire Loupit</text:a><text:span>,</text:span><text:a xlink:type="simple" xlink:href="https://hal.science/search/index/?q=*&amp;authFullName_s=Luis Gonzaga Santesteban">Luis Gonzaga Santesteban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Matthieu Buridan">Matthieu Buridan</text:a><text:span>et al.</text:span></text:p>
              <text:p text:style-name="Normal"><text:span>GIESCO 2023</text:span><text:span>, Jul 2023, Ithaca (Cornell University), United States</text:span></text:p>
              <text:p text:style-name="Normal"><text:span>Communication dans un congrès</text:span></text:p>
              <text:p text:style-name="Normal"><text:a xlink:type="simple" xlink:href="https://hal.inrae.fr/hal-04706518v1">hal-0470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543v1">Techniques to study graft union formation in grapevine</text:a></text:p>
              <text:p text:style-name="Normal"><text:a xlink:type="simple" xlink:href="https://hal.science/search/index/?q=*&amp;authFullName_s=Marilou Camboué">Marilou Camboué</text:a><text:span>,</text:span><text:a xlink:type="simple" xlink:href="https://hal.science/search/index/?q=*&amp;authFullName_s=Grégoire Loupit">Grégoire Loupit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Marine Morel">Marine Morel</text:a><text:span>et al.</text:span></text:p>
              <text:p text:style-name="Normal"><text:span>22. GiESCO International Meeting</text:span><text:span>, Jul 2023, Ithaca, United States</text:span></text:p>
              <text:p text:style-name="Normal"><text:span>Communication dans un congrès</text:span></text:p>
              <text:p text:style-name="Normal"><text:a xlink:type="simple" xlink:href="https://hal.inrae.fr/hal-04706543v1">hal-0470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478v1">Integrative study of Vitis biodiversity for next-generation breeding of grapevine rootstocks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Etienne R. Patin">Etienne R. Patin</text:a><text:span>,</text:span><text:a xlink:type="simple" xlink:href="https://hal.science/search/index/?q=*&amp;authFullName_s=Elsa Chedid">Elsa Chedid</text:a><text:span>,</text:span><text:a xlink:type="simple" xlink:href="https://hal.science/search/index/?q=*&amp;authFullName_s=Enrique Saez-Laguna">Enrique Saez-Laguna</text:a><text:span>,</text:span><text:a xlink:type="simple" xlink:href="https://hal.science/search/index/?q=*&amp;authFullName_s=Ander del Sol Iturralde">Ander del Sol Iturralde</text:a><text:span>et al.</text:span></text:p>
              <text:p text:style-name="Normal"><text:span>2nd International Congress on Grapevine and Wine Sciences</text:span><text:span>, Instituto de Ciencias de la Vid y el Vino (ICVV), Nov 2023, Logrono, Spain</text:span></text:p>
              <text:p text:style-name="Normal"><text:span>Communication dans un congrès</text:span></text:p>
              <text:p text:style-name="Normal"><text:a xlink:type="simple" xlink:href="https://hal.inrae.fr/hal-04729478v1">hal-0472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434v1">Moving towards grapevine genotypes better adapted to abiotic constraints.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Sarah J. Cookson">Sarah J. Cookson</text:a><text:span>et al.</text:span></text:p>
              <text:p text:style-name="Normal"><text:span>13. International Symposium on Grapevine Breeding and Genetics</text:span><text:span>, Jul 2022, Landu, Germany</text:span></text:p>
              <text:p text:style-name="Normal"><text:span>Communication dans un congrès</text:span></text:p>
              <text:p text:style-name="Normal"><text:a xlink:type="simple" xlink:href="https://hal.inrae.fr/hal-04719434v1">hal-0471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955v1">Rootstocks and scions: how these two players interact in response to environmental condition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Gregory A. Gambetta">Gregory A. Gambetta</text:a><text:span>et al.</text:span></text:p>
              <text:p text:style-name="Normal"><text:span>XIth International Symposium on Grapevine Physiology and Biotechnology</text:span><text:span>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4729955v1">hal-0472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046v1">Unravelling the genetic and environmental control of root system architecture traits in grapevine rootstocks using the structural root model, Archisimple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Sarah Jane Cookson">Sarah Jane Cookson</text:a><text:span>et al.</text:span></text:p>
              <text:p text:style-name="Normal"><text:span>XIth International Symposium on Grapevine Physiology and Biotechnology</text:span><text:span>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4730046v1">hal-04730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81v1">Understanding scion-rootstock interactions at the graft interface of grapevine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Duyên Prodhomme">Duyên Prodhomm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Josep Valls Fonayet">Josep Valls Fonayet</text:a><text:span>et al.</text:span></text:p>
              <text:p text:style-name="Normal"><text:span>12. International Conference on Grapevine Breeding and Genetics</text:span><text:span>, International Society for Horticultural Science (ISHS). INT., Jul 2018, Bordeaux, France.<text:s/></text:span><text:a xlink:type="simple" xlink:href="https://dx.doi.org/10.17660/ActaHortic.2019.1248.53">⟨10.17660/ActaHortic.2019.1248.53⟩</text:a></text:p>
              <text:p text:style-name="Normal"><text:span>Communication dans un congrès</text:span></text:p>
              <text:p text:style-name="Normal"><text:a xlink:type="simple" xlink:href="https://hal.inrae.fr/hal-02736381v1">hal-02736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0164v1">Grapevine adaptation to abiotic stresses: an overview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Fatma Lecourieux">Fatma Lecourieux</text:a><text:span>et al.</text:span></text:p>
              <text:p text:style-name="Normal"><text:span>12. International Conference on Grape Breeding and Genetics</text:span><text:span>, Jul 2018, Bordeaux, France.<text:s/></text:span><text:a xlink:type="simple" xlink:href="https://dx.doi.org/10.17660/ActaHortic.2019.1248.68">⟨10.17660/ActaHortic.2019.1248.68⟩</text:a></text:p>
              <text:p text:style-name="Normal"><text:span>Communication dans un congrès</text:span></text:p>
              <text:p text:style-name="Normal"><text:a xlink:type="simple" xlink:href="https://hal.inrae.fr/hal-03010164v1">hal-0301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43v1">Understanding scion/rootstock interactions at the graft interface of grapevine</text:a></text:p>
              <text:p text:style-name="Normal"><text:a xlink:type="simple" xlink:href="https://hal.science/search/index/?q=*&amp;authFullName_s=Sarah J. Cookson">Sarah J. Cookso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Duyên Prodhomme">Duyên Prodhomm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yril Hevin">Cyril Hevin</text:a><text:span>et al.</text:span></text:p>
              <text:p text:style-name="Normal"><text:span>12. International Conference on Grapevine Breeding and Genetics (ICGBG)</text:span><text:span>, Jul 2018, Bordeaux, France. 306 p</text:span></text:p>
              <text:p text:style-name="Normal"><text:span>Communication dans un congrès</text:span></text:p>
              <text:p text:style-name="Normal"><text:a xlink:type="simple" xlink:href="https://hal.inrae.fr/hal-02733843v1">hal-0273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60v1">In grafted grapevines, physiological, transcriptional and hormonal responses to nutrient availability are strongly influenced by the rootstock genetic background</text:a></text:p>
              <text:p text:style-name="Normal"><text:a xlink:type="simple" xlink:href="https://hal.science/search/index/?q=*&amp;authFullName_s=Noe Cochetel">Noe Cochetel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Eloïse Meteier">Eloïse Meteier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Cyril Hevin">Cyril Hevin</text:a><text:span>et al.</text:span></text:p>
              <text:p text:style-name="Normal"><text:span>12. International Conference on Grapevine Breeding and Genetics (ICGBG)</text:span><text:span>, Jul 2018, Bordeaux, France. 306 p</text:span></text:p>
              <text:p text:style-name="Normal"><text:span>Communication dans un congrès</text:span></text:p>
              <text:p text:style-name="Normal"><text:a xlink:type="simple" xlink:href="https://hal.inrae.fr/hal-02736860v1">hal-0273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41v1">Comment adapter la viticulture de demain?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Alain Mollier">Alain Mollier</text:a><text:span>et al.</text:span></text:p>
              <text:p text:style-name="Normal"><text:span>Festival Pint of Science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inrae.fr/hal-02789241v1">hal-0278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44v1">Dissecting the control of shoot growth in grapevine: genetics and genomics identify potential regulators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erge Delrot">Serge Delrot</text:a><text:span>,</text:span><text:a xlink:type="simple" xlink:href="https://hal.science/search/index/?q=*&amp;authFullName_s=Sarah J. Cookson">Sarah J. Cookson</text:a><text:span>et al.</text:span></text:p>
              <text:p text:style-name="Normal"><text:span>12. International Conference on Grapevine Breeding and Genetics (ICGBG)</text:span><text:span>, Jul 2018, Bordeaux, France. 306 p</text:span></text:p>
              <text:p text:style-name="Normal"><text:span>Communication dans un congrès</text:span></text:p>
              <text:p text:style-name="Normal"><text:a xlink:type="simple" xlink:href="https://hal.inrae.fr/hal-02733844v1">hal-0273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966v1">Shoot/root interactions in response to environment : the example of grapevine. Keynote lecture</text:a></text:p>
              <text:p text:style-name="Normal"><text:a xlink:type="simple" xlink:href="https://hal.science/search/index/?q=*&amp;authFullName_s=Noe Cochetel">Noe Cochetel</text:a><text:span>,</text:span><text:a xlink:type="simple" xlink:href="https://hal.science/search/index/?q=*&amp;authFullName_s=Julien Lecourt">Julien Lecourt</text:a><text:span>,</text:span><text:a xlink:type="simple" xlink:href="https://hal.science/search/index/?q=*&amp;authFullName_s=Anthony Peccoux">Anthony Peccoux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Elisa Marguerit-Jacob">Elisa Marguerit-Jacob</text:a><text:span>et al.</text:span></text:p>
              <text:p text:style-name="Normal"><text:span>4. International Horticulture Research Conference</text:span><text:span>, 2017, East Malling, United Kingdom</text:span></text:p>
              <text:p text:style-name="Normal"><text:span>Communication dans un congrès</text:span></text:p>
              <text:p text:style-name="Normal"><text:a xlink:type="simple" xlink:href="https://hal.science/hal-03178966v1">hal-031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81v1">Grapevine roots: the dark sid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. J. Cookson">S. J. Cookson</text:a><text:span>,</text:span><text:a xlink:type="simple" xlink:href="https://hal.science/search/index/?q=*&amp;authFullName_s=V. Lauvergeat">V. Lauvergeat</text:a><text:span>,</text:span><text:a xlink:type="simple" xlink:href="https://hal.science/search/index/?q=*&amp;authFullName_s=E. Marguerit">E. Marguerit</text:a><text:span>,</text:span><text:a xlink:type="simple" xlink:href="https://hal.science/search/index/?q=*&amp;authFullName_s=F. Barrieu">F. Barrieu</text:a><text:span>et al.</text:span></text:p>
              <text:p text:style-name="Normal"><text:span>ISHS Acta Horticulturae</text:span><text:span>, Jun 2016, Vérone, Italy. pp.213-226,<text:s/></text:span><text:a xlink:type="simple" xlink:href="https://dx.doi.org/10.17660/actahortic.2017.1188.28">⟨10.17660/actahortic.2017.1188.28⟩</text:a></text:p>
              <text:p text:style-name="Normal"><text:span>Communication dans un congrès</text:span></text:p>
              <text:p text:style-name="Normal"><text:a xlink:type="simple" xlink:href="https://hal.science/hal-03169681v1">hal-03169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70v1">Rootstock adaptations to low phosphorus availability in grapevi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Sarah Cookson">Sarah Cookson</text:a></text:p>
              <text:p text:style-name="Normal"><text:span>LabEx COTE day</text:span><text:span>, Nov 2017, Bordeaux, France</text:span></text:p>
              <text:p text:style-name="Normal"><text:span>Communication dans un congrès</text:span></text:p>
              <text:p text:style-name="Normal"><text:a xlink:type="simple" xlink:href="https://hal.inrae.fr/hal-02789170v1">hal-02789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78v1">The vineyard declines due to the quality of the plant</text:a></text:p>
              <text:p text:style-name="Normal"><text:a xlink:type="simple" xlink:href="https://hal.science/search/index/?q=*&amp;authFullName_s=Anne-Sophie Spilmont">Anne-Sophie Spilmont</text:a><text:span>,</text:span><text:a xlink:type="simple" xlink:href="https://hal.science/search/index/?q=*&amp;authFullName_s=Marion Claverie">Marion Claverie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Christophe Sereno">Christophe Sereno</text:a><text:span>et al.</text:span></text:p>
              <text:p text:style-name="Normal"><text:span>1. National Meeting of Grapevine Decline</text:span><text:span>, Sep 2016, Epernay, France</text:span></text:p>
              <text:p text:style-name="Normal"><text:span>Communication dans un congrès</text:span></text:p>
              <text:p text:style-name="Normal"><text:a xlink:type="simple" xlink:href="https://hal.inrae.fr/hal-02799378v1">hal-0279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82v1">Rootstock effect on processes involved in phosphorus nutrition in grapevi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Alain Mollier">Alain Mollier</text:a><text:span>et al.</text:span></text:p>
              <text:p text:style-name="Normal"><text:span>Vintage’s conferences</text:span><text:span>, 2016, Bordeaux, France</text:span></text:p>
              <text:p text:style-name="Normal"><text:span>Communication dans un congrès</text:span></text:p>
              <text:p text:style-name="Normal"><text:a xlink:type="simple" xlink:href="https://hal.inrae.fr/hal-02798782v1">hal-0279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26v1">Screening root morphology in grafted grapevine using 2D digital images from rhizotrons</text:a></text:p>
              <text:p text:style-name="Normal"><text:a xlink:type="simple" xlink:href="https://hal.science/search/index/?q=*&amp;authFullName_s=Cédric Dumont">Cédric Dumont</text:a><text:span>,</text:span><text:a xlink:type="simple" xlink:href="https://hal.science/search/index/?q=*&amp;authFullName_s=Noe Cochetel">Noe Cochetel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Nathalie Ollat">Nathalie Ollat</text:a><text:span>et al.</text:span></text:p>
              <text:p text:style-name="Normal"><text:span>1. International Symposium on Grapevine Roots</text:span><text:span>, Oct 2014, Rauscedo, Italy.<text:s/></text:span><text:a xlink:type="simple" xlink:href="https://dx.doi.org/10.17660/ActaHortic.2016.1136.29">⟨10.17660/ActaHortic.2016.1136.29⟩</text:a></text:p>
              <text:p text:style-name="Normal"><text:span>Communication dans un congrès</text:span></text:p>
              <text:p text:style-name="Normal"><text:a xlink:type="simple" xlink:href="https://hal.inrae.fr/hal-02743926v1">hal-02743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74v1">The role of N signalling in rootstock conferred vigour: a modelling approach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erge Delrot">Serge Delrot</text:a><text:span>et al.</text:span></text:p>
              <text:p text:style-name="Normal"><text:span>9.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inrae.fr/hal-02804374v1">hal-02804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54v1">Understanding scion development in grapevine : how do rootstocks contribute to nitrogen uptake and signaling ?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Elodie Claverie">Elodie Claverie</text:a><text:span>,</text:span><text:a xlink:type="simple" xlink:href="https://hal.science/search/index/?q=*&amp;authFullName_s=Noe Cochetel">Noe Cochetel</text:a><text:span>et al.</text:span></text:p>
              <text:p text:style-name="Normal"><text:span>2. Symposium on the Nitrogen Nutrition of Plants</text:span><text:span>, Nov 2013, Puerto Varas, Chile</text:span></text:p>
              <text:p text:style-name="Normal"><text:span>Communication dans un congrès</text:span></text:p>
              <text:p text:style-name="Normal"><text:a xlink:type="simple" xlink:href="https://hal.inrae.fr/hal-02808954v1">hal-0280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67v1">Grafting with rootstocks induces extensive transcriptional reprogramming both locally at the graft interface and at distance in the shoot apical meristem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Maria José Clemente-Moreno">Maria José Clemente-Moreno</text:a><text:span>,</text:span><text:a xlink:type="simple" xlink:href="https://hal.science/search/index/?q=*&amp;authFullName_s=Nathalie Ollat">Nathalie Ollat</text:a></text:p>
              <text:p text:style-name="Normal"><text:span>Fruits and Roots : A celebration and forward look</text:span><text:span>, Nov 2013, East Malling Research, United Kingdom</text:span></text:p>
              <text:p text:style-name="Normal"><text:span>Communication dans un congrès</text:span></text:p>
              <text:p text:style-name="Normal"><text:a xlink:type="simple" xlink:href="https://hal.inrae.fr/hal-02804567v1">hal-02804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84v1">Molecular mechanisms of grapevine rootstock adaptation to drought</text:a></text:p>
              <text:p text:style-name="Normal"><text:a xlink:type="simple" xlink:href="https://hal.science/search/index/?q=*&amp;authFullName_s=Francois Barrieu">Francois Barrieu</text:a><text:span>,</text:span><text:a xlink:type="simple" xlink:href="https://hal.science/search/index/?q=*&amp;authFullName_s=Anthony Peccoux">Anthony Peccoux</text:a><text:span>,</text:span><text:a xlink:type="simple" xlink:href="https://hal.science/search/index/?q=*&amp;authFullName_s=Landry Rossdeutsch">Landry Rossdeutsch</text:a><text:span>,</text:span><text:a xlink:type="simple" xlink:href="https://hal.science/search/index/?q=*&amp;authFullName_s=Elisa E. Marguerit">Elisa E. Marguerit</text:a><text:span>,</text:span><text:a xlink:type="simple" xlink:href="https://hal.science/search/index/?q=*&amp;authFullName_s=Sarah Cookson">Sarah Cookson</text:a><text:span>et al.</text:span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inrae.fr/hal-02746084v1">hal-0274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14v1">Rootstock genotype and nitrate supply modify grapevine tissues metabolic content</text:a></text:p>
              <text:p text:style-name="Normal"><text:a xlink:type="simple" xlink:href="https://hal.science/search/index/?q=*&amp;authFullName_s=Elodie Claverie">Elodie Claverie</text:a><text:span>,</text:span><text:a xlink:type="simple" xlink:href="https://hal.science/search/index/?q=*&amp;authFullName_s=Julien Lecourt">Julien Lecour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Philippe Vivin">Philippe Vivin</text:a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inrae.fr/hal-02745514v1">hal-0274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12v1">The mineral composition of grafted grapevines depends on rootstock genotype and nitrogen supply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hilippe Vivin">Philippe Vivin</text:a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inrae.fr/hal-02745112v1">hal-02745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26v1">Standardization of protocols and experimental design for high-throughput phenotyping: needs and limits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Florent Pantin">Florent Pantin</text:a><text:span>,</text:span><text:a xlink:type="simple" xlink:href="https://hal.science/search/index/?q=*&amp;authFullName_s=Bertrand Muller">Bertrand Muller</text:a><text:span>et al.</text:span></text:p>
              <text:p text:style-name="Normal"><text:span>Plant Phenoyping Symposium</text:span><text:span>, Sep 2011, Juelich, Germany</text:span></text:p>
              <text:p text:style-name="Normal"><text:span>Communication dans un congrès</text:span></text:p>
              <text:p text:style-name="Normal"><text:a xlink:type="simple" xlink:href="https://hal.inrae.fr/hal-02747926v1">hal-02747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26v1">Standardization of protocols and experimental design for high-throughput phenotyping: needs and limits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Mélanie Dapp">Mélanie Dapp</text:a><text:span>,</text:span><text:a xlink:type="simple" xlink:href="https://hal.science/search/index/?q=*&amp;authFullName_s=Sebastien Tisne">Sebastien Tisne</text:a><text:span>et al.</text:span></text:p>
              <text:p text:style-name="Normal"><text:span>Plant Growth Biology and Modelling Workshop</text:span><text:span>, Sep 2011, Alicante, Spain</text:span></text:p>
              <text:p text:style-name="Normal"><text:span>Communication dans un congrès</text:span></text:p>
              <text:p text:style-name="Normal"><text:a xlink:type="simple" xlink:href="https://hal.inrae.fr/hal-02744926v1">hal-02744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30v1">Evaluation of a large set of wild Vitis individuals for their rootstock effects on Vitis vinifera Merlot vines in the field</text:a></text:p>
              <text:p text:style-name="Normal"><text:a xlink:type="simple" xlink:href="https://hal.science/search/index/?q=*&amp;authFullName_s=Jean-Pascal Tandonnet">Jean-Pascal Tandonnet</text:a><text:span>,</text:span><text:a xlink:type="simple" xlink:href="https://hal.science/search/index/?q=*&amp;authFullName_s=Louis Bordenave">Louis Bordenave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Nathalie Ollat">Nathalie Ollat</text:a></text:p>
              <text:p text:style-name="Normal"><text:span>9. Symposium International d'Oenologie</text:span><text:span>, Institut des Sciences de la Vigne et du Vin (ISVV). Bordeaux, FRA., Jun 2011, Bordeaux, France. 1186 p</text:span></text:p>
              <text:p text:style-name="Normal"><text:span>Communication dans un congrès</text:span></text:p>
              <text:p text:style-name="Normal"><text:a xlink:type="simple" xlink:href="https://hal.inrae.fr/hal-02746230v1">hal-02746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98v1">Rootstock/scion interactions : defining accuratly the role of each partner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Elisa E. Marguerit">Elisa E. Marguerit</text:a><text:span>et al.</text:span></text:p>
              <text:p text:style-name="Normal"><text:span>COST 858 - Final meeting</text:span><text:span>, Oct 2009, Bordeaux, France. 117 p</text:span></text:p>
              <text:p text:style-name="Normal"><text:span>Communication dans un congrès</text:span></text:p>
              <text:p text:style-name="Normal"><text:a xlink:type="simple" xlink:href="https://hal.inrae.fr/hal-02754798v1">hal-02754798v1</text:a></text:p>
            </table:table-cell>
          </table:table-row>
        </table:table>
        <text:p text:style-name="P15"/>
        <text:p text:style-name="Heading2"><text:span text:style-name="T6">Poster de conférence (13)</text:span></text:p>
        <text:p text:style-name="P17"/>
        <table:table table:name="a157f0" table:style-name="a157f0">
          <table:table-column table:style-name="a157f0.0"/>
          <table:table-row>
            <table:table-cell office:value-type="string">
              <text:p text:style-name="Normal"><text:a xlink:type="simple" xlink:href="https://hal.inrae.fr/hal-04706500v1">Characterizing graft union formation in different scion/rootstock combinations of grapevine</text:a></text:p>
              <text:p text:style-name="Normal"><text:a xlink:type="simple" xlink:href="https://hal.science/search/index/?q=*&amp;authFullName_s=Marilou Camboué">Marilou Camboué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Marine Morel">Marine Morel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Sarah J. Cookson">Sarah J. Cookson</text:a></text:p>
              <text:p text:style-name="Normal"><text:span>Open-GPB</text:span><text:span>, Jul 2024, Logrono, Spain. International Viticulture and Enology Society,<text:s/></text:span><text:a xlink:type="simple" xlink:href="https://dx.doi.org/10.58233/sF3UFAOl">⟨10.58233/sF3UFAOl⟩</text:a></text:p>
              <text:p text:style-name="Normal"><text:span>Poster de conférence</text:span></text:p>
              <text:p text:style-name="Normal"><text:a xlink:type="simple" xlink:href="https://hal.inrae.fr/hal-04706500v1">hal-0470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168v1">Dissecting the genetic control of root-related architectural traits in grapevine using the model Archisimple: preliminary results in an interspecific Vitis mapping progeny</text:a></text:p>
              <text:p text:style-name="Normal"><text:a xlink:type="simple" xlink:href="https://hal.science/search/index/?q=*&amp;authFullName_s=Jean-Pascal Tandonnet">Jean-Pascal Tandonnet</text:a><text:span>,</text:span><text:a xlink:type="simple" xlink:href="https://hal.science/search/index/?q=*&amp;authFullName_s=Lucy Saubignac">Lucy Saubignac</text:a><text:span>,</text:span><text:a xlink:type="simple" xlink:href="https://hal.science/search/index/?q=*&amp;authFullName_s=Mathieu Larrey">Mathieu Larrey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Elisa Marguerit">Elisa Marguerit</text:a><text:span>et al.</text:span></text:p>
              <text:p text:style-name="Normal"><text:span>Rooting2021 - 9th International Symposium on Root Development / 11th Symposium of the International Society of Root Research</text:span><text:span>, May 2021, Nottingham, United Kingdom</text:span></text:p>
              <text:p text:style-name="Normal"><text:span>Poster de conférence</text:span></text:p>
              <text:p text:style-name="Normal"><text:a xlink:type="simple" xlink:href="https://hal.inrae.fr/hal-04730168v1">hal-0473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06v1">How do grapevine rootstocks modify phosphorus concentration in the scion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Sarah Jane Cookson">Sarah Jane Cookson</text:a></text:p>
              <text:p text:style-name="Normal"><text:span>SEB’s Annuel Meeting</text:span><text:span>, 2018, Florence, Italy. 2018</text:span></text:p>
              <text:p text:style-name="Normal"><text:span>Poster de conférence</text:span></text:p>
              <text:p text:style-name="Normal"><text:a xlink:type="simple" xlink:href="https://hal.science/hal-03179906v1">hal-0317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32v1">Understanding the establishment of scion/rootstock interaction in grapevine</text:a></text:p>
              <text:p text:style-name="Normal"><text:a xlink:type="simple" xlink:href="https://hal.science/search/index/?q=*&amp;authFullName_s=Clément Chambaud">Clément Chambaud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Emmanuelle Bayer">Emmanuelle Bayer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Sarah J. Cookson">Sarah J. Cookson</text:a><text:span>et al.</text:span></text:p>
              <text:p text:style-name="Normal"><text:span>12. International Conference on Grapevine Breeding and Genetics (ICGBG)</text:span><text:span>, Jul 2018, Bordeaux, France. 306 p., 2018, Abstract Book GBG 2018 – Bordeaux, France 15 – 20 July</text:span></text:p>
              <text:p text:style-name="Normal"><text:span>Poster de conférence</text:span></text:p>
              <text:p text:style-name="Normal"><text:a xlink:type="simple" xlink:href="https://hal.inrae.fr/hal-02733832v1">hal-0273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09v1">Screening and modelling the diversity of root system architecture in Vitis genotypes: new opportunity for rootstock selection?</text:a></text:p>
              <text:p text:style-name="Normal"><text:a xlink:type="simple" xlink:href="https://hal.science/search/index/?q=*&amp;authFullName_s=Jean-Pascal Tandonnet">Jean-Pascal Tandonnet</text:a><text:span>,</text:span><text:a xlink:type="simple" xlink:href="https://hal.science/search/index/?q=*&amp;authFullName_s=Lucy Saubignac">Lucy Saubignac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Sarah Jane Cookson">Sarah Jane Cookson</text:a><text:span>et al.</text:span></text:p>
              <text:p text:style-name="Normal"><text:span>12. International Conference on Grapevine Breeding and Genetics</text:span><text:span>, Jul 2018, Bordeaux, France. , 2018</text:span></text:p>
              <text:p text:style-name="Normal"><text:span>Poster de conférence</text:span></text:p>
              <text:p text:style-name="Normal"><text:a xlink:type="simple" xlink:href="https://hal.inrae.fr/hal-02733809v1">hal-0273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13v1">Screening and modelling the diversity of root system architecture in Vitis genotypes : new opportunities for rootstock selection ?</text:a></text:p>
              <text:p text:style-name="Normal"><text:a xlink:type="simple" xlink:href="https://hal.science/search/index/?q=*&amp;authFullName_s=Jean-Pascal Tandonnet">Jean-Pascal Tandonnet</text:a><text:span>,</text:span><text:a xlink:type="simple" xlink:href="https://hal.science/search/index/?q=*&amp;authFullName_s=Lucy Saubignac">Lucy Saubignac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N Ghobiri">N Ghobiri</text:a><text:span>,</text:span><text:a xlink:type="simple" xlink:href="https://hal.science/search/index/?q=*&amp;authFullName_s=Elisa Marguerit">Elisa Marguerit</text:a><text:span>et al.</text:span></text:p>
              <text:p text:style-name="Normal"><text:span>XII International Conference on Grapevine Breeding and Genetics</text:span><text:span>, 2018, Bordeaux, France</text:span></text:p>
              <text:p text:style-name="Normal"><text:span>Poster de conférence</text:span></text:p>
              <text:p text:style-name="Normal"><text:a xlink:type="simple" xlink:href="https://hal.science/hal-05354513v1">hal-0535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49v1">How do grapevine rootstocks modify phosphorus concentration in scion ?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Virginie Lauvergeat">Virginie Lauvergeat</text:a><text:span>et al.</text:span></text:p>
              <text:p text:style-name="Normal"><text:span>12. International Conference on Grapevine Breeding and Genetics (ICGBG)</text:span><text:span>, Jul 2018, Bordeaux, France. 306 p., 2018, Abstract Book GBG 2018 – Bordeaux, France 15 – 20 July</text:span></text:p>
              <text:p text:style-name="Normal"><text:span>Poster de conférence</text:span></text:p>
              <text:p text:style-name="Normal"><text:a xlink:type="simple" xlink:href="https://hal.inrae.fr/hal-02733949v1">hal-0273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38v1">Root transcriptomic responses of grafted grapevines to heterogeneous nitrogen availability depend on rootstock genotype</text:a></text:p>
              <text:p text:style-name="Normal"><text:a xlink:type="simple" xlink:href="https://hal.science/search/index/?q=*&amp;authFullName_s=Noe Cochetel">Noe Cochetel</text:a><text:span>,</text:span><text:a xlink:type="simple" xlink:href="https://hal.science/search/index/?q=*&amp;authFullName_s=Frédéric Escudie">Frédéric Escudie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Philippe Vivin">Philippe Vivin</text:a><text:span>et al.</text:span></text:p>
              <text:p text:style-name="Normal"><text:span>Plant &amp; Animal Genome Conference XXVI</text:span><text:span>, 2018, San Diego, United States. 2018</text:span></text:p>
              <text:p text:style-name="Normal"><text:span>Poster de conférence</text:span></text:p>
              <text:p text:style-name="Normal"><text:a xlink:type="simple" xlink:href="https://hal.science/hal-03179038v1">hal-03179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95v1">Metabolite profiling at the graft interface of grapevine</text:a></text:p>
              <text:p text:style-name="Normal"><text:a xlink:type="simple" xlink:href="https://hal.science/search/index/?q=*&amp;authFullName_s=Duyên Prodhomme">Duyên Prodhomme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Céline Franc">Céline Franc</text:a><text:span>,</text:span><text:a xlink:type="simple" xlink:href="https://hal.science/search/index/?q=*&amp;authFullName_s=Ghislaine Hilbert">Ghislaine Hilbert</text:a><text:span>et al.</text:span></text:p>
              <text:p text:style-name="Normal"><text:span>12. International Conference on Grapevine Breeding and Genetics (ICGBG)</text:span><text:span>, Jul 2018, Bordeaux, France. 306 p., 2018, Abstract Book GBG 2018 – Bordeaux, France 15 – 20 July</text:span></text:p>
              <text:p text:style-name="Normal"><text:span>Poster de conférence</text:span></text:p>
              <text:p text:style-name="Normal"><text:a xlink:type="simple" xlink:href="https://hal.inrae.fr/hal-02734095v1">hal-0273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04v1">Rootstock adaptations to low phosphorus availability in grapevi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Sarah Jane Cookson">Sarah Jane Cookson</text:a></text:p>
              <text:p text:style-name="Normal"><text:span>LabEx COTE day, Journée d'étude</text:span><text:span>, 2017, Bordeaux, France. 2017</text:span></text:p>
              <text:p text:style-name="Normal"><text:span>Poster de conférence</text:span></text:p>
              <text:p text:style-name="Normal"><text:a xlink:type="simple" xlink:href="https://hal.science/hal-02530004v1">hal-0253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840v1">The transcriptomic responses of grafted grapevines to heterogeneous nitrogen availability are rootstock-genotype dependent</text:a></text:p>
              <text:p text:style-name="Normal"><text:a xlink:type="simple" xlink:href="https://hal.science/search/index/?q=*&amp;authFullName_s=Noé Cochetel">Noé Cochetel</text:a><text:span>,</text:span><text:a xlink:type="simple" xlink:href="https://hal.science/search/index/?q=*&amp;authFullName_s=Frédéric Escudie">Frédéric Escudie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Philippe Vivin">Philippe Vivin</text:a><text:span>et al.</text:span></text:p>
              <text:p text:style-name="Normal"><text:span>EMBO Conference Nitrogen 2016</text:span><text:span>, Aug 2016, Montpellier, France. 2016</text:span></text:p>
              <text:p text:style-name="Normal"><text:span>Poster de conférence</text:span></text:p>
              <text:p text:style-name="Normal"><text:a xlink:type="simple" xlink:href="https://hal.science/hal-03178840v1">hal-0317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82v1">Nitrogen regulation of biomass allocation in a grafted grapevine : a modelling approach</text:a></text:p>
              <text:p text:style-name="Normal"><text:a xlink:type="simple" xlink:href="https://hal.science/search/index/?q=*&amp;authFullName_s=Julien Lecourt">Julien Lecour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hilippe P. Vivin">Philippe P. Vivin</text:a></text:p>
              <text:p text:style-name="Normal"><text:span>EPSO Plant Biology Congress</text:span><text:span>, Jul 2012, Freiburg, Germany. 2012</text:span></text:p>
              <text:p text:style-name="Normal"><text:span>Poster de conférence</text:span></text:p>
              <text:p text:style-name="Normal"><text:a xlink:type="simple" xlink:href="https://hal.inrae.fr/hal-02802782v1">hal-0280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87v1">The proteome of the graft union of grapevine</text:a></text:p>
              <text:p text:style-name="Normal"><text:a xlink:type="simple" xlink:href="https://hal.science/search/index/?q=*&amp;authFullName_s=Claudine Trossat">Claudine Trossat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Cyril Hevin">Cyril Hevin</text:a><text:span>,</text:span><text:a xlink:type="simple" xlink:href="https://hal.science/search/index/?q=*&amp;authFullName_s=Larissa Nyamba Mendome">Larissa Nyamba Mendome</text:a><text:span>,</text:span><text:a xlink:type="simple" xlink:href="https://hal.science/search/index/?q=*&amp;authFullName_s=Sebastien Vilain">Sebastien Vilain</text:a><text:span>et al.</text:span></text:p>
              <text:p text:style-name="Normal"><text:span>International Symposium on Vegetable Grafting</text:span><text:span>, Oct 2011, Viterbo, Italy. 2011</text:span></text:p>
              <text:p text:style-name="Normal"><text:span>Poster de conférence</text:span></text:p>
              <text:p text:style-name="Normal"><text:a xlink:type="simple" xlink:href="https://hal.inrae.fr/hal-02805287v1">hal-02805287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5e7b62" table:style-name="5e7b62">
          <table:table-column table:style-name="5e7b62.0"/>
          <table:table-row>
            <table:table-cell office:value-type="string">
              <text:p text:style-name="Normal"><text:a xlink:type="simple" xlink:href="https://hal.science/hal-02529140v1">Physiological and molecular mechanisms underlying graft compatibility</text:a></text:p>
              <text:p text:style-name="Normal"><text:a xlink:type="simple" xlink:href="https://hal.science/search/index/?q=*&amp;authFullName_s=A. Pina">A. Pina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A. Calatayud">A. Calatayud</text:a><text:span>,</text:span><text:a xlink:type="simple" xlink:href="https://hal.science/search/index/?q=*&amp;authFullName_s=A. Trinchera">A. Trinchera</text:a><text:span>,</text:span><text:a xlink:type="simple" xlink:href="https://hal.science/search/index/?q=*&amp;authFullName_s=P. Errea">P. Errea</text:a></text:p>
              <text:p text:style-name="Normal"><text:span>Vegetable grafting: principles and practices</text:span><text:span>,<text:s/></text:span><text:a xlink:type="simple" xlink:href="https://archives-publications.inrae.fr/427940">CAB International, Cambridge(GBR)</text:a><text:span>, pp.132-154, In press, 9781780648972.<text:s/></text:span><text:a xlink:type="simple" xlink:href="https://dx.doi.org/10.1079/9781780648972.0132">⟨10.1079/9781780648972.0132⟩</text:a></text:p>
              <text:p text:style-name="Normal"><text:span>Chapitre d'ouvrage</text:span></text:p>
              <text:p text:style-name="Normal"><text:a xlink:type="simple" xlink:href="https://hal.science/hal-02529140v1">hal-0252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63v1">Rootstocks as a component of adaptation to environment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Anthony Peccoux">Anthony Peccoux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Daniel Esmenjaud">Daniel Esmenjaud</text:a><text:span>,</text:span><text:a xlink:type="simple" xlink:href="https://hal.science/search/index/?q=*&amp;authFullName_s=Elisa Marguerit">Elisa Marguerit</text:a><text:span>et al.</text:span></text:p>
              <text:p text:style-name="Normal"><text:span>Hernâni Gerós; Maria Manuela Chaves; Hipólito Medrano Gil; Serge Delrot.<text:s/></text:span><text:span>Grapevine in a changing environment: a molecular and ecophysiological perspective</text:span><text:span>, Wiley, 2016, 9781118736050.<text:s/></text:span><text:a xlink:type="simple" xlink:href="https://dx.doi.org/10.1002/9781118735985.ch4">⟨10.1002/9781118735985.ch4⟩</text:a></text:p>
              <text:p text:style-name="Normal"><text:span>Chapitre d'ouvrage</text:span></text:p>
              <text:p text:style-name="Normal"><text:a xlink:type="simple" xlink:href="https://hal.science/hal-02951463v1">hal-0295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37v1">Phenotyping the development of leaf area in arabidopsis thaliana</text:a></text:p>
              <text:p text:style-name="Normal"><text:a xlink:type="simple" xlink:href="https://hal.science/search/index/?q=*&amp;authFullName_s=Sarah Cookson">Sarah Cookson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Christine C. Granier">Christine C. Granier</text:a></text:p>
              <text:p text:style-name="Normal"><text:span>Plant Developmental Biology : Methods and Protocols</text:span><text:span>, 655,<text:s/></text:span><text:a xlink:type="simple" xlink:href="http://link.springer.com/">Springer - Verlag</text:a><text:span>, 460 p., 2010, Methods in Molecular Biology, 978-1-60761-764-8.<text:s/></text:span><text:a xlink:type="simple" xlink:href="https://dx.doi.org/10.1007/978-1-60761-765-5_7">⟨10.1007/978-1-60761-765-5_7⟩</text:a></text:p>
              <text:p text:style-name="Normal"><text:span>Chapitre d'ouvrage</text:span></text:p>
              <text:p text:style-name="Normal"><text:a xlink:type="simple" xlink:href="https://hal.inrae.fr/hal-02819837v1">hal-02819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90v1">Cell cycle and environmental stresses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Sarah Cookson">Sarah Cookson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Bertrand Muller">Bertrand Muller</text:a></text:p>
              <text:p text:style-name="Normal"><text:span>Cell cycle control and plant development</text:span><text:span>, 32, Blackwell Publishing, 2007, Annual Plant Reviews, 978-1-4051-5043-9.<text:s/></text:span><text:a xlink:type="simple" xlink:href="https://dx.doi.org/10.1002/9780470988923.ch15">⟨10.1002/9780470988923.ch15⟩</text:a></text:p>
              <text:p text:style-name="Normal"><text:span>Chapitre d'ouvrage</text:span></text:p>
              <text:p text:style-name="Normal"><text:a xlink:type="simple" xlink:href="https://hal.inrae.fr/hal-02816390v1">hal-02816390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063f34" table:style-name="063f34">
          <table:table-column table:style-name="063f34.0"/>
          <table:table-row>
            <table:table-cell office:value-type="string">
              <text:p text:style-name="Normal"><text:a xlink:type="simple" xlink:href="https://hal.inrae.fr/hal-04706456v1">La tomographie ouvre des perspectives pour comprendre l'impact du greffage.</text:a></text:p>
              <text:p text:style-name="Normal"><text:a xlink:type="simple" xlink:href="https://hal.science/search/index/?q=*&amp;authFullName_s=Marilou Camboué">Marilou Camboué</text:a><text:span>,</text:span><text:a xlink:type="simple" xlink:href="https://hal.science/search/index/?q=*&amp;authFullName_s=Sarah J. Cookson">Sarah J. Cookson</text:a></text:p>
              <text:p text:style-name="Normal"><text:span>2024, pp.54-55</text:span></text:p>
              <text:p text:style-name="Normal"><text:span>Autre publication scientifique</text:span></text:p>
              <text:p text:style-name="Normal"><text:a xlink:type="simple" xlink:href="https://hal.inrae.fr/hal-04706456v1">hal-0470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50v1">Le projet Duragreffe</text:a></text:p>
              <text:p text:style-name="Normal"><text:a xlink:type="simple" xlink:href="https://hal.science/search/index/?q=*&amp;authFullName_s=Sarah Jane Cookson">Sarah Jane Cookson</text:a><text:span>,</text:span><text:a xlink:type="simple" xlink:href="https://hal.science/search/index/?q=*&amp;authFullName_s=Claudine Trossat-Magnin">Claudine Trossat-Magnin</text:a><text:span>,</text:span><text:a xlink:type="simple" xlink:href="https://hal.science/search/index/?q=*&amp;authFullName_s=David Taillis">David Taillis</text:a><text:span>,</text:span><text:a xlink:type="simple" xlink:href="https://hal.science/search/index/?q=*&amp;authFullName_s=Alain Girard">Alain Girard</text:a></text:p>
              <text:p text:style-name="Normal"><text:span>-</text:span><text:span>, 2017</text:span></text:p>
              <text:p text:style-name="Normal"><text:span>Autre publication scientifique</text:span></text:p>
              <text:p text:style-name="Normal"><text:a xlink:type="simple" xlink:href="https://hal.science/hal-02529050v1">hal-02529050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ff7a1b" table:style-name="ff7a1b">
          <table:table-column table:style-name="ff7a1b.0"/>
          <table:table-row>
            <table:table-cell office:value-type="string">
              <text:p text:style-name="Normal"><text:a xlink:type="simple" xlink:href="https://hal.inrae.fr/tel-02796290v1">Scion/rootstock interactions in grapevine</text:a></text:p>
              <text:p text:style-name="Normal"><text:a xlink:type="simple" xlink:href="https://hal.science/search/index/?q=*&amp;authFullName_s=Sarah Cookson">Sarah Cookson</text:a></text:p>
              <text:p text:style-name="Normal"><text:span>Life Sciences [q-bio]. Université de Bordeaux, 2016</text:span></text:p>
              <text:p text:style-name="Normal"><text:span>HDR</text:span></text:p>
              <text:p text:style-name="Normal"><text:a xlink:type="simple" xlink:href="https://hal.inrae.fr/tel-02796290v1">tel-02796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Jane Cookson</dc:title>
    <dc:subject/>
    <dc:description>CV</dc:description>
    <dc:creator/>
    <dc:date>2026-05-27T18:38:55.000</dc:date>
    <meta:generator>PHPWord</meta:generator>
    <meta:initial-creator>CCSD</meta:initial-creator>
    <meta:creation-date>2026-05-27T18:38:55.000</meta:creation-date>
    <meta:keyword/>
    <meta:user-defined meta:name="Category"/>
    <meta:user-defined meta:name="Company"/>
    <meta:user-defined meta:name="Manager"/>
  </office:meta>
</office:document-meta>
</file>