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c6f3" style:family="table">
      <style:table-properties style:rel-width="100" table:align="center"/>
    </style:style>
    <style:style style:name="83c6f3.0" style:family="table-column">
      <style:table-column-properties style:column-width="0.00cm"/>
    </style:style>
    <style:style style:name="7611ab" style:family="table">
      <style:table-properties style:rel-width="100" table:align="center"/>
    </style:style>
    <style:style style:name="7611ab.0" style:family="table-column">
      <style:table-column-properties style:column-width="0.00cm"/>
    </style:style>
    <style:style style:name="074f86" style:family="table">
      <style:table-properties style:rel-width="100" table:align="center"/>
    </style:style>
    <style:style style:name="074f86.0" style:family="table-column">
      <style:table-column-properties style:column-width="0.00cm"/>
    </style:style>
    <style:style style:name="a2826b" style:family="table">
      <style:table-properties style:rel-width="100" table:align="center"/>
    </style:style>
    <style:style style:name="a282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Kaak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9)</text:span></text:p>
        <text:p text:style-name="P9"/>
        <table:table table:name="83c6f3" table:style-name="83c6f3">
          <table:table-column table:style-name="83c6f3.0"/>
          <table:table-row>
            <table:table-cell office:value-type="string">
              <text:p text:style-name="Normal"><text:a xlink:type="simple" xlink:href="https://hal.science/hal-05589412v1">Acute Smurf mortality and age-dependence in a two-phase ageing model.</text:a></text:p>
              <text:p text:style-name="Normal"><text:a xlink:type="simple" xlink:href="https://hal.science/search/index/?q=*&amp;authFullName_s=Luce Breuil">Luce Breuil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Sarah Kaakaï">Sarah Kaakaï</text:a><text:span>,</text:span><text:a xlink:type="simple" xlink:href="https://hal.science/search/index/?q=*&amp;authFullName_s=Michaël Rera">Michaël Re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9412v1">hal-0558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90v2">Nonparametric hazard rate estimation with associated kernels and minimax bandwidth choice</text:a></text:p>
              <text:p text:style-name="Normal"><text:a xlink:type="simple" xlink:href="https://hal.science/search/index/?q=*&amp;authFullName_s=Luce Breuil">Luce Breuil</text:a><text:span>,</text:span><text:a xlink:type="simple" xlink:href="https://hal.science/search/index/?q=*&amp;authFullName_s=Sarah Kaakai">Sarah Kaaka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8290v2">hal-05288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46v3">Estimation of Systemic Shortfall Risk Measure using Stochastic Algorithms</text:a></text:p>
              <text:p text:style-name="Normal"><text:a xlink:type="simple" xlink:href="https://hal.science/search/index/?q=*&amp;authFullName_s=Sarah Kaakai">Sarah Kaakai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Achraf Tamtalini">Achraf Tamtalin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1246v3">hal-038712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44v1">Efficient simulation of individual-based population models: the R Package IBMPopSim</text:a></text:p>
              <text:p text:style-name="Normal"><text:a xlink:type="simple" xlink:href="https://hal.science/search/index/?q=*&amp;authFullName_s=Daphné Giorgi">Daphné Giorgi</text:a><text:span>,</text:span><text:a xlink:type="simple" xlink:href="https://hal.science/search/index/?q=*&amp;authFullName_s=Sarah Kaakai">Sarah Kaakai</text:a><text:span>,</text:span><text:a xlink:type="simple" xlink:href="https://hal.science/search/index/?q=*&amp;authFullName_s=Vincent Lemaire">Vincent Lemaire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33144v1">hal-0403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12v3">Utility Maximization Problem with Uncertainty and a Jump Setting</text:a></text:p>
              <text:p text:style-name="Normal"><text:a xlink:type="simple" xlink:href="https://hal.science/search/index/?q=*&amp;authFullName_s=Sarah Kaakai">Sarah Kaakai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Achraf Tamtalini">Achraf Tamtali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3812v3">hal-038138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55v1">Time-consistent pension policy with minimum guarantee and sustainability constraint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Sarah Kaakai">Sarah Kaakai</text:a><text:span>,</text:span><text:a xlink:type="simple" xlink:href="https://hal.science/search/index/?q=*&amp;authFullName_s=Mohamed Mrad">Mohamed Mra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3755v1">hal-0381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18v2">Multivariate Optimized Certainty Equivalent Risk Measures and their Numerical Computation</text:a></text:p>
              <text:p text:style-name="Normal"><text:a xlink:type="simple" xlink:href="https://hal.science/search/index/?q=*&amp;authFullName_s=Sarah Kaakai">Sarah Kaakai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Achraf Tamtalini">Achraf Tamtali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7818v2">hal-03817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57v1">Birth Death Swap population in random environment and aggregation with two timescales</text:a></text:p>
              <text:p text:style-name="Normal"><text:a xlink:type="simple" xlink:href="https://hal.science/search/index/?q=*&amp;authFullName_s=Sarah Kaakai">Sarah Kaakai</text:a><text:span>,</text:span><text:a xlink:type="simple" xlink:href="https://hal.science/search/index/?q=*&amp;authFullName_s=Nicole El Karoui">Nicole El Karou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3557v1">hal-0250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01v1">Inextricable complexity of two centuries of demographic changes: A fascinating modeling challenge</text:a></text:p>
              <text:p text:style-name="Normal"><text:a xlink:type="simple" xlink:href="https://hal.science/search/index/?q=*&amp;authFullName_s=Nicole El Karoui">Nicole El Karoui</text:a><text:span>,</text:span><text:a xlink:type="simple" xlink:href="https://hal.science/search/index/?q=*&amp;authFullName_s=Kaouther Hajji">Kaouther Hajji</text:a><text:span>,</text:span><text:a xlink:type="simple" xlink:href="https://hal.science/search/index/?q=*&amp;authFullName_s=Sarah Kaakai">Sarah Kaaka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45901v1">hal-0174590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611ab" table:style-name="7611ab">
          <table:table-column table:style-name="7611ab.0"/>
          <table:table-row>
            <table:table-cell office:value-type="string">
              <text:p text:style-name="Normal"><text:a xlink:type="simple" xlink:href="https://hal.science/hal-04516019v3">Deep learning scheme for forward utilities using ergodic BSDEs</text:a></text:p>
              <text:p text:style-name="Normal"><text:a xlink:type="simple" xlink:href="https://hal.science/search/index/?q=*&amp;authFullName_s=Guillaume Broux-Quemerais">Guillaume Broux-Quemerais</text:a><text:span>,</text:span><text:a xlink:type="simple" xlink:href="https://hal.science/search/index/?q=*&amp;authFullName_s=Sarah Kaakaï">Sarah Kaakaï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Wissal Sabbagh">Wissal Sabbagh</text:a></text:p>
              <text:p text:style-name="Normal"><text:span>Probability, Uncertainty and Quantitative Risk</text:span><text:span>, In press</text:span></text:p>
              <text:p text:style-name="Normal"><text:span>Article dans une revue</text:span></text:p>
              <text:p text:style-name="Normal"><text:a xlink:type="simple" xlink:href="https://hal.science/hal-04516019v3">hal-045160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39v1">Conséquences éthiques et sociales de biomarqueurs prédictifs de la mort chez l’homm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Marco Araneda">Marco Araneda</text:a><text:span>,</text:span><text:a xlink:type="simple" xlink:href="https://hal.science/search/index/?q=*&amp;authFullName_s=Clément Dubost">Clément Dubost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Sarah Kaakai">Sarah Kaakai</text:a><text:span>et al.</text:span></text:p>
              <text:p text:style-name="Normal"><text:span>Médecine/Sciences</text:span><text:span>, 2020, 36 (12), pp.1199-1206.<text:s/></text:span><text:a xlink:type="simple" xlink:href="https://dx.doi.org/10.1051/medsci/2020228">⟨10.1051/medsci/2020228⟩</text:a></text:p>
              <text:p text:style-name="Normal"><text:span>Article dans une revue</text:span></text:p>
              <text:p text:style-name="Normal"><text:a xlink:type="simple" xlink:href="https://hal.science/hal-03049539v1">hal-0304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823v2">Ethical and social implications of approaching death prediction in humans - when the biology of ageing meets existential issues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Marco Araneda">Marco Araneda</text:a><text:span>,</text:span><text:a xlink:type="simple" xlink:href="https://hal.science/search/index/?q=*&amp;authFullName_s=Clément Dubost">Clément Dubost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Sarah Kaakai">Sarah Kaakai</text:a><text:span>et al.</text:span></text:p>
              <text:p text:style-name="Normal"><text:span>BMC Medical Ethics</text:span><text:span>, 2020, 21 (1), pp.e64.<text:s/></text:span><text:a xlink:type="simple" xlink:href="https://dx.doi.org/10.1186/s12910-020-00502-5">⟨10.1186/s12910-020-00502-5⟩</text:a></text:p>
              <text:p text:style-name="Normal"><text:span>Article dans une revue</text:span></text:p>
              <text:p text:style-name="Normal"><text:a xlink:type="simple" xlink:href="https://shs.hal.science/halshs-03085823v2">halshs-03085823v2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74f86" table:style-name="074f86">
          <table:table-column table:style-name="074f86.0"/>
          <table:table-row>
            <table:table-cell office:value-type="string">
              <text:p text:style-name="Normal"><text:a xlink:type="simple" xlink:href="https://hal.science/hal-01767543v2">How can a cause-of-death reduction be compensated for by the population heterogeneity? A dynamic approach.</text:a></text:p>
              <text:p text:style-name="Normal"><text:a xlink:type="simple" xlink:href="https://hal.science/search/index/?q=*&amp;authFullName_s=Sarah Kaakai">Sarah Kaakai</text:a><text:span>,</text:span><text:a xlink:type="simple" xlink:href="https://hal.science/search/index/?q=*&amp;authFullName_s=Héloïse Labit-Hardy">Héloïse Labit-Hardy</text:a><text:span>,</text:span><text:a xlink:type="simple" xlink:href="https://hal.science/search/index/?q=*&amp;authFullName_s=Séverine Arnold (-Gaille )">Séverine Arnold (-Gaille )</text:a><text:span>,</text:span><text:a xlink:type="simple" xlink:href="https://hal.science/search/index/?q=*&amp;authFullName_s=Nicole El Karoui">Nicole El Karoui</text:a></text:p>
              <text:p text:style-name="Normal"><text:span>Frontiers in stochastic analysis---{BSDE}s, {SPDE}s and their applications</text:span><text:span>, 289, Springer, Cham, pp.169--199, 2019,<text:s/></text:span><text:a xlink:type="simple" xlink:href="https://dx.doi.org/10.1007/978-3-030-22285-7_6">⟨10.1007/978-3-030-22285-7_6⟩</text:a></text:p>
              <text:p text:style-name="Normal"><text:span>Chapitre d'ouvrage</text:span></text:p>
              <text:p text:style-name="Normal"><text:a xlink:type="simple" xlink:href="https://hal.science/hal-01767543v2">hal-01767543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2826b" table:style-name="a2826b">
          <table:table-column table:style-name="a2826b.0"/>
          <table:table-row>
            <table:table-cell office:value-type="string">
              <text:p text:style-name="Normal"><text:a xlink:type="simple" xlink:href="https://theses.hal.science/tel-01897474v1">Nouveaux paradigmes en dynamique de populations hétérogènes : modélisation trajectorielle, agrégation, et données empiriques</text:a></text:p>
              <text:p text:style-name="Normal"><text:a xlink:type="simple" xlink:href="https://hal.science/search/index/?q=*&amp;authFullName_s=Sarah Kaakai">Sarah Kaakai</text:a></text:p>
              <text:p text:style-name="Normal"><text:span>Probability [math.PR]. Université Pierre et Marie Curie - Paris VI, 2017. English.<text:s/></text:span><text:a xlink:type="simple" xlink:href="https://www.theses.fr/2017PA066553">⟨NNT : 2017PA066553⟩</text:a></text:p>
              <text:p text:style-name="Normal"><text:span>Thèse</text:span></text:p>
              <text:p text:style-name="Normal"><text:a xlink:type="simple" xlink:href="https://theses.hal.science/tel-01897474v1">tel-01897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Kaakai</dc:title>
    <dc:subject/>
    <dc:description>CV</dc:description>
    <dc:creator/>
    <dc:date>2026-05-06T21:06:35.000</dc:date>
    <meta:generator>PHPWord</meta:generator>
    <meta:initial-creator>CCSD</meta:initial-creator>
    <meta:creation-date>2026-05-06T21:06:35.000</meta:creation-date>
    <meta:keyword/>
    <meta:user-defined meta:name="Category"/>
    <meta:user-defined meta:name="Company"/>
    <meta:user-defined meta:name="Manager"/>
  </office:meta>
</office:document-meta>
</file>