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cfc7" style:family="table">
      <style:table-properties style:rel-width="100" table:align="center"/>
    </style:style>
    <style:style style:name="a4cfc7.0" style:family="table-column">
      <style:table-column-properties style:column-width="0.00cm"/>
    </style:style>
    <style:style style:name="245611" style:family="table">
      <style:table-properties style:rel-width="100" table:align="center"/>
    </style:style>
    <style:style style:name="245611.0" style:family="table-column">
      <style:table-column-properties style:column-width="0.00cm"/>
    </style:style>
    <style:style style:name="06abcc" style:family="table">
      <style:table-properties style:rel-width="100" table:align="center"/>
    </style:style>
    <style:style style:name="06abcc.0" style:family="table-column">
      <style:table-column-properties style:column-width="0.00cm"/>
    </style:style>
    <style:style style:name="ee4a44" style:family="table">
      <style:table-properties style:rel-width="100" table:align="center"/>
    </style:style>
    <style:style style:name="ee4a44.0" style:family="table-column">
      <style:table-column-properties style:column-width="0.00cm"/>
    </style:style>
    <style:style style:name="bfd0e0" style:family="table">
      <style:table-properties style:rel-width="100" table:align="center"/>
    </style:style>
    <style:style style:name="bfd0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Le Hir<text:s/></text:span><text:span text:style-name="T2">Doctorante en géograph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a4cfc7" table:style-name="a4cfc7">
          <table:table-column table:style-name="a4cfc7.0"/>
          <table:table-row>
            <table:table-cell office:value-type="string">
              <text:p text:style-name="Normal"><text:a xlink:type="simple" xlink:href="https://hal.science/hal-04903870v1">Télépharm : une proposition de téléconsultation au sein d’un département normand</text:a></text:p>
              <text:p text:style-name="Normal"><text:a xlink:type="simple" xlink:href="https://hal.science/search/index/?q=*&amp;authFullName_s=Sarah Le Hir">Sarah Le Hir</text:a></text:p>
              <text:p text:style-name="Normal"><text:span>Amandine Cayol (Dir).<text:s/></text:span><text:span>Les enjeux du développement de la télémédecine</text:span><text:span>,<text:s/></text:span><text:a xlink:type="simple" xlink:href="https://www.leh.fr/edition/p/les-enjeux-du-developpement-de-la-telemedecine-9782386120145">LEH Edition</text:a><text:span>, 2024, Actes et séminaires, 978-2-38612-014-5</text:span></text:p>
              <text:p text:style-name="Normal"><text:span>Chapitre d'ouvrage</text:span></text:p>
              <text:p text:style-name="Normal"><text:a xlink:type="simple" xlink:href="https://hal.science/hal-04903870v1">hal-04903870v1</text:a></text:p>
            </table:table-cell>
          </table:table-row>
        </table:table>
        <text:p text:style-name="P11"/>
        <text:p text:style-name="Heading2"><text:span text:style-name="T5">Rapport (3)</text:span></text:p>
        <text:p text:style-name="P13"/>
        <table:table table:name="245611" table:style-name="245611">
          <table:table-column table:style-name="245611.0"/>
          <table:table-row>
            <table:table-cell office:value-type="string">
              <text:p text:style-name="Normal"><text:a xlink:type="simple" xlink:href="https://hal.science/hal-05371242v1">Livrable 3/3 - Communaut’health –Serious game (boite de jeu)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rah Le Hir">Sarah Le Hir</text:a><text:span>,</text:span><text:a xlink:type="simple" xlink:href="https://hal.science/search/index/?q=*&amp;authFullName_s=Alexandre Cuvier">Alexandre Cuvier</text:a></text:p>
              <text:p text:style-name="Normal"><text:span>Université Le Havre Normandie / Université Caen Normandie; Commission Européenne. 2023</text:span></text:p>
              <text:p text:style-name="Normal"><text:span>Rapport</text:span></text:p>
              <text:p text:style-name="Normal"><text:a xlink:type="simple" xlink:href="https://hal.science/hal-05371242v1">hal-0537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92v1">Livrable 2/3 -Télémédecine et e-santé en Normandie - Prospective 2040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rah Le Hir">Sarah Le Hir</text:a></text:p>
              <text:p text:style-name="Normal"><text:span>Université Le Havre Normandie; Projet EdeTen Commission Européenne. 2022, 108 p</text:span></text:p>
              <text:p text:style-name="Normal"><text:span>Rapport</text:span></text:p>
              <text:p text:style-name="Normal"><text:a xlink:type="simple" xlink:href="https://hal.science/hal-05378392v1">hal-053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95v1">Livrable 1/3 - Télémédecine et e-santé en Normandie - Diagnostic territorial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rah Le Hir">Sarah Le Hir</text:a></text:p>
              <text:p text:style-name="Normal"><text:span>Université Le Havre Normandie; Projet EdeTen Commission Européenne. 2021, pp.80</text:span></text:p>
              <text:p text:style-name="Normal"><text:span>Rapport</text:span></text:p>
              <text:p text:style-name="Normal"><text:a xlink:type="simple" xlink:href="https://hal.science/hal-05378395v1">hal-05378395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06abcc" table:style-name="06abcc">
          <table:table-column table:style-name="06abcc.0"/>
          <table:table-row>
            <table:table-cell office:value-type="string">
              <text:p text:style-name="Normal"><text:a xlink:type="simple" xlink:href="https://hal.science/hal-04428769v1">La crise de l’offre de soins peut-elle être amortie par la téléconsultation territoriale ? Premiers enseignements pour la Normandie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rah Le Hir">Sarah Le Hir</text:a></text:p>
              <text:p text:style-name="Normal"><text:span>Géographie, Économie, Société</text:span><text:span>, 2023, 25 (4), p. 567 à 598.<text:s/></text:span><text:a xlink:type="simple" xlink:href="https://dx.doi.org/10.3166/ges.2023.0025">⟨10.3166/ges.2023.0025⟩</text:a></text:p>
              <text:p text:style-name="Normal"><text:span>Article dans une revue</text:span></text:p>
              <text:p text:style-name="Normal"><text:a xlink:type="simple" xlink:href="https://hal.science/hal-04428769v1">hal-0442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25v1">Communaut’Health : Un jeu d’aménagement au service d’une stratégie intercommunale e-santé pour 2030</text:a></text:p>
              <text:p text:style-name="Normal"><text:a xlink:type="simple" xlink:href="https://hal.science/search/index/?q=*&amp;authFullName_s=Sarah Le Hir">Sarah Le Hir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Alexandre Cuvier">Alexandre Cuvier</text:a></text:p>
              <text:p text:style-name="Normal"><text:span>NETCOM : Réseaux, communication et territoires / Networks and Communications Studies</text:span><text:span>, 2023, 36-3/4,<text:s/></text:span><text:a xlink:type="simple" xlink:href="https://dx.doi.org/10.4000/netcom.7271">⟨10.4000/netcom.7271⟩</text:a></text:p>
              <text:p text:style-name="Normal"><text:span>Article dans une revue</text:span></text:p>
              <text:p text:style-name="Normal"><text:a xlink:type="simple" xlink:href="https://hal.science/hal-04106125v1">hal-04106125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ee4a44" table:style-name="ee4a44">
          <table:table-column table:style-name="ee4a44.0"/>
          <table:table-row>
            <table:table-cell office:value-type="string">
              <text:p text:style-name="Normal"><text:a xlink:type="simple" xlink:href="https://hal.science/hal-04106142v1">La téléconsultation médicale au secours des territoires normands : quels retours d’usage ?</text:a></text:p>
              <text:p text:style-name="Normal"><text:a xlink:type="simple" xlink:href="https://hal.science/search/index/?q=*&amp;authFullName_s=Sarah Le Hir">Sarah Le Hir</text:a></text:p>
              <text:p text:style-name="Normal"><text:span>2022,<text:s/></text:span><text:a xlink:type="simple" xlink:href="https://dx.doi.org/10.4000/netcom.7274">⟨10.4000/netcom.7274⟩</text:a></text:p>
              <text:p text:style-name="Normal"><text:span>Autre publication scientifique</text:span></text:p>
              <text:p text:style-name="Normal"><text:a xlink:type="simple" xlink:href="https://hal.science/hal-04106142v1">hal-04106142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bfd0e0" table:style-name="bfd0e0">
          <table:table-column table:style-name="bfd0e0.0"/>
          <table:table-row>
            <table:table-cell office:value-type="string">
              <text:p text:style-name="Normal"><text:a xlink:type="simple" xlink:href="https://hal.science/hal-05368966v1">Communaut’health 2040 : le jeu intercommunal de la E-santé en Normandie</text:a></text:p>
              <text:p text:style-name="Normal"><text:a xlink:type="simple" xlink:href="https://hal.science/search/index/?q=*&amp;authFullName_s=Sarah Le Hir">Sarah Le Hir</text:a><text:span>,</text:span><text:a xlink:type="simple" xlink:href="https://hal.science/search/index/?q=*&amp;authFullName_s=Alexandre Cuvier">Alexandre Cuvier</text:a><text:span>,</text:span><text:a xlink:type="simple" xlink:href="https://hal.science/search/index/?q=*&amp;authFullName_s=Philippe Vidal">Philippe Vidal</text:a></text:p>
              <text:p text:style-name="Normal"><text:span>Rencontres Jeux &amp; Enjeux</text:span><text:span>, Poly’tech Lille, Université de Lille, Jun 2022, Lille, France</text:span></text:p>
              <text:p text:style-name="Normal"><text:span>Communication dans un congrès</text:span></text:p>
              <text:p text:style-name="Normal"><text:a xlink:type="simple" xlink:href="https://hal.science/hal-05368966v1">hal-05368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Le Hir</dc:title>
    <dc:subject/>
    <dc:description>CV</dc:description>
    <dc:creator/>
    <dc:date>2026-05-04T18:41:56.000</dc:date>
    <meta:generator>PHPWord</meta:generator>
    <meta:initial-creator>CCSD</meta:initial-creator>
    <meta:creation-date>2026-05-04T18:41:56.000</meta:creation-date>
    <meta:keyword/>
    <meta:user-defined meta:name="Category"/>
    <meta:user-defined meta:name="Company"/>
    <meta:user-defined meta:name="Manager"/>
  </office:meta>
</office:document-meta>
</file>