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aadd" style:family="table">
      <style:table-properties style:rel-width="100" table:align="center"/>
    </style:style>
    <style:style style:name="e7aadd.0" style:family="table-column">
      <style:table-column-properties style:column-width="0.00cm"/>
    </style:style>
    <style:style style:name="226de9" style:family="table">
      <style:table-properties style:rel-width="100" table:align="center"/>
    </style:style>
    <style:style style:name="226de9.0" style:family="table-column">
      <style:table-column-properties style:column-width="0.00cm"/>
    </style:style>
    <style:style style:name="930b5a" style:family="table">
      <style:table-properties style:rel-width="100" table:align="center"/>
    </style:style>
    <style:style style:name="930b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Mac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7aadd" table:style-name="e7aadd">
          <table:table-column table:style-name="e7aadd.0"/>
          <table:table-row>
            <table:table-cell office:value-type="string">
              <text:p text:style-name="Normal"><text:a xlink:type="simple" xlink:href="https://hal.science/hal-05577140v1">Why should nano influencers disclose when they are not sponsored? The impact of impartiality disclosure and influencer type on behavioral intentions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uliette Passebois-Ducros">Juliette Passebois-Ducros</text:a></text:p>
              <text:p text:style-name="Normal"><text:span>Journal of Marketing Theory and Practice</text:span><text:span>, 2025, pp.1-20.<text:s/></text:span><text:a xlink:type="simple" xlink:href="https://dx.doi.org/10.1080/10696679.2025.2505849">⟨10.1080/10696679.2025.2505849⟩</text:a></text:p>
              <text:p text:style-name="Normal"><text:span>Article dans une revue</text:span></text:p>
              <text:p text:style-name="Normal"><text:a xlink:type="simple" xlink:href="https://hal.science/hal-05577140v1">hal-055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82v1">Exploring the Impact of Book Influencers on Reading Intentions in the Scroll Era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uliette Passebois Ducros">Juliette Passebois Ducros</text:a><text:span>,</text:span><text:a xlink:type="simple" xlink:href="https://hal.science/search/index/?q=*&amp;authFullName_s=Sarah Machat">Sarah Machat</text:a></text:p>
              <text:p text:style-name="Normal"><text:span>International Journal of Arts Management</text:span><text:span>, 2024, 27 (1), pp.17-39</text:span></text:p>
              <text:p text:style-name="Normal"><text:span>Article dans une revue</text:span></text:p>
              <text:p text:style-name="Normal"><text:a xlink:type="simple" xlink:href="https://hal.science/hal-04886682v1">hal-048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98v1">The effects of Instagram disclosure on consumer reactions to sponsored posts: The moderating impact of social media influencers’ perceived popularity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/text:p>
              <text:p text:style-name="Normal"><text:span>Recherche et Applications en Marketing (English Edition)</text:span><text:span>, 2023, Recherche et Applications en Marketing,<text:s/></text:span><text:a xlink:type="simple" xlink:href="https://dx.doi.org/10.1177/20515707231175589">⟨10.1177/20515707231175589⟩</text:a></text:p>
              <text:p text:style-name="Normal"><text:span>Article dans une revue</text:span></text:p>
              <text:p text:style-name="Normal"><text:a xlink:type="simple" xlink:href="https://hal.science/hal-04233698v1">hal-042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49v1">Comportement de réclamation : comment limiter le risque de rupture de la relation client-fournisseur ?</text:a></text:p>
              <text:p text:style-name="Normal"><text:a xlink:type="simple" xlink:href="https://hal.science/search/index/?q=*&amp;authFullName_s=Sarah Machat">Sarah Machat</text:a></text:p>
              <text:p text:style-name="Normal"><text:span>Communication &amp; Organisation</text:span><text:span>, 2015,<text:s/></text:span><text:a xlink:type="simple" xlink:href="https://dx.doi.org/10.4000/communicationorganisation.5133">⟨10.4000/communicationorganisation.5133⟩</text:a></text:p>
              <text:p text:style-name="Normal"><text:span>Article dans une revue</text:span></text:p>
              <text:p text:style-name="Normal"><text:a xlink:type="simple" xlink:href="https://hal.science/hal-02485849v1">hal-02485849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26de9" table:style-name="226de9">
          <table:table-column table:style-name="226de9.0"/>
          <table:table-row>
            <table:table-cell office:value-type="string">
              <text:p text:style-name="Normal"><text:a xlink:type="simple" xlink:href="https://hal.science/hal-05319214v1">Quelle acceptabilité sociale des navettes autonomes ? La réponse ambivalente des consommateurs</text:a></text:p>
              <text:p text:style-name="Normal"><text:a xlink:type="simple" xlink:href="https://hal.science/search/index/?q=*&amp;authFullName_s=Ulysse Soulat">Ulysse Soula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de Ferran">Florence de Ferran</text:a></text:p>
              <text:p text:style-name="Normal"><text:span>Réseau International de Recherche sur les Organisations et le Développement Durable (RIODD)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319214v1">hal-053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624v1">Un robot fun, sinon rien ! Quel robot dans l'univers des services ? Interrogations sur déterminants de la qualité de l'interaction homme robot dans la relation commerciale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Juliette Ducros-Passebois">Juliette Ducros-Passebois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/text:p>
              <text:p text:style-name="Normal"><text:span>Drôles d'objets: un nouvel art de faire</text:span><text:span>, Oct 2021, La Rochelle, France.<text:s/></text:span><text:a xlink:type="simple" xlink:href="https://dx.doi.org/10.5281/zenodo.6066226">⟨10.5281/zenodo.6066226⟩</text:a></text:p>
              <text:p text:style-name="Normal"><text:span>Communication dans un congrès</text:span></text:p>
              <text:p text:style-name="Normal"><text:a xlink:type="simple" xlink:href="https://hal.science/hal-03592624v1">hal-0359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24v1">Quelles sont les représentations sociales d'un produit de PME ? Une approche par les associations libres</text:a></text:p>
              <text:p text:style-name="Normal"><text:a xlink:type="simple" xlink:href="https://hal.science/search/index/?q=*&amp;authFullName_s=Karim Machat">Karim Machat</text:a><text:span>,</text:span><text:a xlink:type="simple" xlink:href="https://hal.science/search/index/?q=*&amp;authFullName_s=Nathalie Gardès">Nathalie Gardès</text:a><text:span>,</text:span><text:a xlink:type="simple" xlink:href="https://hal.science/search/index/?q=*&amp;authFullName_s=Sarah Machat">Sarah Machat</text:a></text:p>
              <text:p text:style-name="Normal"><text:span>Congrès International de l'Association Française de Marketing</text:span><text:span>, May 2020, Biarritz, France</text:span></text:p>
              <text:p text:style-name="Normal"><text:span>Communication dans un congrès</text:span></text:p>
              <text:p text:style-name="Normal"><text:a xlink:type="simple" xlink:href="https://hal.science/hal-02485824v1">hal-0248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06v1">Faut-il incarner les dispositifs d’aide à la vente ? Une analyse à travers la présence sociale perçue</text:a></text:p>
              <text:p text:style-name="Normal"><text:a xlink:type="simple" xlink:href="https://hal.science/search/index/?q=*&amp;authFullName_s=Sarah Machat">Sarah Machat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/text:p>
              <text:p text:style-name="Normal"><text:span>Conférence Internationale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485806v1">hal-0248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0v1">Implementing gamification devices in museum : Drivers and challenges.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/text:p>
              <text:p text:style-name="Normal"><text:span>14th International Conference on Arts and Cultural Management</text:span><text:span>, Jun 2017, Beijing, China</text:span></text:p>
              <text:p text:style-name="Normal"><text:span>Communication dans un congrès</text:span></text:p>
              <text:p text:style-name="Normal"><text:a xlink:type="simple" xlink:href="https://hal.science/hal-02146280v1">hal-0214628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22v1">TU LE TROUVES JOLI MON ROBOT ? COMPRENDRE LES FACTEURS DETERMINANTS DE L'ACCEPTABILITE DU ROBOT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Juliette Passebois- Ducrot">Juliette Passebois- Ducrot</text:a></text:p>
              <text:p text:style-name="Normal"><text:span>32ème congrès international de l'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univ-rochelle.hal.science/hal-01675322v1">hal-0167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80v1">Comment gamifier un service pour engager le client ? Proposition d’une typologie de dispositifs gamifiés appliqués au secteur du patrimoine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Passebois- Ducrot Juliette">Passebois- Ducrot Juliette</text:a><text:span>,</text:span><text:a xlink:type="simple" xlink:href="https://hal.science/search/index/?q=*&amp;authFullName_s=Armelle Prigent">Armelle Prigent</text:a></text:p>
              <text:p text:style-name="Normal"><text:span>15th International Marketing Trends Conference</text:span><text:span>, Jan 2016, Venise, Italie</text:span></text:p>
              <text:p text:style-name="Normal"><text:span>Communication dans un congrès</text:span></text:p>
              <text:p text:style-name="Normal"><text:a xlink:type="simple" xlink:href="https://hal.science/hal-02543580v1">hal-0254358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48v1">La gamification des dispositifs de médiation culturelle : Quelle perception et quel impact sur l’expérience de visite ? Le cas de la corderie Royale</text:a></text:p>
              <text:p text:style-name="Normal"><text:a xlink:type="simple" xlink:href="https://hal.science/search/index/?q=*&amp;authFullName_s=Juliette Passebois- Ducrot">Juliette Passebois- Ducro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/text:p>
              <text:p text:style-name="Normal"><text:span>XIIIth International Conference on Arts &amp; Cultural Management</text:span><text:span>, 2015, Aix en Provence, France</text:span></text:p>
              <text:p text:style-name="Normal"><text:span>Communication dans un congrès</text:span></text:p>
              <text:p text:style-name="Normal"><text:a xlink:type="simple" xlink:href="https://univ-rochelle.hal.science/hal-01675348v1">hal-016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92v1">Apport du robot dans l’expérience muséale et touristique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uliette Passebois- Ducrot">Juliette Passebois- Ducrot</text:a></text:p>
              <text:p text:style-name="Normal"><text:span>5e Colloque international pluridisciplinaire ASTRES : Observer les touristes pour mieux comprendre les tourismes</text:span><text:span>, Mar 2015, La Rochelle, France</text:span></text:p>
              <text:p text:style-name="Normal"><text:span>Communication dans un congrès</text:span></text:p>
              <text:p text:style-name="Normal"><text:a xlink:type="simple" xlink:href="https://hal.science/hal-02543592v1">hal-0254359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338v1">Au secours, tout va trop vite ! Nécessité d'une conceptualisation marketing de la pression temporelle chronique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Sarah Machat">Sarah Machat</text:a></text:p>
              <text:p text:style-name="Normal"><text:span>Congrès international de l'Association Française de Marketing</text:span><text:span>, May 2011, Bruxelles, France</text:span></text:p>
              <text:p text:style-name="Normal"><text:span>Communication dans un congrès</text:span></text:p>
              <text:p text:style-name="Normal"><text:a xlink:type="simple" xlink:href="https://univ-rochelle.hal.science/hal-01675338v1">hal-0167533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30b5a" table:style-name="930b5a">
          <table:table-column table:style-name="930b5a.0"/>
          <table:table-row>
            <table:table-cell office:value-type="string">
              <text:p text:style-name="Normal"><text:a xlink:type="simple" xlink:href="https://univ-rochelle.hal.science/hal-05539521v1">How the Sensoriality of Experience Contributes to Behavior Change: The Case of Daily Mobility</text:a></text:p>
              <text:p text:style-name="Normal"><text:a xlink:type="simple" xlink:href="https://hal.science/search/index/?q=*&amp;authFullName_s=Jeanne Lallement">Jeanne Lallement</text:a><text:span>,</text:span><text:a xlink:type="simple" xlink:href="https://hal.science/search/index/?q=*&amp;authFullName_s=Florence de Ferran">Florence de Ferran</text:a><text:span>,</text:span><text:a xlink:type="simple" xlink:href="https://hal.science/search/index/?q=*&amp;authFullName_s=Sarah Machat">Sarah Machat</text:a></text:p>
              <text:p text:style-name="Normal"><text:span>Transport Transitions: Advancing Sustainable and Inclusive Mobility</text:span><text:span>, pp.3 - 10, 2025, 978-3-031-85578-8 Published: 06 March 2025.<text:s/></text:span><text:a xlink:type="simple" xlink:href="https://dx.doi.org/10.1007/978-3-031-85578-8_1">⟨10.1007/978-3-031-85578-8_1⟩</text:a></text:p>
              <text:p text:style-name="Normal"><text:span>Chapitre d'ouvrage</text:span></text:p>
              <text:p text:style-name="Normal"><text:a xlink:type="simple" xlink:href="https://univ-rochelle.hal.science/hal-05539521v1">hal-0553952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5170v1">Etiquetage environnemental et valeur perçue pour le consommateur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/text:p>
              <text:p text:style-name="Normal"><text:span>RSE et communication environnementale - workshop, 19-20 septembre 2013</text:span><text:span>, Fondation Paris-Dauphine, Chaire Performances des organisations, 2013</text:span></text:p>
              <text:p text:style-name="Normal"><text:span>Chapitre d'ouvrage</text:span></text:p>
              <text:p text:style-name="Normal"><text:a xlink:type="simple" xlink:href="https://univ-rochelle.hal.science/hal-01675170v1">hal-01675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Machat</dc:title>
    <dc:subject/>
    <dc:description>CV</dc:description>
    <dc:creator/>
    <dc:date>2026-05-05T20:00:31.000</dc:date>
    <meta:generator>PHPWord</meta:generator>
    <meta:initial-creator>CCSD</meta:initial-creator>
    <meta:creation-date>2026-05-05T20:00:31.000</meta:creation-date>
    <meta:keyword/>
    <meta:user-defined meta:name="Category"/>
    <meta:user-defined meta:name="Company"/>
    <meta:user-defined meta:name="Manager"/>
  </office:meta>
</office:document-meta>
</file>