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829a" style:family="table">
      <style:table-properties style:rel-width="100" table:align="center"/>
    </style:style>
    <style:style style:name="dd829a.0" style:family="table-column">
      <style:table-column-properties style:column-width="0.00cm"/>
    </style:style>
    <style:style style:name="1a242f" style:family="table">
      <style:table-properties style:rel-width="100" table:align="center"/>
    </style:style>
    <style:style style:name="1a242f.0" style:family="table-column">
      <style:table-column-properties style:column-width="0.00cm"/>
    </style:style>
    <style:style style:name="8b2c95" style:family="table">
      <style:table-properties style:rel-width="100" table:align="center"/>
    </style:style>
    <style:style style:name="8b2c95.0" style:family="table-column">
      <style:table-column-properties style:column-width="0.00cm"/>
    </style:style>
    <style:style style:name="18a8bb" style:family="table">
      <style:table-properties style:rel-width="100" table:align="center"/>
    </style:style>
    <style:style style:name="18a8bb.0" style:family="table-column">
      <style:table-column-properties style:column-width="0.00cm"/>
    </style:style>
    <style:style style:name="e95a0a" style:family="table">
      <style:table-properties style:rel-width="100" table:align="center"/>
    </style:style>
    <style:style style:name="e95a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-Marie CAB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h-marie-cabon">sarah-marie-cab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61-378X">0000-0002-2461-37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54374X">14854374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dd829a" table:style-name="dd829a">
          <table:table-column table:style-name="dd829a.0"/>
          <table:table-row>
            <table:table-cell office:value-type="string">
              <text:p text:style-name="Normal"><text:a xlink:type="simple" xlink:href="https://hal.science/hal-03535708v1">La condamnation d'un lanceur d'alerte pour divulgation de document fiscaux n'emporte pas la violation de l'article 10 de la Convention - L'appréciation de la pondération des intérêts à l'aune des caractères de l'information divulguée.</text:a></text:p>
              <text:p text:style-name="Normal"><text:a xlink:type="simple" xlink:href="https://hal.science/search/index/?q=*&amp;authFullName_s=Sarah-Marie Cabon">Sarah-Marie Cabon</text:a></text:p>
              <text:p text:style-name="Normal"><text:span>Revue pénitentiaire et de droit pénal</text:span><text:span>, 2021</text:span></text:p>
              <text:p text:style-name="Normal"><text:span>Article dans une revue</text:span></text:p>
              <text:p text:style-name="Normal"><text:a xlink:type="simple" xlink:href="https://hal.science/hal-03535708v1">hal-0353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56v1">CEDH (5e section), 30 avril 2020, CASTELLANI c. France. INOBSERVATION DES CONDITIONS DU RECOURS À UNE FORCE SPÉCIALE ET DISPROPORTION DANS L’EMPLOI DE LA FORCE PHYSIQUE LORS D’UNE INTERPELLATION À DOMICILE : LE CÔTÉ OBSCUR DE LA FORCE VIOLE L’ARTICLE 3.</text:a></text:p>
              <text:p text:style-name="Normal"><text:a xlink:type="simple" xlink:href="https://hal.science/search/index/?q=*&amp;authFullName_s=Sarah-Marie Cabon">Sarah-Marie Cabon</text:a></text:p>
              <text:p text:style-name="Normal"><text:span>Revue pénitentiaire et de droit pénal</text:span><text:span>, 2020</text:span></text:p>
              <text:p text:style-name="Normal"><text:span>Article dans une revue</text:span></text:p>
              <text:p text:style-name="Normal"><text:a xlink:type="simple" xlink:href="https://hal.science/hal-02884456v1">hal-0288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54v1">Fraude fiscale et blanchiment : l'exigence de motivation comme garantie de la proportionnalité de la peine de confiscation et cadre de l'évaluation du préjudice de l'État.</text:a></text:p>
              <text:p text:style-name="Normal"><text:a xlink:type="simple" xlink:href="https://hal.science/search/index/?q=*&amp;authFullName_s=Sarah-Marie Cabon">Sarah-Marie Cabon</text:a></text:p>
              <text:p text:style-name="Normal"><text:span>Revue de droit fiscal</text:span><text:span>, 2020</text:span></text:p>
              <text:p text:style-name="Normal"><text:span>Article dans une revue</text:span></text:p>
              <text:p text:style-name="Normal"><text:a xlink:type="simple" xlink:href="https://hal.science/hal-02884454v1">hal-02884454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401443v1">Entre pragmatisme et idéalisme, quelle place pour la négociation en droit pénal fiscal ?</text:a></text:p>
              <text:p text:style-name="Normal"><text:a xlink:type="simple" xlink:href="https://hal.science/search/index/?q=*&amp;authFullName_s=Sarah-Marie Cabon">Sarah-Marie Cabon</text:a></text:p>
              <text:p text:style-name="Normal"><text:span>Revue de droit fiscal</text:span><text:span>, 2019</text:span></text:p>
              <text:p text:style-name="Normal"><text:span>Article dans une revue</text:span></text:p>
              <text:p text:style-name="Normal"><text:a xlink:type="simple" xlink:href="https://upf.hal.science/hal-02401443v1">hal-02401443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149373v1">Vie privée et familiale en milieu carcéral, la protection de l’article 8 de la Convention</text:a></text:p>
              <text:p text:style-name="Normal"><text:a xlink:type="simple" xlink:href="https://hal.science/search/index/?q=*&amp;authFullName_s=Sarah-Marie Cabon">Sarah-Marie Cabon</text:a></text:p>
              <text:p text:style-name="Normal"><text:span>Revue pénitentiaire et de droit pénal</text:span><text:span>, 2019, n° 2, avril-juin 2019</text:span></text:p>
              <text:p text:style-name="Normal"><text:span>Article dans une revue</text:span></text:p>
              <text:p text:style-name="Normal"><text:a xlink:type="simple" xlink:href="https://upf.hal.science/hal-03149373v1">hal-03149373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149376v1">Extradition et risque d’une exposition à des châtiments corporels, le caractère absolu de l’article 3 de la Convention Européenne des droits de l’homme</text:a></text:p>
              <text:p text:style-name="Normal"><text:a xlink:type="simple" xlink:href="https://hal.science/search/index/?q=*&amp;authFullName_s=Sarah-Marie Cabon">Sarah-Marie Cabon</text:a></text:p>
              <text:p text:style-name="Normal"><text:span>Revue pénitentiaire et de droit pénal</text:span><text:span>, 2019, n° 2, avril-juin 2019</text:span></text:p>
              <text:p text:style-name="Normal"><text:span>Article dans une revue</text:span></text:p>
              <text:p text:style-name="Normal"><text:a xlink:type="simple" xlink:href="https://upf.hal.science/hal-03149376v1">hal-03149376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149375v1">Le défaut de lien matériel et temporel entre des procédures pénales et fiscales comme fondement à la décision de violation du principe ne bis in idem</text:a></text:p>
              <text:p text:style-name="Normal"><text:a xlink:type="simple" xlink:href="https://hal.science/search/index/?q=*&amp;authFullName_s=Sarah-Marie Cabon">Sarah-Marie Cabon</text:a></text:p>
              <text:p text:style-name="Normal"><text:span>Revue pénitentiaire et de droit pénal</text:span><text:span>, 2019, n° 2, avril-juin 2019</text:span></text:p>
              <text:p text:style-name="Normal"><text:span>Article dans une revue</text:span></text:p>
              <text:p text:style-name="Normal"><text:a xlink:type="simple" xlink:href="https://upf.hal.science/hal-03149375v1">hal-0314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303v1">Chronique de Droit pénal européen des droits de l’homme</text:a></text:p>
              <text:p text:style-name="Normal"><text:a xlink:type="simple" xlink:href="https://hal.science/search/index/?q=*&amp;authFullName_s=Sarah-Marie Cabon">Sarah-Marie Cabon</text:a></text:p>
              <text:p text:style-name="Normal"><text:span>Revue pénitentiaire et de droit pénal</text:span><text:span>, 2018, 2</text:span></text:p>
              <text:p text:style-name="Normal"><text:span>Article dans une revue</text:span></text:p>
              <text:p text:style-name="Normal"><text:a xlink:type="simple" xlink:href="https://hal.science/hal-02132303v1">hal-0213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304v1">L’influence du cyber espace sur la criminalité économique et financière</text:a></text:p>
              <text:p text:style-name="Normal"><text:a xlink:type="simple" xlink:href="https://hal.science/search/index/?q=*&amp;authFullName_s=Sarah-Marie Cabon">Sarah-Marie Cabon</text:a></text:p>
              <text:p text:style-name="Normal"><text:span>Droit pénal</text:span><text:span>, 2018, pp.12</text:span></text:p>
              <text:p text:style-name="Normal"><text:span>Article dans une revue</text:span></text:p>
              <text:p text:style-name="Normal"><text:a xlink:type="simple" xlink:href="https://hal.science/hal-02132304v1">hal-0213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94v1">L’accord en matière pénale, tentative de définition du résultat de la négociation</text:a></text:p>
              <text:p text:style-name="Normal"><text:a xlink:type="simple" xlink:href="https://hal.science/search/index/?q=*&amp;authFullName_s=Sarah-Marie Cabon">Sarah-Marie Cabon</text:a></text:p>
              <text:p text:style-name="Normal"><text:span>Les nouveaux problèmes actuels de sciences criminelles<text:s/></text:span><text:span>, 2016, 26, pp.123</text:span></text:p>
              <text:p text:style-name="Normal"><text:span>Article dans une revue</text:span></text:p>
              <text:p text:style-name="Normal"><text:a xlink:type="simple" xlink:href="https://hal.science/hal-01648194v1">hal-01648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335v1">La négociation en matière pénale</text:a></text:p>
              <text:p text:style-name="Normal"><text:a xlink:type="simple" xlink:href="https://hal.science/search/index/?q=*&amp;authFullName_s=Sarah-Marie Cabon">Sarah-Marie Cabon</text:a></text:p>
              <text:p text:style-name="Normal"><text:span>Revue de science criminelle et de droit pénal comparé</text:span><text:span>, 2016, 04, pp.987</text:span></text:p>
              <text:p text:style-name="Normal"><text:span>Article dans une revue</text:span></text:p>
              <text:p text:style-name="Normal"><text:a xlink:type="simple" xlink:href="https://shs.hal.science/halshs-02245335v1">halshs-0224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24v1">Risques et enjeux de l’application du « plaider coupable » aux affaires financières</text:a></text:p>
              <text:p text:style-name="Normal"><text:a xlink:type="simple" xlink:href="https://hal.science/search/index/?q=*&amp;authFullName_s=Sarah-Marie Cabon">Sarah-Marie Cabon</text:a></text:p>
              <text:p text:style-name="Normal"><text:span>La Semaine juridique. Entreprise et affaires</text:span><text:span>, 2015, 9</text:span></text:p>
              <text:p text:style-name="Normal"><text:span>Article dans une revue</text:span></text:p>
              <text:p text:style-name="Normal"><text:a xlink:type="simple" xlink:href="https://hal.science/hal-01696024v1">hal-01696024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401444v1">Le particularisme du déclenchement des poursuites pénales du délit de fraude fiscale, le maintien du verrou de Bercy</text:a></text:p>
              <text:p text:style-name="Normal"><text:a xlink:type="simple" xlink:href="https://hal.science/search/index/?q=*&amp;authFullName_s=Sarah-Marie Cabon">Sarah-Marie Cabon</text:a></text:p>
              <text:p text:style-name="Normal"><text:span>Revue de droit fiscal</text:span><text:span>, 2014</text:span></text:p>
              <text:p text:style-name="Normal"><text:span>Article dans une revue</text:span></text:p>
              <text:p text:style-name="Normal"><text:a xlink:type="simple" xlink:href="https://upf.hal.science/hal-02401444v1">hal-02401444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401445v1">La spécificité du tribunal pénal avec jury. Le droit américain : exemple ou contre exemple ?</text:a></text:p>
              <text:p text:style-name="Normal"><text:a xlink:type="simple" xlink:href="https://hal.science/search/index/?q=*&amp;authFullName_s=Sarah-Marie Cabon">Sarah-Marie Cabon</text:a></text:p>
              <text:p text:style-name="Normal"><text:span>Revue pénitentiaire et de droit pénal</text:span><text:span>, 2012</text:span></text:p>
              <text:p text:style-name="Normal"><text:span>Article dans une revue</text:span></text:p>
              <text:p text:style-name="Normal"><text:a xlink:type="simple" xlink:href="https://upf.hal.science/hal-02401445v1">hal-02401445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1a242f" table:style-name="1a242f">
          <table:table-column table:style-name="1a242f.0"/>
          <table:table-row>
            <table:table-cell office:value-type="string">
              <text:p text:style-name="Normal"><text:a xlink:type="simple" xlink:href="https://hal.science/hal-04126970v1">La contractualisation des atteintes à la probité</text:a></text:p>
              <text:p text:style-name="Normal"><text:a xlink:type="simple" xlink:href="https://hal.science/search/index/?q=*&amp;authFullName_s=Sarah-Marie Cabon">Sarah-Marie Cabon</text:a></text:p>
              <text:p text:style-name="Normal"><text:span>L'efficacité des dispositifs de lutte contre les atteintes à la probité. La nécessité d'une réflexion pour les outre-mer.</text:span><text:span>, Sarah-Marie Cabon; Emmanuelle Gindre, May 2021, Papeete (Tahiti), Polynésie française</text:span></text:p>
              <text:p text:style-name="Normal"><text:span>Communication dans un congrès</text:span></text:p>
              <text:p text:style-name="Normal"><text:a xlink:type="simple" xlink:href="https://hal.science/hal-04126970v1">hal-04126970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403279v1">Pacific Transgender Communities: facing legal constraints</text:a></text:p>
              <text:p text:style-name="Normal"><text:a xlink:type="simple" xlink:href="https://hal.science/search/index/?q=*&amp;authFullName_s=Sarah-Marie Cabon">Sarah-Marie Cabon</text:a></text:p>
              <text:p text:style-name="Normal"><text:span>Association for social Anthropology in Oceania</text:span><text:span>, Feb 2019, Auckland, New Zealand</text:span></text:p>
              <text:p text:style-name="Normal"><text:span>Communication dans un congrès</text:span></text:p>
              <text:p text:style-name="Normal"><text:a xlink:type="simple" xlink:href="https://upf.hal.science/hal-02403279v1">hal-0240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39v1">La lutte contre la corruption et les entreprises en Polynésie française</text:a></text:p>
              <text:p text:style-name="Normal"><text:a xlink:type="simple" xlink:href="https://hal.science/search/index/?q=*&amp;authFullName_s=Sarah-Marie Cabon">Sarah-Marie Cabon</text:a></text:p>
              <text:p text:style-name="Normal"><text:span>Les entreprises, la lutte contre la corruption et le risque pénal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2135039v1">hal-0213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41v1">Les procédures pénales accélérées ou négociées, une justice rapide à quel prix</text:a></text:p>
              <text:p text:style-name="Normal"><text:a xlink:type="simple" xlink:href="https://hal.science/search/index/?q=*&amp;authFullName_s=Sarah-Marie Cabon">Sarah-Marie Cabon</text:a></text:p>
              <text:p text:style-name="Normal"><text:span>L’analyse économique du droit en matière pénale</text:span><text:span>, Nov 2017, Bordeaux, France</text:span></text:p>
              <text:p text:style-name="Normal"><text:span>Communication dans un congrès</text:span></text:p>
              <text:p text:style-name="Normal"><text:a xlink:type="simple" xlink:href="https://hal.science/hal-02135041v1">hal-0213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38v1">L’opportunité d’une procédure de clémence au sein du code de la concurrence polynésien</text:a></text:p>
              <text:p text:style-name="Normal"><text:a xlink:type="simple" xlink:href="https://hal.science/search/index/?q=*&amp;authFullName_s=Sarah-Marie Cabon">Sarah-Marie Cabon</text:a></text:p>
              <text:p text:style-name="Normal"><text:span>Le droit de la concurrence dans les petites économies insulaires. Bilan et perspectives</text:span><text:span>, – Université de la Polynésie française, Nov 2017, Punaauia, Polynésie française</text:span></text:p>
              <text:p text:style-name="Normal"><text:span>Communication dans un congrès</text:span></text:p>
              <text:p text:style-name="Normal"><text:a xlink:type="simple" xlink:href="https://hal.science/hal-02135038v1">hal-02135038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8b2c95" table:style-name="8b2c95">
          <table:table-column table:style-name="8b2c95.0"/>
          <table:table-row>
            <table:table-cell office:value-type="string">
              <text:p text:style-name="Normal"><text:a xlink:type="simple" xlink:href="https://upf.hal.science/hal-03565369v1">L'efficacité des dispositifs de lutte contre les atteintes à la probité</text:a></text:p>
              <text:p text:style-name="Normal"><text:a xlink:type="simple" xlink:href="https://hal.science/search/index/?q=*&amp;authFullName_s=Emmanuelle Gindre">Emmanuelle Gindre</text:a><text:span>,</text:span><text:a xlink:type="simple" xlink:href="https://hal.science/search/index/?q=*&amp;authFullName_s=Sarah-Marie Cabon">Sarah-Marie Cabon</text:a></text:p>
              <text:p text:style-name="Normal"><text:span>LexisNexis, 2022, 978-2-7110-3629-5</text:span></text:p>
              <text:p text:style-name="Normal"><text:span>Ouvrages</text:span></text:p>
              <text:p text:style-name="Normal"><text:a xlink:type="simple" xlink:href="https://upf.hal.science/hal-03565369v1">hal-0356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01v1">La gendarmerie outre-mer : diversité territoriale et singularité institutionnelle. Le cas de la Polynésie française</text:a></text:p>
              <text:p text:style-name="Normal"><text:a xlink:type="simple" xlink:href="https://hal.science/search/index/?q=*&amp;authFullName_s=François Dieu">François Dieu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Sarah-Marie Cabon">Sarah-Marie Cabon</text:a></text:p>
              <text:p text:style-name="Normal"><text:span>L'Harmattan, 2019, 978-2-343-17231-6</text:span></text:p>
              <text:p text:style-name="Normal"><text:span>Ouvrages</text:span></text:p>
              <text:p text:style-name="Normal"><text:a xlink:type="simple" xlink:href="https://hal.science/hal-02459601v1">hal-0245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23v1">Le droit de la concurrence en Polynésie française et dans les petites économies insulaires du Pacifique</text:a></text:p>
              <text:p text:style-name="Normal"><text:a xlink:type="simple" xlink:href="https://hal.science/search/index/?q=*&amp;authFullName_s=Florent Venayre">Florent Venayre</text:a><text:span>,</text:span><text:a xlink:type="simple" xlink:href="https://hal.science/search/index/?q=*&amp;authFullName_s=Christian Montet">Christian Montet</text:a><text:span>,</text:span><text:a xlink:type="simple" xlink:href="https://hal.science/search/index/?q=*&amp;authFullName_s=Sarah-Marie Cabon">Sarah-Marie Cabon</text:a></text:p>
              <text:p text:style-name="Normal"><text:span>LexisNexis. 260 p., 2018, 978-2-7110-3007-1</text:span></text:p>
              <text:p text:style-name="Normal"><text:span>Ouvrages</text:span></text:p>
              <text:p text:style-name="Normal"><text:a xlink:type="simple" xlink:href="https://hal.science/hal-01920123v1">hal-0192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40v1">La négociation en matière pénale</text:a></text:p>
              <text:p text:style-name="Normal"><text:a xlink:type="simple" xlink:href="https://hal.science/search/index/?q=*&amp;authFullName_s=Sarah-Marie Cabon">Sarah-Marie Cabon</text:a></text:p>
              <text:p text:style-name="Normal"><text:span>459 p., 2016, 978-2-275-05202-1</text:span></text:p>
              <text:p text:style-name="Normal"><text:span>Ouvrages</text:span></text:p>
              <text:p text:style-name="Normal"><text:a xlink:type="simple" xlink:href="https://hal.science/hal-01651340v1">hal-01651340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18a8bb" table:style-name="18a8bb">
          <table:table-column table:style-name="18a8bb.0"/>
          <table:table-row>
            <table:table-cell office:value-type="string">
              <text:p text:style-name="Normal"><text:a xlink:type="simple" xlink:href="https://upf.hal.science/hal-02401442v1">La gendarmerie et les politiques de prévention de la délinquance</text:a></text:p>
              <text:p text:style-name="Normal"><text:a xlink:type="simple" xlink:href="https://hal.science/search/index/?q=*&amp;authFullName_s=Sarah-Marie Cabon">Sarah-Marie Cabon</text:a></text:p>
              <text:p text:style-name="Normal"><text:span>La gendarmerie Outre-mer. Diversité territoriale et singularité institutionnelle.</text:span><text:span>, 2019</text:span></text:p>
              <text:p text:style-name="Normal"><text:span>Chapitre d'ouvrage</text:span></text:p>
              <text:p text:style-name="Normal"><text:a xlink:type="simple" xlink:href="https://upf.hal.science/hal-02401442v1">hal-0240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070v1">De l’élaboration de la loi à son application : l’impératif d’efficience</text:a></text:p>
              <text:p text:style-name="Normal"><text:a xlink:type="simple" xlink:href="https://hal.science/search/index/?q=*&amp;authFullName_s=Sarah-Marie Cabon">Sarah-Marie Cabon</text:a><text:span>,</text:span><text:a xlink:type="simple" xlink:href="https://hal.science/search/index/?q=*&amp;authFullName_s=Christian Montet">Christian Montet</text:a><text:span>,</text:span><text:a xlink:type="simple" xlink:href="https://hal.science/search/index/?q=*&amp;authFullName_s=Florent Venayre">Florent Venayre</text:a></text:p>
              <text:p text:style-name="Normal"><text:span>Sarah-Marie Cabon ; Christian Montet ; Florent Venayre.<text:s/></text:span><text:span>Le droit de la concurrence en Polynésie française et dans les petites économies insulaires du Pacifique. Bilan et perspectives</text:span><text:span>, LexisNexis, 2018, 978-2-7110-3007-1</text:span></text:p>
              <text:p text:style-name="Normal"><text:span>Chapitre d'ouvrage</text:span></text:p>
              <text:p text:style-name="Normal"><text:a xlink:type="simple" xlink:href="https://hal.science/hal-01940070v1">hal-0194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49v1">Les procédures pénales accélérées ou négociées, une justice à quel prix</text:a></text:p>
              <text:p text:style-name="Normal"><text:a xlink:type="simple" xlink:href="https://hal.science/search/index/?q=*&amp;authFullName_s=Sarah-Marie Cabon">Sarah-Marie Cabon</text:a></text:p>
              <text:p text:style-name="Normal"><text:span>Charlotte Claverie Rousset.<text:s/></text:span><text:span>Analyse économique du droit et matière pénale</text:span><text:span>, LexisNexis, 2018, 978-2-7110-2976-1</text:span></text:p>
              <text:p text:style-name="Normal"><text:span>Chapitre d'ouvrage</text:span></text:p>
              <text:p text:style-name="Normal"><text:a xlink:type="simple" xlink:href="https://hal.science/hal-02133349v1">hal-02133349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2401320v1">L’aveu en procédure pénale accusatoire américaine</text:a></text:p>
              <text:p text:style-name="Normal"><text:a xlink:type="simple" xlink:href="https://hal.science/search/index/?q=*&amp;authFullName_s=Sarah-Marie Cabon">Sarah-Marie Cabon</text:a></text:p>
              <text:p text:style-name="Normal"><text:span>La preuve pénale, problèmes contemporains en droit comparé</text:span><text:span>, 2013</text:span></text:p>
              <text:p text:style-name="Normal"><text:span>Chapitre d'ouvrage</text:span></text:p>
              <text:p text:style-name="Normal"><text:a xlink:type="simple" xlink:href="https://upf.hal.science/hal-02401320v1">hal-0240132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e95a0a" table:style-name="e95a0a">
          <table:table-column table:style-name="e95a0a.0"/>
          <table:table-row>
            <table:table-cell office:value-type="string">
              <text:p text:style-name="Normal"><text:a xlink:type="simple" xlink:href="https://theses.hal.science/tel-01433868v1">La négociation en matière pénale</text:a></text:p>
              <text:p text:style-name="Normal"><text:a xlink:type="simple" xlink:href="https://hal.science/search/index/?q=*&amp;authFullName_s=Sarah-Marie Cabon">Sarah-Marie Cabon</text:a></text:p>
              <text:p text:style-name="Normal"><text:span>Droit. Université de Bordeaux, 2014. Français.<text:s/></text:span><text:a xlink:type="simple" xlink:href="https://www.theses.fr/2014BORD0232">⟨NNT : 2014BORD0232⟩</text:a></text:p>
              <text:p text:style-name="Normal"><text:span>Thèse</text:span></text:p>
              <text:p text:style-name="Normal"><text:a xlink:type="simple" xlink:href="https://theses.hal.science/tel-01433868v1">tel-01433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-Marie CABON</dc:title>
    <dc:subject/>
    <dc:description>CV</dc:description>
    <dc:creator/>
    <dc:date>2026-05-11T01:18:34.000</dc:date>
    <meta:generator>PHPWord</meta:generator>
    <meta:initial-creator>CCSD</meta:initial-creator>
    <meta:creation-date>2026-05-11T01:18:34.000</meta:creation-date>
    <meta:keyword/>
    <meta:user-defined meta:name="Category"/>
    <meta:user-defined meta:name="Company"/>
    <meta:user-defined meta:name="Manager"/>
  </office:meta>
</office:document-meta>
</file>