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426f" style:family="table">
      <style:table-properties style:rel-width="100" table:align="center"/>
    </style:style>
    <style:style style:name="49426f.0" style:family="table-column">
      <style:table-column-properties style:column-width="0.00cm"/>
    </style:style>
    <style:style style:name="c943f0" style:family="table">
      <style:table-properties style:rel-width="100" table:align="center"/>
    </style:style>
    <style:style style:name="c943f0.0" style:family="table-column">
      <style:table-column-properties style:column-width="0.00cm"/>
    </style:style>
    <style:style style:name="ba732f" style:family="table">
      <style:table-properties style:rel-width="100" table:align="center"/>
    </style:style>
    <style:style style:name="ba732f.0" style:family="table-column">
      <style:table-column-properties style:column-width="0.00cm"/>
    </style:style>
    <style:style style:name="b9dcbc" style:family="table">
      <style:table-properties style:rel-width="100" table:align="center"/>
    </style:style>
    <style:style style:name="b9dcbc.0" style:family="table-column">
      <style:table-column-properties style:column-width="0.00cm"/>
    </style:style>
    <style:style style:name="a95f77" style:family="table">
      <style:table-properties style:rel-width="100" table:align="center"/>
    </style:style>
    <style:style style:name="a95f77.0" style:family="table-column">
      <style:table-column-properties style:column-width="0.00cm"/>
    </style:style>
    <style:style style:name="bfcced" style:family="table">
      <style:table-properties style:rel-width="100" table:align="center"/>
    </style:style>
    <style:style style:name="bfcced.0" style:family="table-column">
      <style:table-column-properties style:column-width="0.00cm"/>
    </style:style>
    <style:style style:name="9b856c" style:family="table">
      <style:table-properties style:rel-width="100" table:align="center"/>
    </style:style>
    <style:style style:name="9b856c.0" style:family="table-column">
      <style:table-column-properties style:column-width="0.00cm"/>
    </style:style>
    <style:style style:name="747098" style:family="table">
      <style:table-properties style:rel-width="100" table:align="center"/>
    </style:style>
    <style:style style:name="747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Mekdj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49426f" table:style-name="49426f">
          <table:table-column table:style-name="49426f.0"/>
          <table:table-row>
            <table:table-cell office:value-type="string">
              <text:p text:style-name="Normal"><text:a xlink:type="simple" xlink:href="https://shs.hal.science/halshs-04868719v1">Penser ensemble, en faisant des films. Retour sur une semaine de résidence à Lussas</text:a></text:p>
              <text:p text:style-name="Normal"><text:a xlink:type="simple" xlink:href="https://hal.science/search/index/?q=*&amp;authFullName_s=Laure Brayer">Laure Brayer</text:a><text:span>,</text:span><text:a xlink:type="simple" xlink:href="https://hal.science/search/index/?q=*&amp;authFullName_s=Edith Chezel">Edith Chezel</text:a><text:span>,</text:span><text:a xlink:type="simple" xlink:href="https://hal.science/search/index/?q=*&amp;authFullName_s=Marc Higgin">Marc Higgin</text:a><text:span>,</text:span><text:a xlink:type="simple" xlink:href="https://hal.science/search/index/?q=*&amp;authFullName_s=Olivier Labussière">Olivier Labussière</text:a><text:span>,</text:span><text:a xlink:type="simple" xlink:href="https://hal.science/search/index/?q=*&amp;authFullName_s=Alice Lenay">Alice Lenay</text:a><text:span>et al.</text:span></text:p>
              <text:p text:style-name="Normal"><text:span>Revue française des méthodes visuelles</text:span><text:span>, 2024, HS1 2024 Entre méthodologies audio-visuelles et création filmique Postures et apports transdisciplinaires en Sciences humaines et sociales,<text:s/></text:span><text:a xlink:type="simple" xlink:href="https://dx.doi.org/10.4000/12mpw">⟨10.4000/12mpw⟩</text:a></text:p>
              <text:p text:style-name="Normal"><text:span>Article dans une revue</text:span></text:p>
              <text:p text:style-name="Normal"><text:a xlink:type="simple" xlink:href="https://shs.hal.science/halshs-04868719v1">halshs-0486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464v1">Science ouverte, enclosures, déresponsabilisations et extractivismes universitaires</text:a></text:p>
              <text:p text:style-name="Normal"><text:a xlink:type="simple" xlink:href="https://hal.science/search/index/?q=*&amp;authFullName_s=Sarah Mekdjian">Sarah Mekdjian</text:a></text:p>
              <text:p text:style-name="Normal"><text:span>Multitudes</text:span><text:span>, 2024, 96</text:span></text:p>
              <text:p text:style-name="Normal"><text:span>Article dans une revue</text:span></text:p>
              <text:p text:style-name="Normal"><text:a xlink:type="simple" xlink:href="https://shs.hal.science/halshs-04742464v1">halshs-04742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873v1">Une politisation du droit par contentieux et antagonismes ? Droit des étrangers, droit de la propriété intellectuelle</text:a></text:p>
              <text:p text:style-name="Normal"><text:a xlink:type="simple" xlink:href="https://hal.science/search/index/?q=*&amp;authFullName_s=Sarah Mekdjian">Sarah Mekdjian</text:a></text:p>
              <text:p text:style-name="Normal"><text:span>Actuel Marx</text:span><text:span>, 2022, 2 (72), pp.171-189.<text:s/></text:span><text:a xlink:type="simple" xlink:href="https://dx.doi.org/10.3917/amx.072.0171">⟨10.3917/amx.072.0171⟩</text:a></text:p>
              <text:p text:style-name="Normal"><text:span>Article dans une revue</text:span></text:p>
              <text:p text:style-name="Normal"><text:a xlink:type="simple" xlink:href="https://shs.hal.science/halshs-03836873v1">halshs-03836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753v1">Bureau des déposition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Marie Moreau">Marie Moreau</text:a></text:p>
              <text:p text:style-name="Normal"><text:span>Multitudes</text:span><text:span>, 2022, 87 (2), pp.130-138.<text:s/></text:span><text:a xlink:type="simple" xlink:href="https://dx.doi.org/10.3917/mult.087.0130">⟨10.3917/mult.087.0130⟩</text:a></text:p>
              <text:p text:style-name="Normal"><text:span>Article dans une revue</text:span></text:p>
              <text:p text:style-name="Normal"><text:a xlink:type="simple" xlink:href="https://shs.hal.science/halshs-03686753v1">halshs-03686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5341v1">Le Bureau des dépositions. Des œuvres performées depuis le droit, l’art et les sciences sociales. Entretien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Thomas Vasseur">Thomas Vasseur</text:a></text:p>
              <text:p text:style-name="Normal"><text:span>L'Observatoire, la revue des politiques culturelles<text:s/></text:span><text:span>, 2021, Ce que les arts nous disent de la transformation du monde, 57, pp.73-76.<text:s/></text:span><text:a xlink:type="simple" xlink:href="https://dx.doi.org/10.3917/lobs.057.0073">⟨10.3917/lobs.057.0073⟩</text:a></text:p>
              <text:p text:style-name="Normal"><text:span>Article dans une revue</text:span></text:p>
              <text:p text:style-name="Normal"><text:a xlink:type="simple" xlink:href="https://shs.hal.science/halshs-03125341v1">halshs-03125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2237v1">Oeuvrer une justice spéculative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Marie Moreau">Marie Moreau</text:a></text:p>
              <text:p text:style-name="Normal"><text:span>Vacarme</text:span><text:span>, 2020, 89,<text:s/></text:span><text:a xlink:type="simple" xlink:href="https://dx.doi.org/10.3917/vaca.089.0119">⟨10.3917/vaca.089.0119⟩</text:a></text:p>
              <text:p text:style-name="Normal"><text:span>Article dans une revue</text:span></text:p>
              <text:p text:style-name="Normal"><text:a xlink:type="simple" xlink:href="https://shs.hal.science/halshs-02482237v1">halshs-024822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1687v1">Défendre, étendre, &amp;quot;excéder&amp;quot; le droit des étrangers? Une pratique inquiète du droit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Pathé Diallo">Pathé Diallo</text:a><text:span>,</text:span><text:a xlink:type="simple" xlink:href="https://hal.science/search/index/?q=*&amp;authFullName_s=Marie Moreau">Marie Moreau</text:a></text:p>
              <text:p text:style-name="Normal"><text:span>Ecarts d'identité</text:span><text:span>, 2020, 134</text:span></text:p>
              <text:p text:style-name="Normal"><text:span>Article dans une revue</text:span></text:p>
              <text:p text:style-name="Normal"><text:a xlink:type="simple" xlink:href="https://hal.univ-grenoble-alpes.fr/hal-02901687v1">hal-0290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4708v1">The bureau of depositions : an exercise in speculative justice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Pathé Diallo">Pathé Diallo</text:a><text:span>,</text:span><text:a xlink:type="simple" xlink:href="https://hal.science/search/index/?q=*&amp;authFullName_s=Mamy Kaba">Mamy Kaba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Saâ Raphaël Moundekeno">Saâ Raphaël Moundekeno</text:a><text:span>et al.</text:span></text:p>
              <text:p text:style-name="Normal"><text:span>Lili, la rozell et le marimba (2019-2021)</text:span><text:span>, 2020, 1, pp.103-115</text:span></text:p>
              <text:p text:style-name="Normal"><text:span>Article dans une revue</text:span></text:p>
              <text:p text:style-name="Normal"><text:a xlink:type="simple" xlink:href="https://shs.hal.science/halshs-03154708v1">halshs-0315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4220v1">Malaises, ratés, asymétries dans le travail à plusieurs. Synopsis d’un banquet des transformation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Marie Moreau">Marie Moreau</text:a></text:p>
              <text:p text:style-name="Normal"><text:span>Déméter - Théories &amp; pratiques artistiques contemporaines</text:span><text:span>, 2018,<text:s/></text:span><text:a xlink:type="simple" xlink:href="https://dx.doi.org/10.54563/demeter.324">⟨10.54563/demeter.324⟩</text:a></text:p>
              <text:p text:style-name="Normal"><text:span>Article dans une revue</text:span></text:p>
              <text:p text:style-name="Normal"><text:a xlink:type="simple" xlink:href="https://shs.hal.science/halshs-01814220v1">halshs-01814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513v1">La traduction : pratique réflexive et disruptive pour la géographie critique</text:a></text:p>
              <text:p text:style-name="Normal"><text:a xlink:type="simple" xlink:href="https://hal.science/search/index/?q=*&amp;authFullName_s=Sarah Mekdjian">Sarah Mekdjian</text:a></text:p>
              <text:p text:style-name="Normal"><text:span>Écritures</text:span><text:span>, 2017, 9</text:span></text:p>
              <text:p text:style-name="Normal"><text:span>Article dans une revue</text:span></text:p>
              <text:p text:style-name="Normal"><text:a xlink:type="simple" xlink:href="https://shs.hal.science/halshs-01485513v1">halshs-0148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067v1">Urban artivism and migrations. Disrupting spatial and political segregation of migrants in European cities</text:a></text:p>
              <text:p text:style-name="Normal"><text:a xlink:type="simple" xlink:href="https://hal.science/search/index/?q=*&amp;authFullName_s=Sarah Mekdjian">Sarah Mekdjian</text:a></text:p>
              <text:p text:style-name="Normal"><text:span>Cities</text:span><text:span>, 2017, 77, pp.39-48.<text:s/></text:span><text:a xlink:type="simple" xlink:href="https://dx.doi.org/10.1016/j.cities.2017.05.008">⟨10.1016/j.cities.2017.05.008⟩</text:a></text:p>
              <text:p text:style-name="Normal"><text:span>Article dans une revue</text:span></text:p>
              <text:p text:style-name="Normal"><text:a xlink:type="simple" xlink:href="https://shs.hal.science/halshs-01541067v1">halshs-0154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242v1">La Biennale Traces en Auvergne-Rhône-Alpes : enjeux d’un réseau d’acteurs régionaux pour penser les mémoires, l’histoire et l’actualité du fait migratoire</text:a></text:p>
              <text:p text:style-name="Normal"><text:a xlink:type="simple" xlink:href="https://hal.science/search/index/?q=*&amp;authFullName_s=Abdellatif Chaouite">Abdellatif Chaouite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Philippe Hanus">Philippe Hanus</text:a><text:span>,</text:span><text:a xlink:type="simple" xlink:href="https://hal.science/search/index/?q=*&amp;authFullName_s=Sarah Mekdjian">Sarah Mekdjian</text:a></text:p>
              <text:p text:style-name="Normal"><text:span>Hommes et migrations</text:span><text:span>, 2017, 1316, pp.151-162</text:span></text:p>
              <text:p text:style-name="Normal"><text:span>Article dans une revue</text:span></text:p>
              <text:p text:style-name="Normal"><text:a xlink:type="simple" xlink:href="https://shs.hal.science/halshs-01501242v1">halshs-0150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31v1">Les récits migratoires sont-ils encore possibles dans le domaine des Refugee Studies ? Analyse critique et expérimentation de cartographies créatives.</text:a></text:p>
              <text:p text:style-name="Normal"><text:a xlink:type="simple" xlink:href="https://hal.science/search/index/?q=*&amp;authFullName_s=Sarah Mekdjian">Sarah Mekdjian</text:a></text:p>
              <text:p text:style-name="Normal"><text:span>ACME: An International E-Journal for Critical Geographies</text:span><text:span>, 2016, 15 (1)</text:span></text:p>
              <text:p text:style-name="Normal"><text:span>Article dans une revue</text:span></text:p>
              <text:p text:style-name="Normal"><text:a xlink:type="simple" xlink:href="https://shs.hal.science/halshs-01242531v1">halshs-01242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7330v1">L’hypothèse de la traduction artiviste : mise en chantier indisciplinaire</text:a></text:p>
              <text:p text:style-name="Normal"><text:a xlink:type="simple" xlink:href="https://hal.science/search/index/?q=*&amp;authFullName_s=Myriam Suchet">Myriam Suchet</text:a><text:span>,</text:span><text:a xlink:type="simple" xlink:href="https://hal.science/search/index/?q=*&amp;authFullName_s=Sarah Mekdjian">Sarah Mekdjian</text:a></text:p>
              <text:p text:style-name="Normal"><text:span>Itinéraires. Littérature, textes, cultures</text:span><text:span>, 2016, Ecrire et créer avec les villes en mouvement., 1,<text:s/></text:span><text:a xlink:type="simple" xlink:href="https://dx.doi.org/10.4000/itineraires.3312">⟨10.4000/itineraires.3312⟩</text:a></text:p>
              <text:p text:style-name="Normal"><text:span>Article dans une revue</text:span></text:p>
              <text:p text:style-name="Normal"><text:a xlink:type="simple" xlink:href="https://shs.hal.science/halshs-01407330v1">halshs-0140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125v1">Cartographier les mouvements migratoires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Thomas Honoré">Thomas Honoré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Sarah Mekdjian">Sarah Mekdjian</text:a><text:span>et al.</text:span></text:p>
              <text:p text:style-name="Normal"><text:span>Revue Européenne des Migrations Internationales</text:span><text:span>, 2016, 30ème anniversaire. Renouveler la question migratoire, 32 (3), pp.185-214.<text:s/></text:span><text:a xlink:type="simple" xlink:href="https://dx.doi.org/10.4000/remi.8249">⟨10.4000/remi.8249⟩</text:a></text:p>
              <text:p text:style-name="Normal"><text:span>Article dans une revue</text:span></text:p>
              <text:p text:style-name="Normal"><text:a xlink:type="simple" xlink:href="https://shs.hal.science/halshs-01579125v1">halshs-0157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520v1">Mapping the Migratory Movements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Thomas Honoré">Thomas Honoré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Sarah Mekdjian">Sarah Mekdjian</text:a><text:span>et al.</text:span></text:p>
              <text:p text:style-name="Normal"><text:span>Revue Européenne des Migrations Internationales</text:span><text:span>, 2016,<text:s/></text:span><text:a xlink:type="simple" xlink:href="https://dx.doi.org/10.4000/remi.8803">⟨10.4000/remi.8803⟩</text:a></text:p>
              <text:p text:style-name="Normal"><text:span>Article dans une revue</text:span></text:p>
              <text:p text:style-name="Normal"><text:a xlink:type="simple" xlink:href="https://shs.hal.science/halshs-01883520v1">halshs-0188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789v1">Re-dessiner l'expérience. Art, science et conditions migratoire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Marie Moreau">Marie Moreau</text:a></text:p>
              <text:p text:style-name="Normal"><text:span>antiAtlas Journal</text:span><text:span>, 2016, 1 (1)</text:span></text:p>
              <text:p text:style-name="Normal"><text:span>Article dans une revue</text:span></text:p>
              <text:p text:style-name="Normal"><text:a xlink:type="simple" xlink:href="https://shs.hal.science/halshs-01301789v1">halshs-0130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36v1">Médier les récits de vie. Expérimentations de cartographies narratives et sensibles.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Olmedo Elise">Olmedo Elise</text:a></text:p>
              <text:p text:style-name="Normal"><text:span>M@ppemonde</text:span><text:span>, 2016, 118</text:span></text:p>
              <text:p text:style-name="Normal"><text:span>Article dans une revue</text:span></text:p>
              <text:p text:style-name="Normal"><text:a xlink:type="simple" xlink:href="https://shs.hal.science/halshs-01242536v1">halshs-01242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528v1">RE-DRAWING THE EXPERIENCE: ART, SCIENCE AND MIGRATORY CONDITION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Marie Moreau">Marie Moreau</text:a></text:p>
              <text:p text:style-name="Normal"><text:span>antiAtlas Journal</text:span><text:span>, 2016</text:span></text:p>
              <text:p text:style-name="Normal"><text:span>Article dans une revue</text:span></text:p>
              <text:p text:style-name="Normal"><text:a xlink:type="simple" xlink:href="https://shs.hal.science/halshs-01445528v1">halshs-01445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901v1">Bir-Hakeim, parking occupé. Idée de programmation pour le musée de la Résistance et de la déportation de l’Isère à Grenoble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Gladeema Nasruddin">Gladeema Nasruddin</text:a></text:p>
              <text:p text:style-name="Normal"><text:span>Vacarme</text:span><text:span>, 2016, Violences policières, résistances minoritaires, 4 (77), pp.111-116</text:span></text:p>
              <text:p text:style-name="Normal"><text:span>Article dans une revue</text:span></text:p>
              <text:p text:style-name="Normal"><text:a xlink:type="simple" xlink:href="https://shs.hal.science/halshs-01387901v1">halshs-0138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204v1">For urban hospitality. Against securitarian closure, let's open our citie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Cécile Gintrac">Cécile Gintrac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Anne-Valérie Dulac">Anne-Valérie Dulac</text:a><text:span>et al.</text:span></text:p>
              <text:p text:style-name="Normal"><text:span>Justice spatiale = Spatial justice</text:span><text:span>, 2016, Food justice and agriculture, 9</text:span></text:p>
              <text:p text:style-name="Normal"><text:span>Article dans une revue</text:span></text:p>
              <text:p text:style-name="Normal"><text:a xlink:type="simple" xlink:href="https://shs.hal.science/halshs-01720204v1">halshs-01720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424v1">Le peuple et la &amp;quot;France périphérique&amp;quot; : la géographie au service d'une version culturaliste et essentialisée des classes populaires</text:a></text:p>
              <text:p text:style-name="Normal"><text:a xlink:type="simple" xlink:href="https://hal.science/search/index/?q=*&amp;authFullName_s=Cécile Gintrac">Cécile Gintrac</text:a><text:span>,</text:span><text:a xlink:type="simple" xlink:href="https://hal.science/search/index/?q=*&amp;authFullName_s=Sarah Mekdjian">Sarah Mekdjian</text:a></text:p>
              <text:p text:style-name="Normal"><text:span>Espaces et sociétés (Paris, France)</text:span><text:span>, 2014, 156-157, pp.233-239</text:span></text:p>
              <text:p text:style-name="Normal"><text:span>Article dans une revue</text:span></text:p>
              <text:p text:style-name="Normal"><text:a xlink:type="simple" xlink:href="https://shs.hal.science/halshs-00978424v1">halshs-009784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00123v1">Figurer les entre-deux migratoires. Pratiques cartographiques expérimentales entre chercheurs, artistes et voyageur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Anne-Laure Amilhat Szary">Anne-Laure Amilhat Szary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Gladeema Nasruddin">Gladeema Nasruddin</text:a><text:span>,</text:span><text:a xlink:type="simple" xlink:href="https://hal.science/search/index/?q=*&amp;authFullName_s=Mabeye Deme">Mabeye Deme</text:a><text:span>et al.</text:span></text:p>
              <text:p text:style-name="Normal"><text:span>Carnets de géographes</text:span><text:span>, 2014, 7, pp.1-20.<text:s/></text:span><text:a xlink:type="simple" xlink:href="https://dx.doi.org/10.4000/cdg.790">⟨10.4000/cdg.790⟩</text:a></text:p>
              <text:p text:style-name="Normal"><text:span>Article dans une revue</text:span></text:p>
              <text:p text:style-name="Normal"><text:a xlink:type="simple" xlink:href="https://hal.univ-grenoble-alpes.fr/hal-01100123v1">hal-01100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22v1">Les apports du cinéma à une (géo-)graphie des frontières mobiles et des migrations frontalières</text:a></text:p>
              <text:p text:style-name="Normal"><text:a xlink:type="simple" xlink:href="https://hal.science/search/index/?q=*&amp;authFullName_s=Sarah Mekdjian">Sarah Mekdjian</text:a></text:p>
              <text:p text:style-name="Normal"><text:span>Annales de géographie</text:span><text:span>, 2014, Géographie et cinéma, 1-2, pp.784-804.<text:s/></text:span><text:a xlink:type="simple" xlink:href="https://dx.doi.org/10.3917/ag.695.0784">⟨10.3917/ag.695.0784⟩</text:a></text:p>
              <text:p text:style-name="Normal"><text:span>Article dans une revue</text:span></text:p>
              <text:p text:style-name="Normal"><text:a xlink:type="simple" xlink:href="https://shs.hal.science/halshs-01242522v1">halshs-0124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30v1">Mettre en mouvement les cartes frontalières. Essai de cartographie filmique des frontières mexicaines</text:a></text:p>
              <text:p text:style-name="Normal"><text:a xlink:type="simple" xlink:href="https://hal.science/search/index/?q=*&amp;authFullName_s=Sarah Mekdjian">Sarah Mekdjian</text:a></text:p>
              <text:p text:style-name="Normal"><text:span>L’Archicube<text:s/></text:span><text:span>, 2012</text:span></text:p>
              <text:p text:style-name="Normal"><text:span>Article dans une revue</text:span></text:p>
              <text:p text:style-name="Normal"><text:a xlink:type="simple" xlink:href="https://shs.hal.science/halshs-01242530v1">halshs-0124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47v1">Actualités de la géographie critique : retour sur la dernière conférence internationale de géographie critique (Francfort/Berlin, 16-20 août 2011)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Cécile Gintrac">Cécile Gintrac</text:a><text:span>,</text:span><text:a xlink:type="simple" xlink:href="https://hal.science/search/index/?q=*&amp;authFullName_s=Sarah Mekdjian">Sarah Mekdjian</text:a></text:p>
              <text:p text:style-name="Normal"><text:span>Carnets de géographes</text:span><text:span>, 2012, 4, pp.1-10.<text:s/></text:span><text:a xlink:type="simple" xlink:href="https://dx.doi.org/10.4000/cdg.1014">⟨10.4000/cdg.1014⟩</text:a></text:p>
              <text:p text:style-name="Normal"><text:span>Article dans une revue</text:span></text:p>
              <text:p text:style-name="Normal"><text:a xlink:type="simple" xlink:href="https://shs.hal.science/halshs-01234947v1">halshs-0123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926v1">Éditorial : Le visible et l'invisible dans le champ des études sur les migration</text:a></text:p>
              <text:p text:style-name="Normal"><text:a xlink:type="simple" xlink:href="https://hal.science/search/index/?q=*&amp;authFullName_s=Stéphanie Bélouin">Stéphanie Bélouin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Anne-Laure Counilh">Anne-Laure Counilh</text:a><text:span>,</text:span><text:a xlink:type="simple" xlink:href="https://hal.science/search/index/?q=*&amp;authFullName_s=Sarah Mekdjian">Sarah Mekdjian</text:a></text:p>
              <text:p text:style-name="Normal"><text:span>e-migrinter</text:span><text:span>, 2009, 4,<text:s/></text:span><text:a xlink:type="simple" xlink:href="https://dx.doi.org/10.4000/12k66">⟨10.4000/12k66⟩</text:a></text:p>
              <text:p text:style-name="Normal"><text:span>Article dans une revue</text:span></text:p>
              <text:p text:style-name="Normal"><text:a xlink:type="simple" xlink:href="https://shs.hal.science/halshs-01446926v1">halshs-0144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569v1">Reproduction ou création ? Images, pratiques et objets religieux arméniens dans l'exil à Los Angeles.</text:a></text:p>
              <text:p text:style-name="Normal"><text:a xlink:type="simple" xlink:href="https://hal.science/search/index/?q=*&amp;authFullName_s=Sarah Mekdjian">Sarah Mekdjian</text:a></text:p>
              <text:p text:style-name="Normal"><text:span>Diasporas. Circulations, migrations, histoire</text:span><text:span>, 2008, 12</text:span></text:p>
              <text:p text:style-name="Normal"><text:span>Article dans une revue</text:span></text:p>
              <text:p text:style-name="Normal"><text:a xlink:type="simple" xlink:href="https://shs.hal.science/halshs-01445569v1">halshs-0144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530v1">Tension entre centralité et fragmentation : les quartiers arméniens à Los Angeles</text:a></text:p>
              <text:p text:style-name="Normal"><text:a xlink:type="simple" xlink:href="https://hal.science/search/index/?q=*&amp;authFullName_s=Sarah Mekdjian">Sarah Mekdjian</text:a></text:p>
              <text:p text:style-name="Normal"><text:span>Diversité urbaine</text:span><text:span>, 2008, 8 (1),<text:s/></text:span><text:a xlink:type="simple" xlink:href="https://dx.doi.org/10.7202/018616ar">⟨10.7202/018616ar⟩</text:a></text:p>
              <text:p text:style-name="Normal"><text:span>Article dans une revue</text:span></text:p>
              <text:p text:style-name="Normal"><text:a xlink:type="simple" xlink:href="https://shs.hal.science/halshs-01445530v1">halshs-01445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593v1">Critères de marginalité spatiale dans un contexte urbain nord-américain. Le cas de Little Armenia</text:a></text:p>
              <text:p text:style-name="Normal"><text:a xlink:type="simple" xlink:href="https://hal.science/search/index/?q=*&amp;authFullName_s=Sarah Mekdjian">Sarah Mekdjian</text:a></text:p>
              <text:p text:style-name="Normal"><text:span>Bulletin de l'Association de géographes français</text:span><text:span>, 2007, 84, pp.337 - 346.<text:s/></text:span><text:a xlink:type="simple" xlink:href="https://dx.doi.org/10.3406/bagf.2007.2572">⟨10.3406/bagf.2007.2572⟩</text:a></text:p>
              <text:p text:style-name="Normal"><text:span>Article dans une revue</text:span></text:p>
              <text:p text:style-name="Normal"><text:a xlink:type="simple" xlink:href="https://shs.hal.science/halshs-01445593v1">halshs-0144559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c943f0" table:style-name="c943f0">
          <table:table-column table:style-name="c943f0.0"/>
          <table:table-row>
            <table:table-cell office:value-type="string">
              <text:p text:style-name="Normal"><text:a xlink:type="simple" xlink:href="https://shs.hal.science/halshs-04299414v1">L'intérêt à agir. Quand l'art s'inquiète du droit des étrangers et du droit d'auteur.</text:a></text:p>
              <text:p text:style-name="Normal"><text:a xlink:type="simple" xlink:href="https://hal.science/search/index/?q=*&amp;authFullName_s=Patrick Bernier">Patrick Bernier</text:a><text:span>,</text:span><text:a xlink:type="simple" xlink:href="https://hal.science/search/index/?q=*&amp;authFullName_s=Laye Diakité">Laye Diakité</text:a><text:span>,</text:span><text:a xlink:type="simple" xlink:href="https://hal.science/search/index/?q=*&amp;authFullName_s=Aliou Diallo">Aliou Diallo</text:a><text:span>,</text:span><text:a xlink:type="simple" xlink:href="https://hal.science/search/index/?q=*&amp;authFullName_s=Sarah Mekdjian">Sarah Mekdjian</text:a><text:span>,</text:span><text:a xlink:type="simple" xlink:href="https://hal.science/search/index/?q=*&amp;authFullName_s=Olive Martin">Olive Martin</text:a><text:span>et al.</text:span></text:p>
              <text:p text:style-name="Normal"><text:a xlink:type="simple" xlink:href="https://editions-lorelei.net/produit/collectif-linteret-a-agir">Editions Loreleï</text:a><text:span>, 2024, Frictions, 978-2-9584193-3-2</text:span></text:p>
              <text:p text:style-name="Normal"><text:span>Ouvrages</text:span></text:p>
              <text:p text:style-name="Normal"><text:a xlink:type="simple" xlink:href="https://shs.hal.science/halshs-04299414v1">halshs-04299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6558v1">Histoires de frontières, une enquête sud-africaine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Ivan Basso">Ivan Basso</text:a><text:span>,</text:span><text:a xlink:type="simple" xlink:href="https://hal.science/search/index/?q=*&amp;authFullName_s=Naïma Ghermani">Naïma Ghermani</text:a><text:span>,</text:span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Sarah Mekdjian">Sarah Mekdjian</text:a><text:span>et al.</text:span></text:p>
              <text:p text:style-name="Normal"><text:a xlink:type="simple" xlink:href="http://www.manuella-editions.fr/livre/histoires-de-frontieres-une-enquete-sud-africaine.html">Manuella Editions</text:a><text:span>, pp.192, 2017, 978-2-917217-89-4</text:span></text:p>
              <text:p text:style-name="Normal"><text:span>Ouvrages</text:span></text:p>
              <text:p text:style-name="Normal"><text:a xlink:type="simple" xlink:href="https://shs.hal.science/halshs-01596558v1">halshs-01596558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ba732f" table:style-name="ba732f">
          <table:table-column table:style-name="ba732f.0"/>
          <table:table-row>
            <table:table-cell office:value-type="string">
              <text:p text:style-name="Normal"><text:a xlink:type="simple" xlink:href="https://shs.hal.science/halshs-04440335v1">Countermapping lethal and environmentally damaging policies</text:a></text:p>
              <text:p text:style-name="Normal"><text:a xlink:type="simple" xlink:href="https://hal.science/search/index/?q=*&amp;authFullName_s=Sarah Mekdjian">Sarah Mekdjian</text:a></text:p>
              <text:p text:style-name="Normal"><text:span>Henk van Houtum.<text:s/></text:span><text:span>Free the map. From Atlas to Hermes : A New Cartography of Borders and Migration</text:span><text:span>, nai010 publishers, pp.100-101 et 118-119, 2024, 978-94-6208-812-2</text:span></text:p>
              <text:p text:style-name="Normal"><text:span>Chapitre d'ouvrage</text:span></text:p>
              <text:p text:style-name="Normal"><text:a xlink:type="simple" xlink:href="https://shs.hal.science/halshs-04440335v1">halshs-04440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236v1">Countermapping the City in Dakar: A De-Authorized Translation</text:a></text:p>
              <text:p text:style-name="Normal"><text:a xlink:type="simple" xlink:href="https://hal.science/search/index/?q=*&amp;authFullName_s=Myriam Suchet">Myriam Suchet</text:a><text:span>,</text:span><text:a xlink:type="simple" xlink:href="https://hal.science/search/index/?q=*&amp;authFullName_s=Sarah Mekdjian">Sarah Mekdjian</text:a></text:p>
              <text:p text:style-name="Normal"><text:span>The Routledge Handbook of Translation and the City</text:span><text:span>, , 2021, 9781138348875</text:span></text:p>
              <text:p text:style-name="Normal"><text:span>Chapitre d'ouvrage</text:span></text:p>
              <text:p text:style-name="Normal"><text:a xlink:type="simple" xlink:href="https://shs.hal.science/halshs-03116236v1">halshs-0311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896v1">Immigration et émigration</text:a></text:p>
              <text:p text:style-name="Normal"><text:a xlink:type="simple" xlink:href="https://hal.science/search/index/?q=*&amp;authFullName_s=Sarah Mekdjian">Sarah Mekdjian</text:a></text:p>
              <text:p text:style-name="Normal"><text:span>Stéphanie Beucher; Florence Smits.<text:s/></text:span><text:span>La France, atlas géographique et géopolitique</text:span><text:span>,<text:s/></text:span><text:a xlink:type="simple" xlink:href="https://www.autrement.com/Catalogue/atlas/atlas-pour-tous/la-france">Autrement</text:a><text:span>, pp.16-18, 2020, Atlas / Concours, 978-2-7467-5113-2</text:span></text:p>
              <text:p text:style-name="Normal"><text:span>Chapitre d'ouvrage</text:span></text:p>
              <text:p text:style-name="Normal"><text:a xlink:type="simple" xlink:href="https://shs.hal.science/halshs-02906896v1">halshs-0290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7368v1">Cartographies et contre-cartographies des frontières</text:a></text:p>
              <text:p text:style-name="Normal"><text:a xlink:type="simple" xlink:href="https://hal.science/search/index/?q=*&amp;authFullName_s=Sarah Mekdjian">Sarah Mekdjian</text:a></text:p>
              <text:p text:style-name="Normal"><text:span>Anne-Laure Amilhat Szary; Grégory Hamez.<text:s/></text:span><text:span>Frontières. Capes-Agrégation Histoire Géographie</text:span><text:span>, Armand Colin, pp.128-139, 2020, 978-2-200-62977-9</text:span></text:p>
              <text:p text:style-name="Normal"><text:span>Chapitre d'ouvrage</text:span></text:p>
              <text:p text:style-name="Normal"><text:a xlink:type="simple" xlink:href="https://shs.hal.science/halshs-03107368v1">halshs-03107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876v1">Frontières et migrations internationales</text:a></text:p>
              <text:p text:style-name="Normal"><text:a xlink:type="simple" xlink:href="https://hal.science/search/index/?q=*&amp;authFullName_s=Sarah Mekdjian">Sarah Mekdjian</text:a></text:p>
              <text:p text:style-name="Normal"><text:span>Annette Ciattoni; Yvette Veyret.<text:s/></text:span><text:span>Les fondamentaux de la géographie</text:span><text:span>, Armand Colin, pp.99-125, 2018, 978-2-200-62122-3</text:span></text:p>
              <text:p text:style-name="Normal"><text:span>Chapitre d'ouvrage</text:span></text:p>
              <text:p text:style-name="Normal"><text:a xlink:type="simple" xlink:href="https://shs.hal.science/halshs-01695876v1">halshs-0169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870v1">Counter Cartographies of Exile. From France to Afghanistan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Anne-Laure Amilhat Szary">Anne-Laure Amilhat Szary</text:a></text:p>
              <text:p text:style-name="Normal"><text:span>kollektiv orangotango+.<text:s/></text:span><text:span>This Is Not An Atlas. A Global Collection of Counter-Cartographies.</text:span><text:span>,<text:s/></text:span><text:a xlink:type="simple" xlink:href="https://www.transcript-verlag.de/en/978-3-8376-4519-4/this-is-not-an-atlas/?c=411000246">Transcript Verlag</text:a><text:span>, 2018, 978-3-8376-4519-4</text:span></text:p>
              <text:p text:style-name="Normal"><text:span>Chapitre d'ouvrage</text:span></text:p>
              <text:p text:style-name="Normal"><text:a xlink:type="simple" xlink:href="https://shs.hal.science/halshs-01881870v1">halshs-0188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881v1">Aux frontières du paysage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Sarah Mekdjian">Sarah Mekdjian</text:a></text:p>
              <text:p text:style-name="Normal"><text:span>Mouillon, Philippe; Arnaud, Maryvonne.<text:s/></text:span><text:span>Paysages singuliers, paysage pluriel</text:span><text:span>, 09, , 2017, Revue Local contemporain</text:span></text:p>
              <text:p text:style-name="Normal"><text:span>Chapitre d'ouvrage</text:span></text:p>
              <text:p text:style-name="Normal"><text:a xlink:type="simple" xlink:href="https://shs.hal.science/halshs-03554881v1">halshs-0355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7039v1">Artivism as a Form of Urban Translation: An Indisciplinary Hypothesis</text:a></text:p>
              <text:p text:style-name="Normal"><text:a xlink:type="simple" xlink:href="https://hal.science/search/index/?q=*&amp;authFullName_s=Myriam Suchet">Myriam Suchet</text:a><text:span>,</text:span><text:a xlink:type="simple" xlink:href="https://hal.science/search/index/?q=*&amp;authFullName_s=Sarah Mekdjian">Sarah Mekdjian</text:a></text:p>
              <text:p text:style-name="Normal"><text:span>Sherry Simon.<text:s/></text:span><text:span>Speaking Memory. How Translation Shapes City Life</text:span><text:span>, McGill-Queen's University Press, 2016, 978-0-7735-4789-6</text:span></text:p>
              <text:p text:style-name="Normal"><text:span>Chapitre d'ouvrage</text:span></text:p>
              <text:p text:style-name="Normal"><text:a xlink:type="simple" xlink:href="https://shs.hal.science/halshs-01437039v1">halshs-01437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979v1">L'exode syrien et la crise de l'hospitalité des Etats européens</text:a></text:p>
              <text:p text:style-name="Normal"><text:a xlink:type="simple" xlink:href="https://hal.science/search/index/?q=*&amp;authFullName_s=Sarah Mekdjian">Sarah Mekdjian</text:a></text:p>
              <text:p text:style-name="Normal"><text:span>François Bost; Laurent Carroué; Sébastien Colin; Christian Girault.<text:s/></text:span><text:span>Images économiques du monde 2017. Géopolitique. Géoéconomie</text:span><text:span>, Armand Colin, 2016, 978-2-200-61507-9</text:span></text:p>
              <text:p text:style-name="Normal"><text:span>Chapitre d'ouvrage</text:span></text:p>
              <text:p text:style-name="Normal"><text:a xlink:type="simple" xlink:href="https://shs.hal.science/halshs-01328979v1">halshs-0132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23v1">Mapping Mobile Borders: Critical Cartographies of Borders Based on Migration Experiences</text:a></text:p>
              <text:p text:style-name="Normal"><text:a xlink:type="simple" xlink:href="https://hal.science/search/index/?q=*&amp;authFullName_s=Sarah Mekdjian">Sarah Mekdjian</text:a></text:p>
              <text:p text:style-name="Normal"><text:span>Anne-Laure Amilhat Szary; Frédéric Giraut.<text:s/></text:span><text:span>Borderities and the Politics of Contemporary Mobile Borders</text:span><text:span>, Palgrave MacMillan, 2015, 978-1-137-46885-7</text:span></text:p>
              <text:p text:style-name="Normal"><text:span>Chapitre d'ouvrage</text:span></text:p>
              <text:p text:style-name="Normal"><text:a xlink:type="simple" xlink:href="https://shs.hal.science/halshs-01242523v1">halshs-01242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27v1">Mobilités: les réfugiés dans le monde.</text:a></text:p>
              <text:p text:style-name="Normal"><text:a xlink:type="simple" xlink:href="https://hal.science/search/index/?q=*&amp;authFullName_s=Sarah Mekdjian">Sarah Mekdjian</text:a></text:p>
              <text:p text:style-name="Normal"><text:span>François Bost; Anne-Lise Humain-Lamoure; Laurent Carroué; David Teurtrie.<text:s/></text:span><text:span>Images économiques du monde 2016</text:span><text:span>, Armand Colin, 2015, 978-2-200-29309-3</text:span></text:p>
              <text:p text:style-name="Normal"><text:span>Chapitre d'ouvrage</text:span></text:p>
              <text:p text:style-name="Normal"><text:a xlink:type="simple" xlink:href="https://shs.hal.science/halshs-01242527v1">halshs-01242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25v1">Critique du multiculturalisme urbain</text:a></text:p>
              <text:p text:style-name="Normal"><text:a xlink:type="simple" xlink:href="https://hal.science/search/index/?q=*&amp;authFullName_s=Sarah Mekdjian">Sarah Mekdjian</text:a></text:p>
              <text:p text:style-name="Normal"><text:span>Cécile Gintrac et Matthieu Giroud.<text:s/></text:span><text:span>Villes Contestées. Pour une géographie critique de l'urbain</text:span><text:span>, 1, Les Prairies Ordinaires, pp.229-239, 2014, Collection Penser/Croiser, 978-2-35096-083-8</text:span></text:p>
              <text:p text:style-name="Normal"><text:span>Chapitre d'ouvrage</text:span></text:p>
              <text:p text:style-name="Normal"><text:a xlink:type="simple" xlink:href="https://shs.hal.science/halshs-01242525v1">halshs-0124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29v1">Flux et mobilités en Amérique du Nord</text:a></text:p>
              <text:p text:style-name="Normal"><text:a xlink:type="simple" xlink:href="https://hal.science/search/index/?q=*&amp;authFullName_s=Sarah Mekdjian">Sarah Mekdjian</text:a></text:p>
              <text:p text:style-name="Normal"><text:span>Cynthia Ghorra-Gobin, Alain Musset.<text:s/></text:span><text:span>Canada, Etats-Unis, Mexique</text:span><text:span>, SEDES-Armand Colin, pp.114-145, 2012</text:span></text:p>
              <text:p text:style-name="Normal"><text:span>Chapitre d'ouvrage</text:span></text:p>
              <text:p text:style-name="Normal"><text:a xlink:type="simple" xlink:href="https://hal.science/hal-00979329v1">hal-0097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35v1">Les quartiers urbains des diasporas: pérennité et réinvention des identifications. Les Arméniens à Los Angeles</text:a></text:p>
              <text:p text:style-name="Normal"><text:a xlink:type="simple" xlink:href="https://hal.science/search/index/?q=*&amp;authFullName_s=Sarah Mekdjian">Sarah Mekdjian</text:a></text:p>
              <text:p text:style-name="Normal"><text:span>Pérennité urbaine. La ville par delà ses métamorphoses.</text:span><text:span>, L'Harmattan, 2009</text:span></text:p>
              <text:p text:style-name="Normal"><text:span>Chapitre d'ouvrage</text:span></text:p>
              <text:p text:style-name="Normal"><text:a xlink:type="simple" xlink:href="https://shs.hal.science/halshs-01242535v1">halshs-01242535v1</text:a></text:p>
            </table:table-cell>
          </table:table-row>
        </table:table>
        <text:p text:style-name="P16"/>
        <text:p text:style-name="Heading2"><text:span text:style-name="T6">Autre publication scientifique (16)</text:span></text:p>
        <text:p text:style-name="P18"/>
        <table:table table:name="b9dcbc" table:style-name="b9dcbc">
          <table:table-column table:style-name="b9dcbc.0"/>
          <table:table-row>
            <table:table-cell office:value-type="string">
              <text:p text:style-name="Normal"><text:a xlink:type="simple" xlink:href="https://shs.hal.science/halshs-04425369v1">Missak et Mélinée Manouchian, l'incendie de la colère et de la mûre vengeance. À propos d’une panthéonisation.</text:a></text:p>
              <text:p text:style-name="Normal"><text:a xlink:type="simple" xlink:href="https://hal.science/search/index/?q=*&amp;authFullName_s=Sarah Mekdjian">Sarah Mekdjian</text:a></text:p>
              <text:p text:style-name="Normal"><text:span>2024, https://lundi.am/Missak-Manouchian-l-incendie-de-la-colere-et-de-la-mure-vengeance</text:span></text:p>
              <text:p text:style-name="Normal"><text:span>Autre publication scientifique</text:span></text:p>
              <text:p text:style-name="Normal"><text:a xlink:type="simple" xlink:href="https://shs.hal.science/halshs-04425369v1">halshs-0442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177v1">Minen kolotiri. Sculpter le droit par le droit</text:a></text:p>
              <text:p text:style-name="Normal"><text:a xlink:type="simple" xlink:href="https://hal.science/search/index/?q=*&amp;authFullName_s=Mamadou Djouldé Baldé">Mamadou Djouldé Baldé</text:a><text:span>,</text:span><text:a xlink:type="simple" xlink:href="https://hal.science/search/index/?q=*&amp;authFullName_s=Ben Bangoura">Ben Bangoura</text:a><text:span>,</text:span><text:a xlink:type="simple" xlink:href="https://hal.science/search/index/?q=*&amp;authFullName_s=Laye Diakité">Laye Diakité</text:a><text:span>,</text:span><text:a xlink:type="simple" xlink:href="https://hal.science/search/index/?q=*&amp;authFullName_s=Aliou Diallo">Aliou Diallo</text:a><text:span>,</text:span><text:a xlink:type="simple" xlink:href="https://hal.science/search/index/?q=*&amp;authFullName_s=Pathé Diallo">Pathé Diallo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06177v1">halshs-04006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773v1">Les pratiques forensiques du Bureau des dépositions. Œuvrer les limites du droit. Introduction à un contrat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Marie Moreau">Marie Moreau</text:a></text:p>
              <text:p text:style-name="Normal"><text:span>Au-delà des angles du champ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3546773v1">halshs-0354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0641v1">Recension de : Philippe Artières, Histoire(s) de René L. : hétérotopies contrariées, ed. Manuella, Mucem</text:a></text:p>
              <text:p text:style-name="Normal"><text:a xlink:type="simple" xlink:href="https://hal.science/search/index/?q=*&amp;authFullName_s=Sarah Mekdjian">Sarah Mekdjia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850641v1">halshs-0385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246v1">L'enseignement numérique ou le supplice des Danaïdes : austérité, surveillance, désincarnation et auto-exploitation</text:a></text:p>
              <text:p text:style-name="Normal"><text:a xlink:type="simple" xlink:href="https://hal.science/search/index/?q=*&amp;authFullName_s=Sarah Mekdjian">Sarah Mekdjian</text:a></text:p>
              <text:p text:style-name="Normal"><text:span>2021, https://lundi.am/L-enseignement-numerique-ou-le-supplice-des-Danaides</text:span></text:p>
              <text:p text:style-name="Normal"><text:span>Autre publication scientifique</text:span></text:p>
              <text:p text:style-name="Normal"><text:a xlink:type="simple" xlink:href="https://shs.hal.science/halshs-03141246v1">halshs-0314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882v1">Contre l'exception, faire problème commun. Du continuum du confinement à l'isolement des foules détenues et enfermées</text:a></text:p>
              <text:p text:style-name="Normal"><text:a xlink:type="simple" xlink:href="https://hal.science/search/index/?q=*&amp;authFullName_s=Sarah Mekdjian">Sarah Mekdjia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512882v1">halshs-0251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590v1">Bureau des dépositions : exercice de justice spéculative</text:a></text:p>
              <text:p text:style-name="Normal"><text:a xlink:type="simple" xlink:href="https://hal.science/search/index/?q=*&amp;authFullName_s=Bureau Des Dépositions">Bureau Des Dépositions</text:a><text:span>,</text:span><text:a xlink:type="simple" xlink:href="https://hal.science/search/index/?q=*&amp;authFullName_s=Sarah Mekdjian">Sarah Mekdjian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Ben Bangoura">Ben Bangoura</text:a><text:span>,</text:span><text:a xlink:type="simple" xlink:href="https://hal.science/search/index/?q=*&amp;authFullName_s=Ousmane Kouyaté">Ousmane Kouyaté</text:a><text:span>et al.</text:span></text:p>
              <text:p text:style-name="Normal"><text:span>2019, pp.Edition Brouillon Général</text:span></text:p>
              <text:p text:style-name="Normal"><text:span>Autre publication scientifique</text:span></text:p>
              <text:p text:style-name="Normal"><text:a xlink:type="simple" xlink:href="https://shs.hal.science/halshs-02162590v1">halshs-02162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462v1">De Frontex à Frontex. À propos de la “continuité” entre l’université logistique et les processus de militarisation</text:a></text:p>
              <text:p text:style-name="Normal"><text:a xlink:type="simple" xlink:href="https://hal.science/search/index/?q=*&amp;authFullName_s=Jon Solomon">Jon Solomon</text:a><text:span>,</text:span><text:a xlink:type="simple" xlink:href="https://hal.science/search/index/?q=*&amp;authFullName_s=Sarah Mekdjian">Sarah Mekdji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81462v1">halshs-01781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732v1">Bureau des dépositions. Angle de transformation des politiques migratoires et des Etats-Nations capitalistes.</text:a></text:p>
              <text:p text:style-name="Normal"><text:a xlink:type="simple" xlink:href="https://hal.science/search/index/?q=*&amp;authFullName_s=Bureau Des Dépositions">Bureau Des Dépositions</text:a><text:span>,</text:span><text:a xlink:type="simple" xlink:href="https://hal.science/search/index/?q=*&amp;authFullName_s=Ousmane Kouyaté">Ousmane Kouyaté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Sarah Mekdjian">Sarah Mekdjian</text:a><text:span>,</text:span><text:a xlink:type="simple" xlink:href="https://hal.science/search/index/?q=*&amp;authFullName_s=Mamy Kaba">Mamy Kaba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53732v1">halshs-0185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607v1">Cartographies traverses ou comment raconter le mouvement de la mémoire ?</text:a></text:p>
              <text:p text:style-name="Normal"><text:a xlink:type="simple" xlink:href="https://hal.science/search/index/?q=*&amp;authFullName_s=Sarah Mekdjian">Sarah Mekdji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45607v1">halshs-0144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327v1">La pensée en marche. Eprouver les notions postcoloniales au regard de l’exposition Indian Highway (MAC Lyon).</text:a></text:p>
              <text:p text:style-name="Normal"><text:a xlink:type="simple" xlink:href="https://hal.science/search/index/?q=*&amp;authFullName_s=Myriam Suchet">Myriam Suchet</text:a><text:span>,</text:span><text:a xlink:type="simple" xlink:href="https://hal.science/search/index/?q=*&amp;authFullName_s=Sarah Mekdjian">Sarah Mekdji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62327v1">halshs-0146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159v1">Pour l'hospitalité urbaine. Contre la tentation du repli sécuritaire, ouvrons nos ville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Cécile Gintrac">Cécile Gintrac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Anne-Valérie Dulac">Anne-Valérie Dulac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97159v1">halshs-0129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577v1">Crossing maps: spaces of never-ending arrival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Anne-Laure Amilhat Szary">Anne-Laure Amilhat Szar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45577v1">halshs-01445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32v1">Cartographies traverses, des espaces où l'on ne finit jamais d'arriver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Anne-Laure Amilhat Szary">Anne-Laure Amilhat Szar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2532v1">halshs-01242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28v1">Les frontières vues du sol et du ciel. Navigation dans un itinéraire migratoire.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Sarah Mekdjian">Sarah Mekdjian</text:a></text:p>
              <text:p text:style-name="Normal"><text:span>2015, http://geoconfluences.ens-lyon.fr/informations-scientifiques/a-la-une/carte-a-la-une/carte-a-la-une-les-frontieres-vues-du-sol-et-du-ciel</text:span></text:p>
              <text:p text:style-name="Normal"><text:span>Autre publication scientifique</text:span></text:p>
              <text:p text:style-name="Normal"><text:a xlink:type="simple" xlink:href="https://shs.hal.science/halshs-01242528v1">halshs-0124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587v1">La France des migrations</text:a></text:p>
              <text:p text:style-name="Normal"><text:a xlink:type="simple" xlink:href="https://hal.science/search/index/?q=*&amp;authFullName_s=Sarah Mekdjian">Sarah Mekdjia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445587v1">halshs-01445587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a95f77" table:style-name="a95f77">
          <table:table-column table:style-name="a95f77.0"/>
          <table:table-row>
            <table:table-cell office:value-type="string">
              <text:p text:style-name="Normal"><text:a xlink:type="simple" xlink:href="https://hal.science/hal-04359177v1">Lutter contre la vulnérabilité ou la cultiver? Les milieux relationnels des zones humides de la Grande Niaye de Pikine, Commune de Golf Sud (Dakar, Sénégal)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Kader Ndong">Kader Ndong</text:a></text:p>
              <text:p text:style-name="Normal"><text:span>Revue espaces et sociétés en mutation</text:span><text:span>, 2023</text:span></text:p>
              <text:p text:style-name="Normal"><text:span>N°spécial de revue/special issue</text:span></text:p>
              <text:p text:style-name="Normal"><text:a xlink:type="simple" xlink:href="https://hal.science/hal-04359177v1">hal-043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86v1">Le visible et l'invisible dans le champ des études sur les migrations</text:a></text:p>
              <text:p text:style-name="Normal"><text:a xlink:type="simple" xlink:href="https://hal.science/search/index/?q=*&amp;authFullName_s=Stéphanie Bélouin">Stéphanie Bélouin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Anne-Laure Counilh">Anne-Laure Counilh</text:a><text:span>,</text:span><text:a xlink:type="simple" xlink:href="https://hal.science/search/index/?q=*&amp;authFullName_s=Sarah Mekdjian">Sarah Mekdjian</text:a></text:p>
              <text:p text:style-name="Normal"><text:span>e-migrinter</text:span><text:span>, 4, 2009</text:span></text:p>
              <text:p text:style-name="Normal"><text:span>N°spécial de revue/special issue</text:span></text:p>
              <text:p text:style-name="Normal"><text:a xlink:type="simple" xlink:href="https://hal.science/hal-04609486v1">hal-04609486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bfcced" table:style-name="bfcced">
          <table:table-column table:style-name="bfcced.0"/>
          <table:table-row>
            <table:table-cell office:value-type="string">
              <text:p text:style-name="Normal"><text:a xlink:type="simple" xlink:href="https://shs.hal.science/halshs-03508001v1">Penser ensemble, en faisant des films. Retour sur une semaine de résidence à Lussas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Laure Brayer">Laure Brayer</text:a><text:span>,</text:span><text:a xlink:type="simple" xlink:href="https://hal.science/search/index/?q=*&amp;authFullName_s=Edith Chezel">Edith Chezel</text:a><text:span>,</text:span><text:a xlink:type="simple" xlink:href="https://hal.science/search/index/?q=*&amp;authFullName_s=Marc Higgin">Marc Higgin</text:a><text:span>,</text:span><text:a xlink:type="simple" xlink:href="https://hal.science/search/index/?q=*&amp;authFullName_s=Alice Lenay">Alice Lenay</text:a><text:span>et al.</text:span></text:p>
              <text:p text:style-name="Normal"><text:span>Entre méthodologies audio-visuelles et création filmique : Postures et apports transdisciplinaires en SHS</text:span><text:span>, Benoît Raoulx, Amélie Téhel, Antoine Février, Elise Creuilly, Florian Hémont, Laurence Bouvet-Lévêque, Marcela Patrascu, Nelly Brégeault-Krembser, Nicolas Kühl, Pierre-Noël Denieuil, Sihem Najjar, Souad Matoussi, May 2021, Rennes, France</text:span></text:p>
              <text:p text:style-name="Normal"><text:span>Communication dans un congrès</text:span></text:p>
              <text:p text:style-name="Normal"><text:a xlink:type="simple" xlink:href="https://shs.hal.science/halshs-03508001v1">halshs-0350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3299v1">Coopérer, œuvrer, indiscipliner en recherche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Sarah Mekdjian">Sarah Mekdjian</text:a></text:p>
              <text:p text:style-name="Normal"><text:span>Séminaire Temporalités et politiques (TEMPO)</text:span><text:span>, Martine Kaluszynski, Nov 2019, Grenoble, France</text:span></text:p>
              <text:p text:style-name="Normal"><text:span>Communication dans un congrès</text:span></text:p>
              <text:p text:style-name="Normal"><text:a xlink:type="simple" xlink:href="https://shs.hal.science/halshs-02903299v1">halshs-02903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2953v1">Cartographies Traverses_CrossingMaps, un anti-atlasrelationnel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Anne-Laure Amilhat Szary">Anne-Laure Amilhat Szary</text:a></text:p>
              <text:p text:style-name="Normal"><text:span>Visualiser les migrations</text:span><text:span>, Centre March Bloch, Jan 2017, Berlin, Allemagne</text:span></text:p>
              <text:p text:style-name="Normal"><text:span>Communication dans un congrès</text:span></text:p>
              <text:p text:style-name="Normal"><text:a xlink:type="simple" xlink:href="https://shs.hal.science/halshs-01702953v1">halshs-017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66v1">« Terre à l'horizon ! » Horizons territoriaux et théories de la reconnaissance</text:a></text:p>
              <text:p text:style-name="Normal"><text:a xlink:type="simple" xlink:href="https://hal.science/search/index/?q=*&amp;authFullName_s=Sarah Mekdjian">Sarah Mekdjian</text:a></text:p>
              <text:p text:style-name="Normal"><text:span>CIST2011 - Fonder les sciences du territoire</text:span><text:span>, Collège international des sciences du territoire (CIST), Nov 2011, Paris, France. pp.329-332</text:span></text:p>
              <text:p text:style-name="Normal"><text:span>Communication dans un congrès</text:span></text:p>
              <text:p text:style-name="Normal"><text:a xlink:type="simple" xlink:href="https://hal.science/hal-01353366v1">hal-0135336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b856c" table:style-name="9b856c">
          <table:table-column table:style-name="9b856c.0"/>
          <table:table-row>
            <table:table-cell office:value-type="string">
              <text:p text:style-name="Normal"><text:a xlink:type="simple" xlink:href="https://theses.hal.science/tel-00879800v1">De l'enclave au kaléidoscope urbain. Los Angeles au prisme de l'immigration arménienne.</text:a></text:p>
              <text:p text:style-name="Normal"><text:a xlink:type="simple" xlink:href="https://hal.science/search/index/?q=*&amp;authFullName_s=Sarah Mekdjian">Sarah Mekdjian</text:a></text:p>
              <text:p text:style-name="Normal"><text:span>Géographie. Université de Nanterre - Paris X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9800v1">tel-00879800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747098" table:style-name="747098">
          <table:table-column table:style-name="747098.0"/>
          <table:table-row>
            <table:table-cell office:value-type="string">
              <text:p text:style-name="Normal"><text:a xlink:type="simple" xlink:href="https://hal.campus-aar.fr/medihal-01411887v1">Migrations - Atelier 4 : &amp;quot;Altérité chez soi, altérité en soi&amp;quot;.</text:a></text:p>
              <text:p text:style-name="Normal"><text:a xlink:type="simple" xlink:href="https://hal.science/search/index/?q=*&amp;authFullName_s=Monika Salzbrunn">Monika Salzbrunn</text:a><text:span>,</text:span><text:a xlink:type="simple" xlink:href="https://hal.science/search/index/?q=*&amp;authFullName_s=Marco Martiniello">Marco Martiniello</text:a><text:span>,</text:span><text:a xlink:type="simple" xlink:href="https://hal.science/search/index/?q=*&amp;authFullName_s=Marie-Claude Haince">Marie-Claude Haince</text:a><text:span>,</text:span><text:a xlink:type="simple" xlink:href="https://hal.science/search/index/?q=*&amp;authFullName_s=Sarah Mekdjian">Sarah Mekdjian</text:a><text:span>,</text:span><text:a xlink:type="simple" xlink:href="https://hal.science/search/index/?q=*&amp;authFullName_s=Lucile Gruntz">Lucile Gruntz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87v1">medihal-01411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Mekdjian</dc:title>
    <dc:subject/>
    <dc:description>CV</dc:description>
    <dc:creator/>
    <dc:date>2026-05-15T12:27:47.000</dc:date>
    <meta:generator>PHPWord</meta:generator>
    <meta:initial-creator>CCSD</meta:initial-creator>
    <meta:creation-date>2026-05-15T12:27:47.000</meta:creation-date>
    <meta:keyword/>
    <meta:user-defined meta:name="Category"/>
    <meta:user-defined meta:name="Company"/>
    <meta:user-defined meta:name="Manager"/>
  </office:meta>
</office:document-meta>
</file>