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045" style:family="table">
      <style:table-properties style:rel-width="100" table:align="center"/>
    </style:style>
    <style:style style:name="a5e045.0" style:family="table-column">
      <style:table-column-properties style:column-width="0.00cm"/>
    </style:style>
    <style:style style:name="20d42c" style:family="table">
      <style:table-properties style:rel-width="100" table:align="center"/>
    </style:style>
    <style:style style:name="20d42c.0" style:family="table-column">
      <style:table-column-properties style:column-width="0.00cm"/>
    </style:style>
    <style:style style:name="a5de5b" style:family="table">
      <style:table-properties style:rel-width="100" table:align="center"/>
    </style:style>
    <style:style style:name="a5de5b.0" style:family="table-column">
      <style:table-column-properties style:column-width="0.00cm"/>
    </style:style>
    <style:style style:name="0ba10f" style:family="table">
      <style:table-properties style:rel-width="100" table:align="center"/>
    </style:style>
    <style:style style:name="0ba1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Mom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cienne élève de l'ENS de Fontenay-Saint-Cloud et agrégée de Lettres modernes, Sarah Mombert est maîtresse de conférences HDR en littérature française du XIXe siècle à l'Ecole Normale Supérieure de Lyon et membre de l'UMR 5317 IHRIM.</text:span></text:p>
        <text:p text:style-name="P8"><text:span text:style-name="T4">Elle travaille sur le roman et la presse du XIXe siècle, dans une perspective d'histoire littéraire et culturelle.</text:span></text:p>
        <text:p text:style-name="P10"><text:span text:style-name="T5">Après une thèse consacrée au roman de cape et d'épée, elle a publié plusieurs articles sur le roman historique, le roman populaire et les journaux du XIXe siècle. Elle a dirigé l'édition en ligne des journaux dirigés par Alexandre Dumas, consultable à l'adresse<text:s/></text:span><text:a xlink:type="simple" xlink:href="https://">http://alexandredumas.org/</text:a><text:span text:style-name="T6">. Ses travaux portent aussi sur d'autres écrivains, par exemple Théophile Gautier, dont elle a publié<text:s/></text:span><text:span text:style-name="T7">Le Capitaine Fracasse</text:span><text:span text:style-name="T8"><text:s/>(dans les Oeuvres complètes de Théophile Gautier chez Champion).</text:span></text:p>
        <text:p text:style-name="P15"><text:span text:style-name="T9">Elle a participé aux<text:s text:c="2"/>projets ANR Bouvard, dirigé par Stéphanie Dord-Crouslé, Anticipation, dirigé par Claire Barel-Moisan et Numapresse, dirigé par Marie-Eve Thérenty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22)</text:span></text:p>
        <text:p text:style-name="P22"/>
        <table:table table:name="a5e045" table:style-name="a5e045">
          <table:table-column table:style-name="a5e045.0"/>
          <table:table-row>
            <table:table-cell office:value-type="string">
              <text:p text:style-name="Normal"><text:a xlink:type="simple" xlink:href="https://hal.science/hal-04675591v1">L’art de tirer à la ligne. Le dialogue dans le roman-feuilleton du xixe siècle</text:a></text:p>
              <text:p text:style-name="Normal"><text:a xlink:type="simple" xlink:href="https://hal.science/search/index/?q=*&amp;authFullName_s=Sarah Mombert">Sarah Mombert</text:a></text:p>
              <text:p text:style-name="Normal"><text:span>Romantisme : la revue du dix-neuvième siècle</text:span><text:span>, 2024, n° 204 (2), pp.30-43.<text:s/></text:span><text:a xlink:type="simple" xlink:href="https://dx.doi.org/10.3917/rom.204.0030">⟨10.3917/rom.204.0030⟩</text:a></text:p>
              <text:p text:style-name="Normal"><text:span>Article dans une revue</text:span></text:p>
              <text:p text:style-name="Normal"><text:a xlink:type="simple" xlink:href="https://hal.science/hal-04675591v1">hal-046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54v1">Dans les archives d’un atelier littéraire. Exploration génétique de la collaboration entre Alexandre Dumas et Auguste Maquet</text:a></text:p>
              <text:p text:style-name="Normal"><text:a xlink:type="simple" xlink:href="https://hal.science/search/index/?q=*&amp;authFullName_s=Sarah Mombert">Sarah Mombert</text:a></text:p>
              <text:p text:style-name="Normal"><text:span>Genesis. Manuscrits - Recherche - Invention</text:span><text:span>, 2022, 54, pp.31-42.<text:s/></text:span><text:a xlink:type="simple" xlink:href="https://dx.doi.org/10.4000/genesis.7012">⟨10.4000/genesis.7012⟩</text:a></text:p>
              <text:p text:style-name="Normal"><text:span>Article dans une revue</text:span></text:p>
              <text:p text:style-name="Normal"><text:a xlink:type="simple" xlink:href="https://hal.science/hal-04233554v1">hal-04233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132v1">Aux origines du reportage social. Le proto-reportage français dans la presse et la fiction</text:a></text:p>
              <text:p text:style-name="Normal"><text:a xlink:type="simple" xlink:href="https://hal.science/search/index/?q=*&amp;authFullName_s=Sarah Mombert">Sarah Mombert</text:a></text:p>
              <text:p text:style-name="Normal"><text:span>Recherches et travaux (Grenoble)</text:span><text:span>, 2021, Raconter, décrire, intervenir : la politique du reportage, sous la direction de Laurent Demanze et Anna Saignes, 98 (98),<text:s/></text:span><text:a xlink:type="simple" xlink:href="https://dx.doi.org/10.4000/recherchestravaux.3299">⟨10.4000/recherchestravaux.3299⟩</text:a></text:p>
              <text:p text:style-name="Normal"><text:span>Article dans une revue</text:span></text:p>
              <text:p text:style-name="Normal"><text:a xlink:type="simple" xlink:href="https://shs.hal.science/halshs-03554132v1">halshs-0355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3951v1">Alexandre Dumas publiciste</text:a></text:p>
              <text:p text:style-name="Normal"><text:a xlink:type="simple" xlink:href="https://hal.science/search/index/?q=*&amp;authFullName_s=Sarah Mombert">Sarah Mombert</text:a></text:p>
              <text:p text:style-name="Normal"><text:span>Cahiers de L'Herne</text:span><text:span>, 2020, Cahier Dumas, pp.224-227</text:span></text:p>
              <text:p text:style-name="Normal"><text:span>Article dans une revue</text:span></text:p>
              <text:p text:style-name="Normal"><text:a xlink:type="simple" xlink:href="https://shs.hal.science/halshs-03553951v1">halshs-03553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045v1">Alexandre Dumas, le Barnum de la littérature</text:a></text:p>
              <text:p text:style-name="Normal"><text:a xlink:type="simple" xlink:href="https://hal.science/search/index/?q=*&amp;authFullName_s=Sarah Mombert">Sarah Mombert</text:a></text:p>
              <text:p text:style-name="Normal"><text:span>La Licorne : Revue de langue et de littérature française</text:span><text:span>, 2018</text:span></text:p>
              <text:p text:style-name="Normal"><text:span>Article dans une revue</text:span></text:p>
              <text:p text:style-name="Normal"><text:a xlink:type="simple" xlink:href="https://shs.hal.science/halshs-01897045v1">halshs-01897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044v1">Relire Charles Grivel. Quelques réflexions en marge de « Alexandre Dumas : mal écrire, bien écrire »</text:a></text:p>
              <text:p text:style-name="Normal"><text:a xlink:type="simple" xlink:href="https://hal.science/search/index/?q=*&amp;authFullName_s=Sarah Mombert">Sarah Mombert</text:a></text:p>
              <text:p text:style-name="Normal"><text:span>Belphegor</text:span><text:span>, 2018, Hommage à Charles Grivel, 16-1,<text:s/></text:span><text:a xlink:type="simple" xlink:href="https://dx.doi.org/10.4000/belphegor.1290">⟨10.4000/belphegor.1290⟩</text:a></text:p>
              <text:p text:style-name="Normal"><text:span>Article dans une revue</text:span></text:p>
              <text:p text:style-name="Normal"><text:a xlink:type="simple" xlink:href="https://shs.hal.science/halshs-01897044v1">halshs-0189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669v1">Le journalisme en casaque. Alexandre Dumas, le mousquetaire de la petite presse du second Empire</text:a></text:p>
              <text:p text:style-name="Normal"><text:a xlink:type="simple" xlink:href="https://hal.science/search/index/?q=*&amp;authFullName_s=Sarah Mombert">Sarah Mombert</text:a></text:p>
              <text:p text:style-name="Normal"><text:span>Cahiers Alexandre Dumas</text:span><text:span>, 2016, Mousquetaires !, 43, pp.57-70.<text:s/></text:span><text:a xlink:type="simple" xlink:href="https://dx.doi.org/10.15122/isbn.978-2-406-07046-7.p.0057">⟨10.15122/isbn.978-2-406-07046-7.p.0057⟩</text:a></text:p>
              <text:p text:style-name="Normal"><text:span>Article dans une revue</text:span></text:p>
              <text:p text:style-name="Normal"><text:a xlink:type="simple" xlink:href="https://shs.hal.science/halshs-02019669v1">halshs-02019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929v1">Les pisse-copie vus de Chavignolles. La presse périodique dans les dossiers de Bouvard et Pécuchet</text:a></text:p>
              <text:p text:style-name="Normal"><text:a xlink:type="simple" xlink:href="https://hal.science/search/index/?q=*&amp;authFullName_s=Sarah Mombert">Sarah Mombert</text:a></text:p>
              <text:p text:style-name="Normal"><text:span>Revue Flaubert</text:span><text:span>, 2014, 13 - "Les dossiers documentaires de Bouvard et Pécuchet" : l'édition numérique du creuset flaubertie, pp.1-10</text:span></text:p>
              <text:p text:style-name="Normal"><text:span>Article dans une revue</text:span></text:p>
              <text:p text:style-name="Normal"><text:a xlink:type="simple" xlink:href="https://shs.hal.science/halshs-00678929v1">halshs-00678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71v1">Les ornières du temps. Le voyage dans le temps chez Théophile Gautier</text:a></text:p>
              <text:p text:style-name="Normal"><text:a xlink:type="simple" xlink:href="https://hal.science/search/index/?q=*&amp;authFullName_s=Sarah Mombert">Sarah Mombert</text:a></text:p>
              <text:p text:style-name="Normal"><text:span>Bulletin de la Socitété Théophile Gautier</text:span><text:span>, 2012, 34. Théophile Gautier : une écriture paradoxale de l'histoire, pp.148-162</text:span></text:p>
              <text:p text:style-name="Normal"><text:span>Article dans une revue</text:span></text:p>
              <text:p text:style-name="Normal"><text:a xlink:type="simple" xlink:href="https://shs.hal.science/halshs-00965771v1">halshs-0096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858v1">Introduction à &amp;quot; Alexandre Dumas sous les feux de la critique</text:a></text:p>
              <text:p text:style-name="Normal"><text:a xlink:type="simple" xlink:href="https://hal.science/search/index/?q=*&amp;authFullName_s=Sarah Mombert">Sarah Mombert</text:a></text:p>
              <text:p text:style-name="Normal"><text:span>Cahiers Alexandre Dumas</text:span><text:span>, 2011, 38, pp.9-18</text:span></text:p>
              <text:p text:style-name="Normal"><text:span>Article dans une revue</text:span></text:p>
              <text:p text:style-name="Normal"><text:a xlink:type="simple" xlink:href="https://shs.hal.science/halshs-00965858v1">halshs-00965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654v1">Parole et vulgarisation chez les historiens du XIXe siècle : l'exemple de Michelet</text:a></text:p>
              <text:p text:style-name="Normal"><text:a xlink:type="simple" xlink:href="https://hal.science/search/index/?q=*&amp;authFullName_s=Sarah Mombert">Sarah Mombert</text:a></text:p>
              <text:p text:style-name="Normal"><text:span>La Licorne : Revue de langue et de littérature française</text:span><text:span>, 2010, 89, Des voix dans l'histoire (études réunies et présentées par Catherine Volpilhac-Auger et Laurence Guellec), pp.155-169</text:span></text:p>
              <text:p text:style-name="Normal"><text:span>Article dans une revue</text:span></text:p>
              <text:p text:style-name="Normal"><text:a xlink:type="simple" xlink:href="https://shs.hal.science/halshs-00459654v1">halshs-0045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871v1">Un patron de presse obstiné</text:a></text:p>
              <text:p text:style-name="Normal"><text:a xlink:type="simple" xlink:href="https://hal.science/search/index/?q=*&amp;authFullName_s=Sarah Mombert">Sarah Mombert</text:a></text:p>
              <text:p text:style-name="Normal"><text:span>Magazine littéraire (Le)</text:span><text:span>, 2010, 494 (dossier "Alexandre Dumas"), pp.70-71</text:span></text:p>
              <text:p text:style-name="Normal"><text:span>Article dans une revue</text:span></text:p>
              <text:p text:style-name="Normal"><text:a xlink:type="simple" xlink:href="https://shs.hal.science/halshs-00965871v1">halshs-0096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845v1">Maindron relecteur de Mérimée</text:a></text:p>
              <text:p text:style-name="Normal"><text:a xlink:type="simple" xlink:href="https://hal.science/search/index/?q=*&amp;authFullName_s=Sarah Mombert">Sarah Mombert</text:a></text:p>
              <text:p text:style-name="Normal"><text:span>Cahiers Mérimée</text:span><text:span>, 2010, 2, pp.57-73</text:span></text:p>
              <text:p text:style-name="Normal"><text:span>Article dans une revue</text:span></text:p>
              <text:p text:style-name="Normal"><text:a xlink:type="simple" xlink:href="https://shs.hal.science/halshs-00965845v1">halshs-00965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656v1">Alexandre Dumas : le journal, kaléidoscope du moi écrivant</text:a></text:p>
              <text:p text:style-name="Normal"><text:a xlink:type="simple" xlink:href="https://hal.science/search/index/?q=*&amp;authFullName_s=Sarah Mombert">Sarah Mombert</text:a></text:p>
              <text:p text:style-name="Normal"><text:span>Etudes littéraires</text:span><text:span>, 2009, Penser la littérature par la presse, édité par Guillaume Pinson et Maxime Prévost (automne 2009), pp.87-100</text:span></text:p>
              <text:p text:style-name="Normal"><text:span>Article dans une revue</text:span></text:p>
              <text:p text:style-name="Normal"><text:a xlink:type="simple" xlink:href="https://shs.hal.science/halshs-00459656v1">halshs-00459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1000v1">Le Capitaine Fracasse à l'épreuve du journal</text:a></text:p>
              <text:p text:style-name="Normal"><text:a xlink:type="simple" xlink:href="https://hal.science/search/index/?q=*&amp;authFullName_s=Sarah Mombert">Sarah Mombert</text:a></text:p>
              <text:p text:style-name="Normal"><text:span>Bulletin de la Société de Théophile Gautier</text:span><text:span>, 2008, 30 (Le cothurne étroit du journalisme : Théophile Gautier et la contrainte médiatique), pp.211-227</text:span></text:p>
              <text:p text:style-name="Normal"><text:span>Article dans une revue</text:span></text:p>
              <text:p text:style-name="Normal"><text:a xlink:type="simple" xlink:href="https://shs.hal.science/halshs-00341000v1">halshs-0034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85v1">Esquisse d'une histoire du terme &amp;quot; roman de cape et d'épée</text:a></text:p>
              <text:p text:style-name="Normal"><text:a xlink:type="simple" xlink:href="https://hal.science/search/index/?q=*&amp;authFullName_s=Sarah Mombert">Sarah Mombert</text:a></text:p>
              <text:p text:style-name="Normal"><text:span>Duels en scène</text:span><text:span>, 2005, 3, pp.181-186</text:span></text:p>
              <text:p text:style-name="Normal"><text:span>Article dans une revue</text:span></text:p>
              <text:p text:style-name="Normal"><text:a xlink:type="simple" xlink:href="https://shs.hal.science/halshs-00264185v1">halshs-0026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11v1">Rôle et jeu social dans le théâtre historique d'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Revue d'histoire littéraire de la France</text:span><text:span>, 2004, oct.-déc. 2004 (4), pp.801-809</text:span></text:p>
              <text:p text:style-name="Normal"><text:span>Article dans une revue</text:span></text:p>
              <text:p text:style-name="Normal"><text:a xlink:type="simple" xlink:href="https://shs.hal.science/halshs-00264211v1">halshs-0026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13v1">Glaner après les moissons de l'Histoire en 1836. Les anecdotes dans les chroniques en séries des journaux d'avant le roman-feuilleton</text:a></text:p>
              <text:p text:style-name="Normal"><text:a xlink:type="simple" xlink:href="https://hal.science/search/index/?q=*&amp;authFullName_s=Sarah Mombert">Sarah Mombert</text:a></text:p>
              <text:p text:style-name="Normal"><text:span>Elseneur</text:span><text:span>, 2004, L'Histoire en miettes. Anecdotes et témoignages dans l'écriture de l'Histoire (XVIe-XIXe siècle) (19), pp.299-314</text:span></text:p>
              <text:p text:style-name="Normal"><text:span>Article dans une revue</text:span></text:p>
              <text:p text:style-name="Normal"><text:a xlink:type="simple" xlink:href="https://shs.hal.science/halshs-00264213v1">halshs-0026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14v1">L'aventure de la culture. Représentations de l'art classique dans le roman de cape et d'épée</text:a></text:p>
              <text:p text:style-name="Normal"><text:a xlink:type="simple" xlink:href="https://hal.science/search/index/?q=*&amp;authFullName_s=Sarah Mombert">Sarah Mombert</text:a></text:p>
              <text:p text:style-name="Normal"><text:span>Elseneur</text:span><text:span>, 2000, Postérités du Grand Siècle (15-16), pp.105-118</text:span></text:p>
              <text:p text:style-name="Normal"><text:span>Article dans une revue</text:span></text:p>
              <text:p text:style-name="Normal"><text:a xlink:type="simple" xlink:href="https://shs.hal.science/halshs-00264714v1">halshs-0026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19v1">Brève échappée vers l'extra-monde ; les esprits dans Spirite de Théophile Gautier et Aurélia de Nerval</text:a></text:p>
              <text:p text:style-name="Normal"><text:a xlink:type="simple" xlink:href="https://hal.science/search/index/?q=*&amp;authFullName_s=Sarah Mombert">Sarah Mombert</text:a></text:p>
              <text:p text:style-name="Normal"><text:span>Vives Lettres</text:span><text:span>, 1999, Spiritualité et esthétique II (7), pp.39-56</text:span></text:p>
              <text:p text:style-name="Normal"><text:span>Article dans une revue</text:span></text:p>
              <text:p text:style-name="Normal"><text:a xlink:type="simple" xlink:href="https://shs.hal.science/halshs-00264719v1">halshs-0026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26v1">Histoires d'Histoire</text:a></text:p>
              <text:p text:style-name="Normal"><text:a xlink:type="simple" xlink:href="https://hal.science/search/index/?q=*&amp;authFullName_s=Sarah Mombert">Sarah Mombert</text:a></text:p>
              <text:p text:style-name="Normal"><text:span>Tapis-Franc</text:span><text:span>, 1997, Histoire et roman populaire (8), pp.53-64</text:span></text:p>
              <text:p text:style-name="Normal"><text:span>Article dans une revue</text:span></text:p>
              <text:p text:style-name="Normal"><text:a xlink:type="simple" xlink:href="https://shs.hal.science/halshs-00264726v1">halshs-0026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36v1">Les frères ennemis du roman historique. Sur quelques romans des XIXe et XXe siècles consacrés aux guerres de religion</text:a></text:p>
              <text:p text:style-name="Normal"><text:a xlink:type="simple" xlink:href="https://hal.science/search/index/?q=*&amp;authFullName_s=Sarah Mombert">Sarah Mombert</text:a></text:p>
              <text:p text:style-name="Normal"><text:span>Travaux de littérature</text:span><text:span>, 1997, X, pp.281-293</text:span></text:p>
              <text:p text:style-name="Normal"><text:span>Article dans une revue</text:span></text:p>
              <text:p text:style-name="Normal"><text:a xlink:type="simple" xlink:href="https://shs.hal.science/halshs-00264736v1">halshs-00264736v1</text:a></text:p>
            </table:table-cell>
          </table:table-row>
        </table:table>
        <text:p text:style-name="P23"/>
        <text:p text:style-name="Heading2"><text:span text:style-name="T12">Communication dans un congrès (2)</text:span></text:p>
        <text:p text:style-name="P25"/>
        <table:table table:name="20d42c" table:style-name="20d42c">
          <table:table-column table:style-name="20d42c.0"/>
          <table:table-row>
            <table:table-cell office:value-type="string">
              <text:p text:style-name="Normal"><text:a xlink:type="simple" xlink:href="https://shs.hal.science/halshs-05304563v1">La copie dans tous ses états. Représentations et pratiques de la copie au XIXe siècle, des journaux voleurs à Bouvard et Pécuchet</text:a></text:p>
              <text:p text:style-name="Normal"><text:a xlink:type="simple" xlink:href="https://hal.science/search/index/?q=*&amp;authFullName_s=Stéphanie Dord-Crouslé">Stéphanie Dord-Crouslé</text:a><text:span>,</text:span><text:a xlink:type="simple" xlink:href="https://hal.science/search/index/?q=*&amp;authFullName_s=Sarah Mombert">Sarah Mombert</text:a></text:p>
              <text:p text:style-name="Normal"><text:span>Cultures et technologies de la réécriture du Moyen-Âge à aujourd’hui</text:span><text:span>, Guillaume Peureux; Julien Schuh, Oct 2025, Nanterre (92), France</text:span></text:p>
              <text:p text:style-name="Normal"><text:span>Communication dans un congrès</text:span></text:p>
              <text:p text:style-name="Normal"><text:a xlink:type="simple" xlink:href="https://shs.hal.science/halshs-05304563v1">halshs-0530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99v1">L’actualité de l’avenir. Le récit d’invention et de découverte dans le journal et la fiction d’anticipation au XIXe siècle</text:a></text:p>
              <text:p text:style-name="Normal"><text:a xlink:type="simple" xlink:href="https://hal.science/search/index/?q=*&amp;authFullName_s=Sarah Mombert">Sarah Mombert</text:a></text:p>
              <text:p text:style-name="Normal"><text:span>L’émergence du roman d’anticipation scientifique dans l’espace médiatique francophone (1860-1940)</text:span><text:span>, Jean-François Chassay; Christèle Couleau; Claire Barel-Moisan; Sarah Mombert, May 2017, Montréal, Canada</text:span></text:p>
              <text:p text:style-name="Normal"><text:span>Communication dans un congrès</text:span></text:p>
              <text:p text:style-name="Normal"><text:a xlink:type="simple" xlink:href="https://hal.science/hal-01536199v1">hal-01536199v1</text:a></text:p>
            </table:table-cell>
          </table:table-row>
        </table:table>
        <text:p text:style-name="P26"/>
        <text:p text:style-name="Heading2"><text:span text:style-name="T13">Ouvrages (10)</text:span></text:p>
        <text:p text:style-name="P28"/>
        <table:table table:name="a5de5b" table:style-name="a5de5b">
          <table:table-column table:style-name="a5de5b.0"/>
          <table:table-row>
            <table:table-cell office:value-type="string">
              <text:p text:style-name="Normal"><text:a xlink:type="simple" xlink:href="https://shs.hal.science/halshs-02179183v1">Un mousquetaire du journalisme : Alexandre Dumas</text:a></text:p>
              <text:p text:style-name="Normal"><text:a xlink:type="simple" xlink:href="https://hal.science/search/index/?q=*&amp;authFullName_s=Sarah Mombert">Sarah Mombert</text:a><text:span>,</text:span><text:a xlink:type="simple" xlink:href="https://hal.science/search/index/?q=*&amp;authFullName_s=Corinne Saminadayar-Perrin">Corinne Saminadayar-Perrin</text:a></text:p>
              <text:p text:style-name="Normal"><text:a xlink:type="simple" xlink:href="http://pufc.univ-fcomte.fr/un-mousquetaire-du-journalisme-alexandre-dumas.html">Presses universitaires de Franche-Comté</text:a><text:span>, 2019, Les Cahiers de la MSHE Ledoux, 978-2-84867-663-0.<text:s/></text:span><text:a xlink:type="simple" xlink:href="https://dx.doi.org/10.4000/books.pufc.6047">⟨10.4000/books.pufc.6047⟩</text:a></text:p>
              <text:p text:style-name="Normal"><text:span>Ouvrages</text:span></text:p>
              <text:p text:style-name="Normal"><text:a xlink:type="simple" xlink:href="https://shs.hal.science/halshs-02179183v1">halshs-0217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63v1">Portraits de l'écrivain en publicitaire</text:a></text:p>
              <text:p text:style-name="Normal"><text:a xlink:type="simple" xlink:href="https://hal.science/search/index/?q=*&amp;authFullName_s=Laurence Guellec">Laurence Guellec</text:a><text:span>,</text:span><text:a xlink:type="simple" xlink:href="https://hal.science/search/index/?q=*&amp;authFullName_s=Myriam Boucharenc">Myriam Boucharenc</text:a><text:span>,</text:span><text:a xlink:type="simple" xlink:href="https://hal.science/search/index/?q=*&amp;authFullName_s=Aude Bonord">Aude Bonord</text:a><text:span>,</text:span><text:a xlink:type="simple" xlink:href="https://hal.science/search/index/?q=*&amp;authFullName_s=Colette Becker">Colette Becker</text:a><text:span>,</text:span><text:a xlink:type="simple" xlink:href="https://hal.science/search/index/?q=*&amp;authFullName_s=Michel Collomb">Michel Collomb</text:a><text:span>et al.</text:span></text:p>
              <text:p text:style-name="Normal"><text:span>Presses universitaires de Rennes, 128, 266 p., 2018, (Licorne), 978-2-7535-7403-8</text:span></text:p>
              <text:p text:style-name="Normal"><text:span>Ouvrages</text:span></text:p>
              <text:p text:style-name="Normal"><text:a xlink:type="simple" xlink:href="https://hal.science/hal-01803763v1">hal-0180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702v1">Théophile Gautier, Le Capitaine Fracasse</text:a></text:p>
              <text:p text:style-name="Normal"><text:a xlink:type="simple" xlink:href="https://hal.science/search/index/?q=*&amp;authFullName_s=Sarah Mombert">Sarah Mombert</text:a></text:p>
              <text:p text:style-name="Normal"><text:span>Honoré Champion, Oeuvres complètes de Théophile Gautier, 2018, Textes de littérature moderne et contemporaine , Alain Montandon</text:span></text:p>
              <text:p text:style-name="Normal"><text:span>Ouvrages</text:span></text:p>
              <text:p text:style-name="Normal"><text:a xlink:type="simple" xlink:href="https://shs.hal.science/halshs-02019702v1">halshs-0201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121v1">Modernités d'Alexandre Dumas</text:a></text:p>
              <text:p text:style-name="Normal"><text:a xlink:type="simple" xlink:href="https://hal.science/search/index/?q=*&amp;authFullName_s=Sarah Mombert">Sarah Mombert</text:a></text:p>
              <text:p text:style-name="Normal"><text:a xlink:type="simple" xlink:href="https://www.classiques-garnier.com/">Classiques Garnier</text:a><text:span>, 41, 136 p., 2015, Cahiers Alexandre Dumas, Claude Schopp</text:span></text:p>
              <text:p text:style-name="Normal"><text:span>Ouvrages</text:span></text:p>
              <text:p text:style-name="Normal"><text:a xlink:type="simple" xlink:href="https://shs.hal.science/halshs-01121121v1">halshs-0112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35v1">Usages des vies : le biographique hier et aujourd'hui, XVIIe-XXIe siècle</text:a></text:p>
              <text:p text:style-name="Normal"><text:a xlink:type="simple" xlink:href="https://hal.science/search/index/?q=*&amp;authFullName_s=Michèle Rosellini">Michèle Rosellini</text:a><text:span>,</text:span><text:a xlink:type="simple" xlink:href="https://hal.science/search/index/?q=*&amp;authFullName_s=Sarah Mombert">Sarah Mombert</text:a></text:p>
              <text:p text:style-name="Normal"><text:span>Presses Universitaires du Mirail, 2012, Cribles XVI-XVIII, Olivier Guerrier</text:span></text:p>
              <text:p text:style-name="Normal"><text:span>Ouvrages</text:span></text:p>
              <text:p text:style-name="Normal"><text:a xlink:type="simple" xlink:href="https://hal.science/hal-01990235v1">hal-0199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214v1">Usages des vies. Le biographique hier et aujourd'hui (XVIIe-XXIe siècle)</text:a></text:p>
              <text:p text:style-name="Normal"><text:a xlink:type="simple" xlink:href="https://hal.science/search/index/?q=*&amp;authFullName_s=Sarah Mombert">Sarah Mombert</text:a><text:span>,</text:span><text:a xlink:type="simple" xlink:href="https://hal.science/search/index/?q=*&amp;authFullName_s=Michèle Rosellini">Michèle Rosellini</text:a></text:p>
              <text:p text:style-name="Normal"><text:span>Presses universitaires du Mirail, 384 p., 2012</text:span></text:p>
              <text:p text:style-name="Normal"><text:span>Ouvrages</text:span></text:p>
              <text:p text:style-name="Normal"><text:a xlink:type="simple" xlink:href="https://shs.hal.science/halshs-00702214v1">halshs-00702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500v1">Entre presse et littérature : Le Mousquetaire, journal de M. Alexandre Dumas (1853-1857)</text:a></text:p>
              <text:p text:style-name="Normal"><text:a xlink:type="simple" xlink:href="https://hal.science/search/index/?q=*&amp;authFullName_s=Pascal Durand">Pascal Durand</text:a><text:span>,</text:span><text:a xlink:type="simple" xlink:href="https://hal.science/search/index/?q=*&amp;authFullName_s=Sarah Mombert">Sarah Mombert</text:a></text:p>
              <text:p text:style-name="Normal"><text:span>Bibliothèque de la Faculté de Philosophie et Lettres (Diffusion Droz), pp.252, 2009</text:span></text:p>
              <text:p text:style-name="Normal"><text:span>Ouvrages</text:span></text:p>
              <text:p text:style-name="Normal"><text:a xlink:type="simple" xlink:href="https://shs.hal.science/halshs-00432500v1">halshs-00432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517v1">Edition électronique des Journaux d'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ISH, pp.En ligne, 2008</text:span></text:p>
              <text:p text:style-name="Normal"><text:span>Ouvrages</text:span></text:p>
              <text:p text:style-name="Normal"><text:a xlink:type="simple" xlink:href="https://shs.hal.science/halshs-00432517v1">halshs-0043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194v1">Le Tournoi de Vauplassans</text:a></text:p>
              <text:p text:style-name="Normal"><text:a xlink:type="simple" xlink:href="https://hal.science/search/index/?q=*&amp;authFullName_s=Maurice Maindron">Maurice Maindron</text:a><text:span>,</text:span><text:a xlink:type="simple" xlink:href="https://hal.science/search/index/?q=*&amp;authFullName_s=Sarah Al Matary">Sarah Al Matary</text:a><text:span>,</text:span><text:a xlink:type="simple" xlink:href="https://hal.science/search/index/?q=*&amp;authFullName_s=Guillaume Délias">Guillaume Délias</text:a><text:span>,</text:span><text:a xlink:type="simple" xlink:href="https://hal.science/search/index/?q=*&amp;authFullName_s=Stéphanie Dord-Crouslé">Stéphanie Dord-Crouslé</text:a><text:span>,</text:span><text:a xlink:type="simple" xlink:href="https://hal.science/search/index/?q=*&amp;authFullName_s=Nicolas Gauthier">Nicolas Gauthier</text:a><text:span>et al.</text:span></text:p>
              <text:p text:style-name="Normal"><text:span>[ENS-LSH], 2007, Bibliothèque du XIXe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0199194v1">halshs-0019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62v1">Théophile Gautier : Regardez, mais ne touchez pas (comédie)</text:a></text:p>
              <text:p text:style-name="Normal"><text:a xlink:type="simple" xlink:href="https://hal.science/search/index/?q=*&amp;authFullName_s=Sarah Mombert">Sarah Mombert</text:a></text:p>
              <text:p text:style-name="Normal"><text:span>Claudine Lacoste-Veysseyre et Hélène Laplace-CLaverie avec la collaboration de Sarah Mombert. Champion, pp.25-34; 425-508; 784-801; 964-965, 2003, Textes de littérature moderne et contemporaine</text:span></text:p>
              <text:p text:style-name="Normal"><text:span>Ouvrages</text:span></text:p>
              <text:p text:style-name="Normal"><text:a xlink:type="simple" xlink:href="https://shs.hal.science/halshs-00264762v1">halshs-00264762v1</text:a></text:p>
            </table:table-cell>
          </table:table-row>
        </table:table>
        <text:p text:style-name="P29"/>
        <text:p text:style-name="Heading2"><text:span text:style-name="T14">Chapitre d'ouvrage (50)</text:span></text:p>
        <text:p text:style-name="P31"/>
        <table:table table:name="0ba10f" table:style-name="0ba10f">
          <table:table-column table:style-name="0ba10f.0"/>
          <table:table-row>
            <table:table-cell office:value-type="string">
              <text:p text:style-name="Normal"><text:a xlink:type="simple" xlink:href="https://hal.science/hal-04675603v1">La reproduction journalistique et la Société des Gens de Lettres</text:a></text:p>
              <text:p text:style-name="Normal"><text:a xlink:type="simple" xlink:href="https://hal.science/search/index/?q=*&amp;authFullName_s=Sarah Mombert">Sarah Mombert</text:a></text:p>
              <text:p text:style-name="Normal"><text:span>Guillaume Pinson; Marie-Eve Thérenty.<text:s/></text:span><text:span>Presses anciennes et modernes à l'ère du numérique, actes du congrès Médias 19 - Numapresse (Paris, 30 mai-3 juin 2022)</text:span><text:span>, , 2024</text:span></text:p>
              <text:p text:style-name="Normal"><text:span>Chapitre d'ouvrage</text:span></text:p>
              <text:p text:style-name="Normal"><text:a xlink:type="simple" xlink:href="https://hal.science/hal-04675603v1">hal-046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490v1">Nerval, Dumas et la presse au début du second Empire</text:a></text:p>
              <text:p text:style-name="Normal"><text:a xlink:type="simple" xlink:href="https://hal.science/search/index/?q=*&amp;authFullName_s=Sarah Mombert">Sarah Mombert</text:a></text:p>
              <text:p text:style-name="Normal"><text:span>Mélanges pour Gérard Gengembre</text:span><text:span>, Comité de liaison des associations dix-neuviémistes, 2023,<text:s/></text:span><text:a xlink:type="simple" xlink:href="https://dx.doi.org/10.58079/n1m8">⟨10.58079/n1m8⟩</text:a></text:p>
              <text:p text:style-name="Normal"><text:span>Chapitre d'ouvrage</text:span></text:p>
              <text:p text:style-name="Normal"><text:a xlink:type="simple" xlink:href="https://hal.science/hal-04675490v1">hal-04675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050v1">Les femmes du Mousquetaire, journal d'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Christine Planté; Marie-Ève Thérenty.<text:s/></text:span><text:span>Féminin / masculin dans la presse du XIXe siècle,</text:span><text:span>,<text:s/></text:span><text:a xlink:type="simple" xlink:href="https://presses.univ-lyon2.fr/product/show/F%C3%A9minin%20masculin%20dans%20la%20presse%20du%20XIXe%20si%C3%A8cle/949">Presses universitaires de Lyon</text:a><text:span>, pp.319-336, 2022, « Des deux sexes et autres », 9782729712709</text:span></text:p>
              <text:p text:style-name="Normal"><text:span>Chapitre d'ouvrage</text:span></text:p>
              <text:p text:style-name="Normal"><text:a xlink:type="simple" xlink:href="https://shs.hal.science/halshs-03554050v1">halshs-0355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04v1">Prospectus. « Préface », Le Tour du monde, 30 juin 1860</text:a></text:p>
              <text:p text:style-name="Normal"><text:a xlink:type="simple" xlink:href="https://hal.science/search/index/?q=*&amp;authFullName_s=Sarah Mombert">Sarah Mombert</text:a></text:p>
              <text:p text:style-name="Normal"><text:span>Marie-Ève Thérenty; Sylvain Venayre.<text:s/></text:span><text:span>Le monde à la une</text:span><text:span>,<text:s/></text:span><text:a xlink:type="simple" xlink:href="https://www.cairn.info/le-monde-a-la-une--9791095772996-page-50.htm">Anamosa</text:a><text:span>, pp.50-56, 2021, 9791095772996.<text:s/></text:span><text:a xlink:type="simple" xlink:href="https://dx.doi.org/10.3917/anamo.there.2021.02.0050">⟨10.3917/anamo.there.2021.02.0050⟩</text:a></text:p>
              <text:p text:style-name="Normal"><text:span>Chapitre d'ouvrage</text:span></text:p>
              <text:p text:style-name="Normal"><text:a xlink:type="simple" xlink:href="https://hal.science/hal-03560104v1">hal-03560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3978v1">Alexandre Dumas. Le Capitaine Pamphile</text:a></text:p>
              <text:p text:style-name="Normal"><text:a xlink:type="simple" xlink:href="https://hal.science/search/index/?q=*&amp;authFullName_s=Sarah Mombert">Sarah Mombert</text:a></text:p>
              <text:p text:style-name="Normal"><text:span>Bénédicte Milland-Bove; Marie Sorel.<text:s/></text:span><text:span>La Littérature de jeunesse par ses textes</text:span><text:span>,<text:s/></text:span><text:a xlink:type="simple" xlink:href="https://psn.univ-paris3.fr/ouvrage/la-litterature-de-jeunesse-par-ses-textes#">Presses Sorbonne Nouvelle</text:a><text:span>, pp.35-40, 2020</text:span></text:p>
              <text:p text:style-name="Normal"><text:span>Chapitre d'ouvrage</text:span></text:p>
              <text:p text:style-name="Normal"><text:a xlink:type="simple" xlink:href="https://shs.hal.science/halshs-03553978v1">halshs-03553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3924v1">La marque 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Adeline Wrona; Marie-Ève Thérenty.<text:s/></text:span><text:span>L'Écrivain comme marque</text:span><text:span>,<text:s/></text:span><text:a xlink:type="simple" xlink:href="https://sup.sorbonne-universite.fr/catalogue/litteratures-francaises-comparee-et-langue/lettres-francaises/lecrivain-comme-marque">Sorbonne Université Presses</text:a><text:span>, 2020, 979-10-231-0648-0</text:span></text:p>
              <text:p text:style-name="Normal"><text:span>Chapitre d'ouvrage</text:span></text:p>
              <text:p text:style-name="Normal"><text:a xlink:type="simple" xlink:href="https://shs.hal.science/halshs-03553924v1">halshs-0355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021v1">L’actualité de l’avenir. L’invention du phonographe dans la presse et la fiction</text:a></text:p>
              <text:p text:style-name="Normal"><text:a xlink:type="simple" xlink:href="https://hal.science/search/index/?q=*&amp;authFullName_s=Sarah Mombert">Sarah Mombert</text:a></text:p>
              <text:p text:style-name="Normal"><text:span>Claire Barel-Moisan; Jean-François Chassay.<text:s/></text:span><text:span>Le Roman des possibles. L’anticipation dans l’espace médiatique francophone (1860-1940)</text:span><text:span>,<text:s/></text:span><text:a xlink:type="simple" xlink:href="https://www.pum.umontreal.ca/catalogue/le-roman-des-possibles">Presses Universitaires de Montréal</text:a><text:span>, p. 319- 335, 2019</text:span></text:p>
              <text:p text:style-name="Normal"><text:span>Chapitre d'ouvrage</text:span></text:p>
              <text:p text:style-name="Normal"><text:a xlink:type="simple" xlink:href="https://shs.hal.science/halshs-03554021v1">halshs-0355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048v1">Le premier venu ? Éléments d’analyse du lectorat du Mousquetaire d’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Les Voix du lecteur dans la presse française au XIXe siècle</text:span><text:span>, 2018</text:span></text:p>
              <text:p text:style-name="Normal"><text:span>Chapitre d'ouvrage</text:span></text:p>
              <text:p text:style-name="Normal"><text:a xlink:type="simple" xlink:href="https://shs.hal.science/halshs-01897048v1">halshs-0189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5370v1">« &amp;quot;Un pour tous, tous pour un&amp;quot;. Sociabilités et réseaux du journal Le Mousquetaire »</text:a></text:p>
              <text:p text:style-name="Normal"><text:a xlink:type="simple" xlink:href="https://hal.science/search/index/?q=*&amp;authFullName_s=Sarah Mombert">Sarah Mombert</text:a></text:p>
              <text:p text:style-name="Normal"><text:span>Alain Vaillant; Yoan Vérilhac.<text:s/></text:span><text:span>Vie de bohème et petite presse du 19ème siècle</text:span><text:span>, Presses universitaires de Paris Nanterre, 2018, 9782840163121</text:span></text:p>
              <text:p text:style-name="Normal"><text:span>Chapitre d'ouvrage</text:span></text:p>
              <text:p text:style-name="Normal"><text:a xlink:type="simple" xlink:href="https://shs.hal.science/halshs-03805370v1">halshs-0380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657v1">Du livre à la collection. Éditions critiques de documents hétérogènes</text:a></text:p>
              <text:p text:style-name="Normal"><text:a xlink:type="simple" xlink:href="https://hal.science/search/index/?q=*&amp;authFullName_s=Sarah Mombert">Sarah Mombert</text:a></text:p>
              <text:p text:style-name="Normal"><text:span>sous la dir. de D. Apollon, Ph. Régnier et C. Belisle.<text:s/></text:span><text:span>L’Edition critique à l’ère du numérique</text:span><text:span>, l’Harmattan, 2017, Socio-économie de la chaîne du livre</text:span></text:p>
              <text:p text:style-name="Normal"><text:span>Chapitre d'ouvrage</text:span></text:p>
              <text:p text:style-name="Normal"><text:a xlink:type="simple" xlink:href="https://shs.hal.science/halshs-02019657v1">halshs-0201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622v1">Alexandre Dumas et le théâtre populaire</text:a></text:p>
              <text:p text:style-name="Normal"><text:a xlink:type="simple" xlink:href="https://hal.science/search/index/?q=*&amp;authFullName_s=Sarah Mombert">Sarah Mombert</text:a></text:p>
              <text:p text:style-name="Normal"><text:span>Olivier Bara.<text:s/></text:span><text:span>Théâtre et peuple. De Louis-Sébastien Mercier à Firmin Gémier</text:span><text:span>, 332, Classiques Garnier, p. 285-302, 2017, Rencontres </text:span></text:p>
              <text:p text:style-name="Normal"><text:span>Chapitre d'ouvrage</text:span></text:p>
              <text:p text:style-name="Normal"><text:a xlink:type="simple" xlink:href="https://shs.hal.science/halshs-02019622v1">halshs-02019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685v1">Writing Dromomania in the Romantic Era. Nerval, Collins and Charlotte Brontë</text:a></text:p>
              <text:p text:style-name="Normal"><text:a xlink:type="simple" xlink:href="https://hal.science/search/index/?q=*&amp;authFullName_s=Sarah Mombert">Sarah Mombert</text:a></text:p>
              <text:p text:style-name="Normal"><text:span>éd. par Klaus Benesch &amp; François Specq.<text:s/></text:span><text:span>Walking and the Aesthetics of Modernity. Pedestrian Mobility in Literature and the Arts</text:span><text:span>, Palgrave Macmillan, pp.173-185, 2016</text:span></text:p>
              <text:p text:style-name="Normal"><text:span>Chapitre d'ouvrage</text:span></text:p>
              <text:p text:style-name="Normal"><text:a xlink:type="simple" xlink:href="https://shs.hal.science/halshs-02019685v1">halshs-02019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311v1">Le &amp;quot;sténographe de l'univers&amp;quot;, Le Mois d'Alexandre Dumas (1848-1850)</text:a></text:p>
              <text:p text:style-name="Normal"><text:a xlink:type="simple" xlink:href="https://hal.science/search/index/?q=*&amp;authFullName_s=Sarah Mombert">Sarah Mombert</text:a></text:p>
              <text:p text:style-name="Normal"><text:span>Quentin Deluermoz; Anthony Glinoer.<text:s/></text:span><text:span>L'insurrection entre histoire et littérature (1789-1914)</text:span><text:span>, 78, Publications de la Sorbonne, pp.81-92, 2015, Histoire de la France aux XIXe et XXe siècles, 978-2-85944-904-9</text:span></text:p>
              <text:p text:style-name="Normal"><text:span>Chapitre d'ouvrage</text:span></text:p>
              <text:p text:style-name="Normal"><text:a xlink:type="simple" xlink:href="https://shs.hal.science/halshs-01160311v1">halshs-01160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909v1">From Books to Collections: Critical Editions of Heterogeneous Documents</text:a></text:p>
              <text:p text:style-name="Normal"><text:a xlink:type="simple" xlink:href="https://hal.science/search/index/?q=*&amp;authFullName_s=Sarah Mombert">Sarah Mombert</text:a></text:p>
              <text:p text:style-name="Normal"><text:span>Daniel Apollon, Claire Belisle and Philippe Régnier.<text:s/></text:span><text:span>Digital Critical Editions</text:span><text:span>, University of Illinois Press, pp.246-265, 2014, Topics in the Digital Humanities</text:span></text:p>
              <text:p text:style-name="Normal"><text:span>Chapitre d'ouvrage</text:span></text:p>
              <text:p text:style-name="Normal"><text:a xlink:type="simple" xlink:href="https://shs.hal.science/halshs-01021909v1">halshs-0102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689v1">Le Capitaine Fracasse et son lecteur : genres, intertextualité et horizon d’attente</text:a></text:p>
              <text:p text:style-name="Normal"><text:a xlink:type="simple" xlink:href="https://hal.science/search/index/?q=*&amp;authFullName_s=Sarah Mombert">Sarah Mombert</text:a></text:p>
              <text:p text:style-name="Normal"><text:span>éd. Fabio Regattin.<text:s/></text:span><text:span>Le Capitaine Fracasse de Théophile Gautier, textes des séminaires Pasquali 2009</text:span><text:span>, I Libri di Emil, pp.7-33; 119-137, 2014, Analyses textuelles </text:span></text:p>
              <text:p text:style-name="Normal"><text:span>Chapitre d'ouvrage</text:span></text:p>
              <text:p text:style-name="Normal"><text:a xlink:type="simple" xlink:href="https://shs.hal.science/halshs-02019689v1">halshs-0201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263v1">L'anti-magistère poétique d'Aloysius Bertrand</text:a></text:p>
              <text:p text:style-name="Normal"><text:a xlink:type="simple" xlink:href="https://hal.science/search/index/?q=*&amp;authFullName_s=Sarah Mombert">Sarah Mombert</text:a></text:p>
              <text:p text:style-name="Normal"><text:span>Pascal Brissette et Marie-Pier Luneau.<text:s/></text:span><text:span>Deux Siècles de malédiction littéraire</text:span><text:span>, Presses Universitaires de Liège, pp.19-27, 2014, Collection Situations 4, 978-2-87562-040-8</text:span></text:p>
              <text:p text:style-name="Normal"><text:span>Chapitre d'ouvrage</text:span></text:p>
              <text:p text:style-name="Normal"><text:a xlink:type="simple" xlink:href="https://shs.hal.science/halshs-01092263v1">halshs-01092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42v1">Le roman de cape et d'épée</text:a></text:p>
              <text:p text:style-name="Normal"><text:a xlink:type="simple" xlink:href="https://hal.science/search/index/?q=*&amp;authFullName_s=Sarah Mombert">Sarah Mombert</text:a></text:p>
              <text:p text:style-name="Normal"><text:span>Saulo Neiva et Alain Montandon.<text:s/></text:span><text:span>Dictionnaire raisonné de la caducité des genres littéraires</text:span><text:span>, Droz, pp.829-839, 2014</text:span></text:p>
              <text:p text:style-name="Normal"><text:span>Chapitre d'ouvrage</text:span></text:p>
              <text:p text:style-name="Normal"><text:a xlink:type="simple" xlink:href="https://shs.hal.science/halshs-00965742v1">halshs-0096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889v1">Maupassant, le journal et les filles</text:a></text:p>
              <text:p text:style-name="Normal"><text:a xlink:type="simple" xlink:href="https://hal.science/search/index/?q=*&amp;authFullName_s=Sarah Mombert">Sarah Mombert</text:a></text:p>
              <text:p text:style-name="Normal"><text:span>sous la dir. de Guillaume Pinson.<text:s/></text:span><text:span>Presse, prostitution, bas-fonds (1830-1930)</text:span><text:span>, 2013, Médias 19</text:span></text:p>
              <text:p text:style-name="Normal"><text:span>Chapitre d'ouvrage</text:span></text:p>
              <text:p text:style-name="Normal"><text:a xlink:type="simple" xlink:href="https://shs.hal.science/halshs-00965889v1">halshs-00965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53v1">Alexandre Dumas contre Jules Janin. Le duel des critiques</text:a></text:p>
              <text:p text:style-name="Normal"><text:a xlink:type="simple" xlink:href="https://hal.science/search/index/?q=*&amp;authFullName_s=Sarah Mombert">Sarah Mombert</text:a></text:p>
              <text:p text:style-name="Normal"><text:span>Julie Anselmini.<text:s/></text:span><text:span>Dumas critique</text:span><text:span>, Pulim, pp.53-70, 2013, Médiatextes</text:span></text:p>
              <text:p text:style-name="Normal"><text:span>Chapitre d'ouvrage</text:span></text:p>
              <text:p text:style-name="Normal"><text:a xlink:type="simple" xlink:href="https://shs.hal.science/halshs-00965753v1">halshs-0096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825v1">Les échos de la scène. Les coulisses du milieu théâtral dans les journaux d'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sous la dir. d’Olivier Bara et Marie-Ève Thérenty.<text:s/></text:span><text:span>Presse et scène au XIXe siècle</text:span><text:span>, 2012, Médias 19</text:span></text:p>
              <text:p text:style-name="Normal"><text:span>Chapitre d'ouvrage</text:span></text:p>
              <text:p text:style-name="Normal"><text:a xlink:type="simple" xlink:href="https://shs.hal.science/halshs-00965825v1">halshs-00965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754v1">Lamartine biographe de gare</text:a></text:p>
              <text:p text:style-name="Normal"><text:a xlink:type="simple" xlink:href="https://hal.science/search/index/?q=*&amp;authFullName_s=Sarah Mombert">Sarah Mombert</text:a></text:p>
              <text:p text:style-name="Normal"><text:span>Sarah Mombert et Michèle Rosellini.<text:s/></text:span><text:span>Usages des vies. Le biographique hier et aujourd'hui (XVIIe-XXIe siècle)</text:span><text:span>, Presses Universitaires du Mirail, pp.207-231, 2012, Cribles XVIe-XVIIIe</text:span></text:p>
              <text:p text:style-name="Normal"><text:span>Chapitre d'ouvrage</text:span></text:p>
              <text:p text:style-name="Normal"><text:a xlink:type="simple" xlink:href="https://shs.hal.science/halshs-00772754v1">halshs-00772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93v1">La boîte aux lettres du Mousquetaire, journal d'Alexandre Dumas (1853-1857)</text:a></text:p>
              <text:p text:style-name="Normal"><text:a xlink:type="simple" xlink:href="https://hal.science/search/index/?q=*&amp;authFullName_s=Sarah Mombert">Sarah Mombert</text:a></text:p>
              <text:p text:style-name="Normal"><text:span>sous la dir. de Guillaume Pinson.<text:s/></text:span><text:span>La Lettre et la presse : poétique de l’intime et culture médiatique</text:span><text:span>, 2011, Médias 19</text:span></text:p>
              <text:p text:style-name="Normal"><text:span>Chapitre d'ouvrage</text:span></text:p>
              <text:p text:style-name="Normal"><text:a xlink:type="simple" xlink:href="https://shs.hal.science/halshs-00965793v1">halshs-0096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764v1">Alexandre Dumas (1802-1870)</text:a></text:p>
              <text:p text:style-name="Normal"><text:a xlink:type="simple" xlink:href="https://hal.science/search/index/?q=*&amp;authFullName_s=Sarah Mombert">Sarah Mombert</text:a></text:p>
              <text:p text:style-name="Normal"><text:span>Dominique Kalifa, Philippe Régnier, Marie-Eve Thérenty et Alain Vaillant.<text:s/></text:span><text:span>La Civilisation du journal. Histoire culturelle et littéraire de la presse française au XIXe siècle</text:span><text:span>, Nouveau Monde Editions, pp.1125-1133, 2011, Opus magnun</text:span></text:p>
              <text:p text:style-name="Normal"><text:span>Chapitre d'ouvrage</text:span></text:p>
              <text:p text:style-name="Normal"><text:a xlink:type="simple" xlink:href="https://shs.hal.science/halshs-00772764v1">halshs-00772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759v1">La fiction</text:a></text:p>
              <text:p text:style-name="Normal"><text:a xlink:type="simple" xlink:href="https://hal.science/search/index/?q=*&amp;authFullName_s=Sarah Mombert">Sarah Mombert</text:a></text:p>
              <text:p text:style-name="Normal"><text:span>Dominique Kalifa, Philippe Régnier, Marie-Eve Thérenty et Alain Vaillant.<text:s/></text:span><text:span>La Civilisation du journal. Histoire culturelle et littéraire de la presse française au XIXe siècle</text:span><text:span>, Nouveau Monde Editions, pp.811-832, 2011, Opus magnun</text:span></text:p>
              <text:p text:style-name="Normal"><text:span>Chapitre d'ouvrage</text:span></text:p>
              <text:p text:style-name="Normal"><text:a xlink:type="simple" xlink:href="https://shs.hal.science/halshs-00772759v1">halshs-00772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759v1">La muse de la Fabrique. Les rubriques littéraires de l'Écho de la Fabrique</text:a></text:p>
              <text:p text:style-name="Normal"><text:a xlink:type="simple" xlink:href="https://hal.science/search/index/?q=*&amp;authFullName_s=Sarah Mombert">Sarah Mombert</text:a></text:p>
              <text:p text:style-name="Normal"><text:span>Ludovic Frobert.<text:s/></text:span><text:span>L'Écho de la Fabrique. Naissance de la presse ouvrière à Lyon</text:span><text:span>, ENS Éditions, pp.177-191, 2010, Institut d'Histoire du Livre</text:span></text:p>
              <text:p text:style-name="Normal"><text:span>Chapitre d'ouvrage</text:span></text:p>
              <text:p text:style-name="Normal"><text:a xlink:type="simple" xlink:href="https://shs.hal.science/halshs-00655759v1">halshs-00655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682v1">Le jugement critique. Étude génétique du dossier «Critique» des dossiers de Bouvard et Pécuchet</text:a></text:p>
              <text:p text:style-name="Normal"><text:a xlink:type="simple" xlink:href="https://hal.science/search/index/?q=*&amp;authFullName_s=Sarah Mombert">Sarah Mombert</text:a></text:p>
              <text:p text:style-name="Normal"><text:span>Stéphanie Dord-Crouslé, Stella Mangiapane et Rosa Maria Palermo Di Stefano.<text:s/></text:span><text:span>Éditer le chantier documentaire de Bouvard et Pécuchet. Explorations critiques et premières réalisations numériques</text:span><text:span>, Andrea Lippolis Editore, pp.171-185, 2010</text:span></text:p>
              <text:p text:style-name="Normal"><text:span>Chapitre d'ouvrage</text:span></text:p>
              <text:p text:style-name="Normal"><text:a xlink:type="simple" xlink:href="https://shs.hal.science/halshs-00550682v1">halshs-00550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618v1">Georges d'Alexandre Dumas. Esclavage et métissage romantiques</text:a></text:p>
              <text:p text:style-name="Normal"><text:a xlink:type="simple" xlink:href="https://hal.science/search/index/?q=*&amp;authFullName_s=Sarah Mombert">Sarah Mombert</text:a></text:p>
              <text:p text:style-name="Normal"><text:span>Sarga Moussa.<text:s/></text:span><text:span>Littérature et esclavage, XVIIIe-XIXe siècles</text:span><text:span>, Desjonquères, pp.238-250, 2010, L'esprit des Lettres</text:span></text:p>
              <text:p text:style-name="Normal"><text:span>Chapitre d'ouvrage</text:span></text:p>
              <text:p text:style-name="Normal"><text:a xlink:type="simple" xlink:href="https://shs.hal.science/halshs-00583618v1">halshs-00583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522v1">Le chevalier blanc de la critique littéraire</text:a></text:p>
              <text:p text:style-name="Normal"><text:a xlink:type="simple" xlink:href="https://hal.science/search/index/?q=*&amp;authFullName_s=Sarah Mombert">Sarah Mombert</text:a></text:p>
              <text:p text:style-name="Normal"><text:span>Durand, Pascal;Mombert, Sarah;.<text:s/></text:span><text:span>Entre presse et littérature : Le Mousquetaire, journal de M. Alexandre Dumas (1853-1857)</text:span><text:span>, Bibliothèque de la Faculté de Philosophie et Lettres Diffusion Droz, 2009</text:span></text:p>
              <text:p text:style-name="Normal"><text:span>Chapitre d'ouvrage</text:span></text:p>
              <text:p text:style-name="Normal"><text:a xlink:type="simple" xlink:href="https://shs.hal.science/halshs-00432522v1">halshs-0043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992v1">Le Capitaine Fracasse, un roman historique sans Histoire ?</text:a></text:p>
              <text:p text:style-name="Normal"><text:a xlink:type="simple" xlink:href="https://hal.science/search/index/?q=*&amp;authFullName_s=Sarah Mombert">Sarah Mombert</text:a></text:p>
              <text:p text:style-name="Normal"><text:span>Aude Déruelle et Alain Tassel.<text:s/></text:span><text:span>Problèmes du roman historique</text:span><text:span>, CIRCLES L'Harmattan, pp.211-228, 2008, Narratologie</text:span></text:p>
              <text:p text:style-name="Normal"><text:span>Chapitre d'ouvrage</text:span></text:p>
              <text:p text:style-name="Normal"><text:a xlink:type="simple" xlink:href="https://shs.hal.science/halshs-00340992v1">halshs-00340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995v1">Profession : romancier populaire</text:a></text:p>
              <text:p text:style-name="Normal"><text:a xlink:type="simple" xlink:href="https://hal.science/search/index/?q=*&amp;authFullName_s=Sarah Mombert">Sarah Mombert</text:a></text:p>
              <text:p text:style-name="Normal"><text:span>Loïc Artiaga.<text:s/></text:span><text:span>Le Roman populaire, 1836-1960. Des premiers feuilletons aux adaptations télévisuelles</text:span><text:span>, Autrement, pp.55-74, 2008, Mémoire/Culture</text:span></text:p>
              <text:p text:style-name="Normal"><text:span>Chapitre d'ouvrage</text:span></text:p>
              <text:p text:style-name="Normal"><text:a xlink:type="simple" xlink:href="https://shs.hal.science/halshs-00340995v1">halshs-00340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80v1">Rois de papier. La représentation des entrées royales dans les romans historiques d'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Corinne et Eric Perrin-Saminadayar.<text:s/></text:span><text:span>Imaginaire et représentations des entrées royales au XIXe siècle : une sémiologie du pouvoir politique</text:span><text:span>, Publications de l'Université de Saint-Étienne, pp.213-236, 2006, Le XIXe siècle en représentation(s)</text:span></text:p>
              <text:p text:style-name="Normal"><text:span>Chapitre d'ouvrage</text:span></text:p>
              <text:p text:style-name="Normal"><text:a xlink:type="simple" xlink:href="https://shs.hal.science/halshs-00264180v1">halshs-0026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91v1">Le Moyen Age dans le roman-feuilleton</text:a></text:p>
              <text:p text:style-name="Normal"><text:a xlink:type="simple" xlink:href="https://hal.science/search/index/?q=*&amp;authFullName_s=Sarah Mombert">Sarah Mombert</text:a></text:p>
              <text:p text:style-name="Normal"><text:span>Simone Bernard-Griffiths, Pierre Glaudes et Bernard Vibert.<text:s/></text:span><text:span>La Fabrique du Moyen Age au XIXe siècle. Représentations du Moyen Age dans la culture et la littérature françaises du XIXe siècle</text:span><text:span>, Champion, pp.840-849, 2006</text:span></text:p>
              <text:p text:style-name="Normal"><text:span>Chapitre d'ouvrage</text:span></text:p>
              <text:p text:style-name="Normal"><text:a xlink:type="simple" xlink:href="https://shs.hal.science/halshs-00264191v1">halshs-0026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67v1">L'épée, la plume et le style. Le Capitaine Fracasse de Théophile Gautier, &amp;quot;fantaisie à la manière de Callot</text:a></text:p>
              <text:p text:style-name="Normal"><text:a xlink:type="simple" xlink:href="https://hal.science/search/index/?q=*&amp;authFullName_s=Sarah Mombert">Sarah Mombert</text:a></text:p>
              <text:p text:style-name="Normal"><text:span>textes réunis et présentés par V. Laisney.<text:s/></text:span><text:span>Le Miroir et le chemin. L'univers romanesque de Pierre-Louis Rey</text:span><text:span>, Presses de la Sorbonne nouvelle, pp.307-314, 2006</text:span></text:p>
              <text:p text:style-name="Normal"><text:span>Chapitre d'ouvrage</text:span></text:p>
              <text:p text:style-name="Normal"><text:a xlink:type="simple" xlink:href="https://shs.hal.science/halshs-00264167v1">halshs-00264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55v1">L'envers de l'Histoire contemporaine. Conjurations, complots et sociétés secrètes, moteurs souterrains du récit romanesque romantique</text:a></text:p>
              <text:p text:style-name="Normal"><text:a xlink:type="simple" xlink:href="https://hal.science/search/index/?q=*&amp;authFullName_s=Sarah Mombert">Sarah Mombert</text:a></text:p>
              <text:p text:style-name="Normal"><text:span>sous la direction de L. Dumasy, Ch. Massol et M.-R. Corredor.<text:s/></text:span><text:span>Stendhal, Balzac, Dumas</text:span><text:span>, Presses Universitaires du Mirail, pp.21-31, 2006, Cribles, essais de littérature</text:span></text:p>
              <text:p text:style-name="Normal"><text:span>Chapitre d'ouvrage</text:span></text:p>
              <text:p text:style-name="Normal"><text:a xlink:type="simple" xlink:href="https://shs.hal.science/halshs-00264155v1">halshs-00264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92v1">Sans prendre garde à l'ouragan&amp;quot; : Théophile Gautier et les événements de son temps</text:a></text:p>
              <text:p text:style-name="Normal"><text:a xlink:type="simple" xlink:href="https://hal.science/search/index/?q=*&amp;authFullName_s=Sarah Mombert">Sarah Mombert</text:a></text:p>
              <text:p text:style-name="Normal"><text:span>Gisèle Séginger.<text:s/></text:span><text:span>Écriture(s) de l'histoire</text:span><text:span>, Presses Universitaires de Strasbourg, pp.311-322, 2006</text:span></text:p>
              <text:p text:style-name="Normal"><text:span>Chapitre d'ouvrage</text:span></text:p>
              <text:p text:style-name="Normal"><text:a xlink:type="simple" xlink:href="https://shs.hal.science/halshs-00264192v1">halshs-0026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04v1">L'Histoire et ses représentations cinématographiques : les codes génériques dans quelques adaptations de Notre-Dame de Paris et L'Homme qui rit</text:a></text:p>
              <text:p text:style-name="Normal"><text:a xlink:type="simple" xlink:href="https://hal.science/search/index/?q=*&amp;authFullName_s=Sarah Mombert">Sarah Mombert</text:a></text:p>
              <text:p text:style-name="Normal"><text:span>Delphine Gleizes.<text:s/></text:span><text:span>L'œuvre de Victor Hugo à l'écran. Des rayons et des ombres</text:span><text:span>, Presses de l'Université Laval; L'Harmattan, pp.139-150, 2005</text:span></text:p>
              <text:p text:style-name="Normal"><text:span>Chapitre d'ouvrage</text:span></text:p>
              <text:p text:style-name="Normal"><text:a xlink:type="simple" xlink:href="https://shs.hal.science/halshs-00264204v1">halshs-0026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851v1">L'enfermement et la métamorphose. La politique au miroir du corps dans Le Comte de Monte-Cristo d'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Jean-Marie Roulin.<text:s/></text:span><text:span>Corps, littérature, société (1789-1900)</text:span><text:span>, Publications de l'Université de Saint-Étienne, pp.65-78, 2005, Le XIXe siècle en représentation(s)</text:span></text:p>
              <text:p text:style-name="Normal"><text:span>Chapitre d'ouvrage</text:span></text:p>
              <text:p text:style-name="Normal"><text:a xlink:type="simple" xlink:href="https://shs.hal.science/halshs-02955851v1">halshs-0295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18v1">Chevaliers et paladins. Le héros de l'aventure des récits arthuriens aux romans de cape et d'épée</text:a></text:p>
              <text:p text:style-name="Normal"><text:a xlink:type="simple" xlink:href="https://hal.science/search/index/?q=*&amp;authFullName_s=Sarah Mombert">Sarah Mombert</text:a><text:span>,</text:span><text:a xlink:type="simple" xlink:href="https://hal.science/search/index/?q=*&amp;authFullName_s=Bénédicte Milland-Bove">Bénédicte Milland-Bove</text:a></text:p>
              <text:p text:style-name="Normal"><text:span>Alain-Michel Boyer et Daniel Couégnas.<text:s/></text:span><text:span>Poétiques du roman d'aventures</text:span><text:span>, Editions Cécile Defaut, pp.45-68, 2004, Horizons comparatistes</text:span></text:p>
              <text:p text:style-name="Normal"><text:span>Chapitre d'ouvrage</text:span></text:p>
              <text:p text:style-name="Normal"><text:a xlink:type="simple" xlink:href="https://shs.hal.science/halshs-00264218v1">halshs-0026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24v1">Consuelo, “logogriphe” du roman historique</text:a></text:p>
              <text:p text:style-name="Normal"><text:a xlink:type="simple" xlink:href="https://hal.science/search/index/?q=*&amp;authFullName_s=Sarah Mombert">Sarah Mombert</text:a></text:p>
              <text:p text:style-name="Normal"><text:span>Michèle Hecquet et Christine Planté.<text:s/></text:span><text:span>Lectures de Consuelo et La Comtesse de Rudolstadt de George Sand</text:span><text:span>, Presses Universitaires de Lyon, pp.133-144, 2004, Littérature et idéologies</text:span></text:p>
              <text:p text:style-name="Normal"><text:span>Chapitre d'ouvrage</text:span></text:p>
              <text:p text:style-name="Normal"><text:a xlink:type="simple" xlink:href="https://shs.hal.science/halshs-00264224v1">halshs-0026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20v1">“Il faut Naples...” La San Felice, dépaysement et engagement du roman historique</text:a></text:p>
              <text:p text:style-name="Normal"><text:a xlink:type="simple" xlink:href="https://hal.science/search/index/?q=*&amp;authFullName_s=Sarah Mombert">Sarah Mombert</text:a></text:p>
              <text:p text:style-name="Normal"><text:span>Alvio Patierno.<text:s/></text:span><text:span>Alexandre Dumas e il Mezzogiorno d'Italia</text:span><text:span>, CUEN, pp.257-269, 2004, Pubblicazioni dell'Istituto Suor Orsola Benincasa</text:span></text:p>
              <text:p text:style-name="Normal"><text:span>Chapitre d'ouvrage</text:span></text:p>
              <text:p text:style-name="Normal"><text:a xlink:type="simple" xlink:href="https://shs.hal.science/halshs-00264220v1">halshs-00264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26v1">Apprendre l'Histoire au peuple. Alexandre Dumas vulgarisateur</text:a></text:p>
              <text:p text:style-name="Normal"><text:a xlink:type="simple" xlink:href="https://hal.science/search/index/?q=*&amp;authFullName_s=Sarah Mombert">Sarah Mombert</text:a></text:p>
              <text:p text:style-name="Normal"><text:span>Michel Arrous.<text:s/></text:span><text:span>Dumas, une lecture de l'Histoire</text:span><text:span>, Maisonneuve et Larose, pp.589-608, 2003</text:span></text:p>
              <text:p text:style-name="Normal"><text:span>Chapitre d'ouvrage</text:span></text:p>
              <text:p text:style-name="Normal"><text:a xlink:type="simple" xlink:href="https://shs.hal.science/halshs-00264226v1">halshs-00264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30v1">Théophile Gautier, une éthique de la distance</text:a></text:p>
              <text:p text:style-name="Normal"><text:a xlink:type="simple" xlink:href="https://hal.science/search/index/?q=*&amp;authFullName_s=Sarah Mombert">Sarah Mombert</text:a></text:p>
              <text:p text:style-name="Normal"><text:span>Eléonore Roy-Reversy et Gisèle Séginger.<text:s/></text:span><text:span>Éthique et littérature. XIXe-XXe siècles</text:span><text:span>, Presses Universitaires de Strasbourg, pp.193-199, 2000</text:span></text:p>
              <text:p text:style-name="Normal"><text:span>Chapitre d'ouvrage</text:span></text:p>
              <text:p text:style-name="Normal"><text:a xlink:type="simple" xlink:href="https://shs.hal.science/halshs-00264230v1">halshs-00264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228v1">Action politique et fiction romanesque : l'impossible révolution d'Alexandre Dumas</text:a></text:p>
              <text:p text:style-name="Normal"><text:a xlink:type="simple" xlink:href="https://hal.science/search/index/?q=*&amp;authFullName_s=Sarah Mombert">Sarah Mombert</text:a></text:p>
              <text:p text:style-name="Normal"><text:span>Hélène Millot et Corinne Saminadayar-Perrin.<text:s/></text:span><text:span>1848, une révolution du discours</text:span><text:span>, Les Cahiers intempestifs, pp.171-190, 2000, Lieux littéraires</text:span></text:p>
              <text:p text:style-name="Normal"><text:span>Chapitre d'ouvrage</text:span></text:p>
              <text:p text:style-name="Normal"><text:a xlink:type="simple" xlink:href="https://shs.hal.science/halshs-00264228v1">halshs-00264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648v1">Le public, le romanesque et l'Histoire. Vigny et Mérimée explorateurs du roman historique</text:a></text:p>
              <text:p text:style-name="Normal"><text:a xlink:type="simple" xlink:href="https://hal.science/search/index/?q=*&amp;authFullName_s=Sarah Mombert">Sarah Mombert</text:a></text:p>
              <text:p text:style-name="Normal"><text:span>Dominique Peyrache-Leborgne et Daniel Couégnas.<text:s/></text:span><text:span>Le Récit historique. Récit et histoire</text:span><text:span>, Pleins Feux, pp.118-133, 2000, Horizons comparatistes</text:span></text:p>
              <text:p text:style-name="Normal"><text:span>Chapitre d'ouvrage</text:span></text:p>
              <text:p text:style-name="Normal"><text:a xlink:type="simple" xlink:href="https://shs.hal.science/halshs-00459648v1">halshs-0045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17v1">Le cinéma de cape et d'épée ou la relève du panache</text:a></text:p>
              <text:p text:style-name="Normal"><text:a xlink:type="simple" xlink:href="https://hal.science/search/index/?q=*&amp;authFullName_s=Sarah Mombert">Sarah Mombert</text:a></text:p>
              <text:p text:style-name="Normal"><text:span>Jacques Migozzi.<text:s/></text:span><text:span>De l'Écrit à l'écran. Littératures populaires : mutations génériques, mutations médiatiques</text:span><text:span>, PuLim, pp.467-478, 2000</text:span></text:p>
              <text:p text:style-name="Normal"><text:span>Chapitre d'ouvrage</text:span></text:p>
              <text:p text:style-name="Normal"><text:a xlink:type="simple" xlink:href="https://shs.hal.science/halshs-00264717v1">halshs-0026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23v1">Sur la route de Versailles : les châteaux dans le roman de cape et d'épée</text:a></text:p>
              <text:p text:style-name="Normal"><text:a xlink:type="simple" xlink:href="https://hal.science/search/index/?q=*&amp;authFullName_s=Sarah Mombert">Sarah Mombert</text:a></text:p>
              <text:p text:style-name="Normal"><text:span>François-Xavier Cuche.<text:s/></text:span><text:span>La Vie de château, architecture, fonctions et représentations des châteaux et des palais du Moyen Age à nos jours</text:span><text:span>, Presses Universitaires de Strasbourg, pp.253-262, 1998</text:span></text:p>
              <text:p text:style-name="Normal"><text:span>Chapitre d'ouvrage</text:span></text:p>
              <text:p text:style-name="Normal"><text:a xlink:type="simple" xlink:href="https://shs.hal.science/halshs-00264723v1">halshs-0026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32v1">L'objet chez les poètes de l'art pour l'art</text:a></text:p>
              <text:p text:style-name="Normal"><text:a xlink:type="simple" xlink:href="https://hal.science/search/index/?q=*&amp;authFullName_s=Sarah Mombert">Sarah Mombert</text:a></text:p>
              <text:p text:style-name="Normal"><text:span>Gisèle Séginger.<text:s/></text:span><text:span>De l'Objet à l'œuvre</text:span><text:span>, Presses Universitaires de Strasbourg, pp.89-98, 1997</text:span></text:p>
              <text:p text:style-name="Normal"><text:span>Chapitre d'ouvrage</text:span></text:p>
              <text:p text:style-name="Normal"><text:a xlink:type="simple" xlink:href="https://shs.hal.science/halshs-00264732v1">halshs-0026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41v1">Lagardère de père en fils ou les aventures d'un genre populaire</text:a></text:p>
              <text:p text:style-name="Normal"><text:a xlink:type="simple" xlink:href="https://hal.science/search/index/?q=*&amp;authFullName_s=Sarah Mombert">Sarah Mombert</text:a></text:p>
              <text:p text:style-name="Normal"><text:span>Jacques Migozzi.<text:s/></text:span><text:span>Le Roman populaire en question(s)</text:span><text:span>, PuLim, pp.405-416, 1997</text:span></text:p>
              <text:p text:style-name="Normal"><text:span>Chapitre d'ouvrage</text:span></text:p>
              <text:p text:style-name="Normal"><text:a xlink:type="simple" xlink:href="https://shs.hal.science/halshs-00264741v1">halshs-0026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43v1">Le roman de cape et d'épée, genre populaire et genre mineur</text:a></text:p>
              <text:p text:style-name="Normal"><text:a xlink:type="simple" xlink:href="https://hal.science/search/index/?q=*&amp;authFullName_s=Sarah Mombert">Sarah Mombert</text:a></text:p>
              <text:p text:style-name="Normal"><text:span>Yves Delègue et Luc Fraisse.<text:s/></text:span><text:span>Littérature majeure, littérature mineure</text:span><text:span>, Presses Universitaires de Strasbourg, pp.81-98, 1996</text:span></text:p>
              <text:p text:style-name="Normal"><text:span>Chapitre d'ouvrage</text:span></text:p>
              <text:p text:style-name="Normal"><text:a xlink:type="simple" xlink:href="https://shs.hal.science/halshs-00264743v1">halshs-00264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744v1">Alexandre Dumas entre l'Histoire et l'aventure - Éléments d'une poétique du roman de cape et d'épée</text:a></text:p>
              <text:p text:style-name="Normal"><text:a xlink:type="simple" xlink:href="https://hal.science/search/index/?q=*&amp;authFullName_s=Sarah Mombert">Sarah Mombert</text:a></text:p>
              <text:p text:style-name="Normal"><text:span>Denis Mellier et Luc Ruiz.<text:s/></text:span><text:span>Dramaxes</text:span><text:span>, ENS Éditions, pp.131-144, 1995</text:span></text:p>
              <text:p text:style-name="Normal"><text:span>Chapitre d'ouvrage</text:span></text:p>
              <text:p text:style-name="Normal"><text:a xlink:type="simple" xlink:href="https://shs.hal.science/halshs-00264744v1">halshs-00264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Mombert</dc:title>
    <dc:subject/>
    <dc:description>CV</dc:description>
    <dc:creator/>
    <dc:date>2026-05-17T10:16:07.000</dc:date>
    <meta:generator>PHPWord</meta:generator>
    <meta:initial-creator>CCSD</meta:initial-creator>
    <meta:creation-date>2026-05-17T10:16:07.000</meta:creation-date>
    <meta:keyword/>
    <meta:user-defined meta:name="Category"/>
    <meta:user-defined meta:name="Company"/>
    <meta:user-defined meta:name="Manager"/>
  </office:meta>
</office:document-meta>
</file>