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4584" style:family="table">
      <style:table-properties style:rel-width="100" table:align="center"/>
    </style:style>
    <style:style style:name="e04584.0" style:family="table-column">
      <style:table-column-properties style:column-width="0.00cm"/>
    </style:style>
    <style:style style:name="c9bef1" style:family="table">
      <style:table-properties style:rel-width="100" table:align="center"/>
    </style:style>
    <style:style style:name="c9bef1.0" style:family="table-column">
      <style:table-column-properties style:column-width="0.00cm"/>
    </style:style>
    <style:style style:name="1b495c" style:family="table">
      <style:table-properties style:rel-width="100" table:align="center"/>
    </style:style>
    <style:style style:name="1b495c.0" style:family="table-column">
      <style:table-column-properties style:column-width="0.00cm"/>
    </style:style>
    <style:style style:name="63c849" style:family="table">
      <style:table-properties style:rel-width="100" table:align="center"/>
    </style:style>
    <style:style style:name="63c849.0" style:family="table-column">
      <style:table-column-properties style:column-width="0.00cm"/>
    </style:style>
    <style:style style:name="f6a5ed" style:family="table">
      <style:table-properties style:rel-width="100" table:align="center"/>
    </style:style>
    <style:style style:name="f6a5ed.0" style:family="table-column">
      <style:table-column-properties style:column-width="0.00cm"/>
    </style:style>
    <style:style style:name="f1c99d" style:family="table">
      <style:table-properties style:rel-width="100" table:align="center"/>
    </style:style>
    <style:style style:name="f1c9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Montin<text:s/></text:span><text:span text:style-name="T2">Sarah MontinMaître de conférence à la Sorbonne-Nouv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rah-montin">sarah-montin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89604085">189604085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266389863">266389863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38289824X">000000038289824X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4)</text:span></text:p>
        <text:p text:style-name="P22"/>
        <table:table table:name="e04584" table:style-name="e04584">
          <table:table-column table:style-name="e04584.0"/>
          <table:table-row>
            <table:table-cell office:value-type="string">
              <text:p text:style-name="Normal"><text:a xlink:type="simple" xlink:href="https://hal.science/hal-03701973v1">Contourner l'abîme. Les poètes-combattants britanniques à l'épreuve de la Grande Guerre.</text:a></text:p>
              <text:p text:style-name="Normal"><text:a xlink:type="simple" xlink:href="https://hal.science/search/index/?q=*&amp;authFullName_s=Sarah Montin">Sarah Montin</text:a></text:p>
              <text:p text:style-name="Normal"><text:span>Sorbonne Université Presses. 2018</text:span></text:p>
              <text:p text:style-name="Normal"><text:span>Ouvrages</text:span></text:p>
              <text:p text:style-name="Normal"><text:a xlink:type="simple" xlink:href="https://hal.science/hal-03701973v1">hal-03701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5376v1">Dépotoir aux morts. Poèmes de guerre (1914-1918) d'Isaac Rosenberg. Choisis, présentés et traduits de l'anglais par Sarah Montin. Editions Alidades.</text:a></text:p>
              <text:p text:style-name="Normal"><text:a xlink:type="simple" xlink:href="https://hal.science/search/index/?q=*&amp;authFullName_s=Sarah Montin">Sarah Montin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1915376v1">halshs-01915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1406v1">Ne retiens que cela: poèmes de guerre d'Ivor Gurney</text:a></text:p>
              <text:p text:style-name="Normal"><text:a xlink:type="simple" xlink:href="https://hal.science/search/index/?q=*&amp;authFullName_s=Sarah Montin">Sarah Montin</text:a></text:p>
              <text:p text:style-name="Normal"><text:span>Alidades, 2016, Ne retiens que cela : poèmes de guerre d'Ivor Gurney</text:span></text:p>
              <text:p text:style-name="Normal"><text:span>Ouvrages</text:span></text:p>
              <text:p text:style-name="Normal"><text:a xlink:type="simple" xlink:href="https://shs.hal.science/halshs-01461406v1">halshs-0146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672v1">Monstrous Geographies</text:a></text:p>
              <text:p text:style-name="Normal"><text:a xlink:type="simple" xlink:href="https://hal.science/search/index/?q=*&amp;authFullName_s=Sarah Montin">Sarah Montin</text:a><text:span>,</text:span><text:a xlink:type="simple" xlink:href="https://hal.science/search/index/?q=*&amp;authFullName_s=Evelyn Tsitas">Evelyn Tsitas</text:a></text:p>
              <text:p text:style-name="Normal"><text:span>Leiden: Brill. /Oxford : Inter-disciplinary Press, 2013, 978-90-04-39943-3</text:span></text:p>
              <text:p text:style-name="Normal"><text:span>Ouvrages</text:span><text:span><text:s/>(ouvrage de synthèse)</text:span></text:p>
              <text:p text:style-name="Normal"><text:a xlink:type="simple" xlink:href="https://hal.science/hal-04919672v1">hal-04919672v1</text:a></text:p>
            </table:table-cell>
          </table:table-row>
        </table:table>
        <text:p text:style-name="P23"/>
        <text:p text:style-name="Heading2"><text:span text:style-name="T11">N°spécial de revue/special issue (6)</text:span></text:p>
        <text:p text:style-name="P25"/>
        <table:table table:name="c9bef1" table:style-name="c9bef1">
          <table:table-column table:style-name="c9bef1.0"/>
          <table:table-row>
            <table:table-cell office:value-type="string">
              <text:p text:style-name="Normal"><text:a xlink:type="simple" xlink:href="https://hal.science/hal-04914774v1">Pandemic Occasions: Poetry in the Time of Covid-19</text:a></text:p>
              <text:p text:style-name="Normal"><text:a xlink:type="simple" xlink:href="https://hal.science/search/index/?q=*&amp;authFullName_s=Sarah Montin">Sarah Montin</text:a></text:p>
              <text:p text:style-name="Normal"><text:span>Angles: French Perspectives on the Anglophone World</text:span><text:span>, 18, 2024,<text:s/></text:span><text:a xlink:type="simple" xlink:href="https://dx.doi.org/10.4000/12lxl">⟨10.4000/12lxl⟩</text:a></text:p>
              <text:p text:style-name="Normal"><text:span>N°spécial de revue/special issue</text:span></text:p>
              <text:p text:style-name="Normal"><text:a xlink:type="simple" xlink:href="https://hal.science/hal-04914774v1">hal-0491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760v1">Crises: climat et critique</text:a></text:p>
              <text:p text:style-name="Normal"><text:a xlink:type="simple" xlink:href="https://hal.science/search/index/?q=*&amp;authFullName_s=Sarah Montin">Sarah Montin</text:a><text:span>,</text:span><text:a xlink:type="simple" xlink:href="https://hal.science/search/index/?q=*&amp;authFullName_s=Sarah Bouttier">Sarah Bouttier</text:a><text:span>,</text:span><text:a xlink:type="simple" xlink:href="https://hal.science/search/index/?q=*&amp;authFullName_s=Pierre-Louis Patoine">Pierre-Louis Patoine</text:a><text:span>,</text:span><text:a xlink:type="simple" xlink:href="https://hal.science/search/index/?q=*&amp;authFullName_s=Theo Mantion">Theo Mantion</text:a></text:p>
              <text:p text:style-name="Normal"><text:span>Épistémocritique. Revue de littérature et savoirs</text:span><text:span>, 21, 2023</text:span></text:p>
              <text:p text:style-name="Normal"><text:span>N°spécial de revue/special issue</text:span></text:p>
              <text:p text:style-name="Normal"><text:a xlink:type="simple" xlink:href="https://hal.science/hal-04919760v1">hal-0491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015v1">Migrant from Green Fields. Wilfred Owen in France.</text:a></text:p>
              <text:p text:style-name="Normal"><text:a xlink:type="simple" xlink:href="https://hal.science/search/index/?q=*&amp;authFullName_s=Sarah Montin">Sarah Montin</text:a><text:span>,</text:span><text:a xlink:type="simple" xlink:href="https://hal.science/search/index/?q=*&amp;authFullName_s=Elise Brault-Dreux">Elise Brault-Dreux</text:a></text:p>
              <text:p text:style-name="Normal"><text:span>Arts of war and peace</text:span><text:span>, 2021</text:span></text:p>
              <text:p text:style-name="Normal"><text:span>N°spécial de revue/special issue</text:span></text:p>
              <text:p text:style-name="Normal"><text:a xlink:type="simple" xlink:href="https://hal.science/hal-03702015v1">hal-0370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576v1">La fin en question/Unsettling Endings</text:a></text:p>
              <text:p text:style-name="Normal"><text:a xlink:type="simple" xlink:href="https://hal.science/search/index/?q=*&amp;authFullName_s=Sarah Montin">Sarah Montin</text:a><text:span>,</text:span><text:a xlink:type="simple" xlink:href="https://hal.science/search/index/?q=*&amp;authFullName_s=Sigolène Vivier">Sigolène Vivier</text:a></text:p>
              <text:p text:style-name="Normal"><text:span>Sillages Critiques</text:span><text:span>, 24, 2018,<text:s/></text:span><text:a xlink:type="simple" xlink:href="https://dx.doi.org/10.4000/sillagescritiques.5729">⟨10.4000/sillagescritiques.5729⟩</text:a></text:p>
              <text:p text:style-name="Normal"><text:span>N°spécial de revue/special issue</text:span></text:p>
              <text:p text:style-name="Normal"><text:a xlink:type="simple" xlink:href="https://hal.science/hal-04919576v1">hal-0491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917v1">Introduction - La Fin en question / Unsettling Endings</text:a></text:p>
              <text:p text:style-name="Normal"><text:a xlink:type="simple" xlink:href="https://hal.science/search/index/?q=*&amp;authFullName_s=Sigolène Vivier">Sigolène Vivier</text:a><text:span>,</text:span><text:a xlink:type="simple" xlink:href="https://hal.science/search/index/?q=*&amp;authFullName_s=Sarah Montin">Sarah Montin</text:a></text:p>
              <text:p text:style-name="Normal"><text:span>Sillages Critiques</text:span><text:span>, 24, 2018, La fin en question,<text:s/></text:span><text:a xlink:type="simple" xlink:href="https://dx.doi.org/10.4000/sillagescritiques.5737">⟨10.4000/sillagescritiques.5737⟩</text:a></text:p>
              <text:p text:style-name="Normal"><text:span>N°spécial de revue/special issue</text:span></text:p>
              <text:p text:style-name="Normal"><text:a xlink:type="simple" xlink:href="https://hal.science/hal-03169917v1">hal-0316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018v1">La Fin en question</text:a></text:p>
              <text:p text:style-name="Normal"><text:a xlink:type="simple" xlink:href="https://hal.science/search/index/?q=*&amp;authFullName_s=Sarah Montin">Sarah Montin</text:a><text:span>,</text:span><text:a xlink:type="simple" xlink:href="https://hal.science/search/index/?q=*&amp;authFullName_s=Sigolène Vivier">Sigolène Vivier</text:a></text:p>
              <text:p text:style-name="Normal"><text:span>Sillages Critiques</text:span><text:span>, 2018</text:span></text:p>
              <text:p text:style-name="Normal"><text:span>N°spécial de revue/special issue</text:span></text:p>
              <text:p text:style-name="Normal"><text:a xlink:type="simple" xlink:href="https://hal.science/hal-03702018v1">hal-03702018v1</text:a></text:p>
            </table:table-cell>
          </table:table-row>
        </table:table>
        <text:p text:style-name="P26"/>
        <text:p text:style-name="Heading2"><text:span text:style-name="T12">Traduction (3)</text:span></text:p>
        <text:p text:style-name="P28"/>
        <table:table table:name="1b495c" table:style-name="1b495c">
          <table:table-column table:style-name="1b495c.0"/>
          <table:table-row>
            <table:table-cell office:value-type="string">
              <text:p text:style-name="Normal"><text:a xlink:type="simple" xlink:href="https://hal.science/hal-04919554v1">Edward Thomas. Adlestrop et autres poèmes d'un temps de guerre. Editions Alidades</text:a></text:p>
              <text:p text:style-name="Normal"><text:a xlink:type="simple" xlink:href="https://hal.science/search/index/?q=*&amp;authFullName_s=Sarah Montin">Sarah Montin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4919554v1">hal-0491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037v1">Dépotoir aux morts. Poèmes de guerre d' Isaac Rosenberg. Editions Alidades</text:a></text:p>
              <text:p text:style-name="Normal"><text:a xlink:type="simple" xlink:href="https://hal.science/search/index/?q=*&amp;authFullName_s=Sarah Montin">Sarah Montin</text:a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hal.science/hal-04930037v1">hal-0493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045v1">Ne retiens que cela. Ivor Gurney : Poèmes de guerre. Editions Alidades</text:a></text:p>
              <text:p text:style-name="Normal"><text:a xlink:type="simple" xlink:href="https://hal.science/search/index/?q=*&amp;authFullName_s=Sarah Montin">Sarah Montin</text:a></text:p>
              <text:p text:style-name="Normal"><text:span>2016</text:span></text:p>
              <text:p text:style-name="Normal"><text:span>Traduction</text:span></text:p>
              <text:p text:style-name="Normal"><text:a xlink:type="simple" xlink:href="https://hal.science/hal-04930045v1">hal-04930045v1</text:a></text:p>
            </table:table-cell>
          </table:table-row>
        </table:table>
        <text:p text:style-name="P29"/>
        <text:p text:style-name="Heading2"><text:span text:style-name="T13">Article dans une revue (7)</text:span></text:p>
        <text:p text:style-name="P31"/>
        <table:table table:name="63c849" table:style-name="63c849">
          <table:table-column table:style-name="63c849.0"/>
          <table:table-row>
            <table:table-cell office:value-type="string">
              <text:p text:style-name="Normal"><text:a xlink:type="simple" xlink:href="https://hal.science/hal-05267189v1">Réécrire le corps-objet : La réécriture de l’histoire de Pygmalion d’Ovide (Métamorphoses 10, 244-297) dans la nouvelle Galatée de Madeline Miller</text:a></text:p>
              <text:p text:style-name="Normal"><text:a xlink:type="simple" xlink:href="https://hal.science/search/index/?q=*&amp;authFullName_s=Benjamin Demassieux">Benjamin Demassieux</text:a><text:span>,</text:span><text:a xlink:type="simple" xlink:href="https://hal.science/search/index/?q=*&amp;authFullName_s=Jessica Stephens">Jessica Stephens</text:a><text:span>,</text:span><text:a xlink:type="simple" xlink:href="https://hal.science/search/index/?q=*&amp;authFullName_s=Sarah Montin">Sarah Montin</text:a></text:p>
              <text:p text:style-name="Normal"><text:span>Palimpsestes. Revue de traduction</text:span><text:span>, 2025, 39,<text:s/></text:span><text:a xlink:type="simple" xlink:href="https://dx.doi.org/10.4000/164uu">⟨10.4000/164uu⟩</text:a></text:p>
              <text:p text:style-name="Normal"><text:span>Article dans une revue</text:span></text:p>
              <text:p text:style-name="Normal"><text:a xlink:type="simple" xlink:href="https://hal.science/hal-05267189v1">hal-0526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769v1">Pandemic Pastoral and Post-Pastoral Occasions in Poetry of the Covid-19 Crisis</text:a></text:p>
              <text:p text:style-name="Normal"><text:a xlink:type="simple" xlink:href="https://hal.science/search/index/?q=*&amp;authFullName_s=Sarah Montin">Sarah Montin</text:a></text:p>
              <text:p text:style-name="Normal"><text:span>Angles: French Perspectives on the Anglophone World</text:span><text:span>, 2024, 18,<text:s/></text:span><text:a xlink:type="simple" xlink:href="https://dx.doi.org/10.4000/12lxv">⟨10.4000/12lxv⟩</text:a></text:p>
              <text:p text:style-name="Normal"><text:span>Article dans une revue</text:span></text:p>
              <text:p text:style-name="Normal"><text:a xlink:type="simple" xlink:href="https://hal.science/hal-04914769v1">hal-0491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901v1">Oblique refractions”: Simon Armitage’s poetics of commemoration in Still, A Poetic Response to Photographs of the Somme Battlefield (2016)</text:a></text:p>
              <text:p text:style-name="Normal"><text:a xlink:type="simple" xlink:href="https://hal.science/search/index/?q=*&amp;authFullName_s=Sarah Montin">Sarah Montin</text:a></text:p>
              <text:p text:style-name="Normal"><text:span>Miranda : Revue pluridisciplinaire sur le monde anglophone. Multidisciplinary peer-reviewed journal on the English-speaking world<text:s/></text:span><text:span>, 2022,<text:s/></text:span><text:a xlink:type="simple" xlink:href="https://dx.doi.org/10.4000/miranda.47832">⟨10.4000/miranda.47832⟩</text:a></text:p>
              <text:p text:style-name="Normal"><text:span>Article dans une revue</text:span></text:p>
              <text:p text:style-name="Normal"><text:a xlink:type="simple" xlink:href="https://hal.science/hal-03834901v1">hal-0383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015v1">Vivid Entanglements: Materializing Climate Crisis in Contemporary Mainstream Poetry</text:a></text:p>
              <text:p text:style-name="Normal"><text:a xlink:type="simple" xlink:href="https://hal.science/search/index/?q=*&amp;authFullName_s=Sarah Montin">Sarah Montin</text:a></text:p>
              <text:p text:style-name="Normal"><text:span>Épistémocritique. Revue de littérature et savoirs</text:span><text:span>, 2022</text:span></text:p>
              <text:p text:style-name="Normal"><text:span>Article dans une revue</text:span></text:p>
              <text:p text:style-name="Normal"><text:a xlink:type="simple" xlink:href="https://hal.science/hal-03872015v1">hal-0387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990v1">Journey from Obscurity?&amp;quot; Wilfred Owen's reception and posterity in France&amp;quot;.</text:a></text:p>
              <text:p text:style-name="Normal"><text:a xlink:type="simple" xlink:href="https://hal.science/search/index/?q=*&amp;authFullName_s=Sarah Montin">Sarah Montin</text:a></text:p>
              <text:p text:style-name="Normal"><text:span>Arts of war and peace</text:span><text:span>, 2021</text:span></text:p>
              <text:p text:style-name="Normal"><text:span>Article dans une revue</text:span></text:p>
              <text:p text:style-name="Normal"><text:a xlink:type="simple" xlink:href="https://hal.science/hal-03701990v1">hal-0370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949v1">No Flowers for Poets' tearful Foolings': War Poetry, Flowers and the Pastoral Failure</text:a></text:p>
              <text:p text:style-name="Normal"><text:a xlink:type="simple" xlink:href="https://hal.science/search/index/?q=*&amp;authFullName_s=Sarah Montin">Sarah Montin</text:a></text:p>
              <text:p text:style-name="Normal"><text:span>War, Literature &amp; The Arts</text:span><text:span>, 2015, 27 (1)</text:span></text:p>
              <text:p text:style-name="Normal"><text:span>Article dans une revue</text:span></text:p>
              <text:p text:style-name="Normal"><text:a xlink:type="simple" xlink:href="https://hal.science/hal-04919949v1">hal-0491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959v1">What is Burned in the Fire of This? ’ In Search of the Lost Subject in Isaac Rosenberg’s Poetry</text:a></text:p>
              <text:p text:style-name="Normal"><text:a xlink:type="simple" xlink:href="https://hal.science/search/index/?q=*&amp;authFullName_s=Sarah Montin">Sarah Montin</text:a></text:p>
              <text:p text:style-name="Normal"><text:span>temporel<text:s/></text:span><text:span>, 2012, 13</text:span></text:p>
              <text:p text:style-name="Normal"><text:span>Article dans une revue</text:span></text:p>
              <text:p text:style-name="Normal"><text:a xlink:type="simple" xlink:href="https://hal.science/hal-04919959v1">hal-04919959v1</text:a></text:p>
            </table:table-cell>
          </table:table-row>
        </table:table>
        <text:p text:style-name="P32"/>
        <text:p text:style-name="Heading2"><text:span text:style-name="T14">Chapitre d'ouvrage (4)</text:span></text:p>
        <text:p text:style-name="P34"/>
        <table:table table:name="f6a5ed" table:style-name="f6a5ed">
          <table:table-column table:style-name="f6a5ed.0"/>
          <table:table-row>
            <table:table-cell office:value-type="string">
              <text:p text:style-name="Normal"><text:a xlink:type="simple" xlink:href="https://hal.science/hal-03701994v1">« Découvrir la trajectoire d’un élan: naissance de la pensée artistique chez le poète-peintre Isaac Rosenberg»</text:a></text:p>
              <text:p text:style-name="Normal"><text:a xlink:type="simple" xlink:href="https://hal.science/search/index/?q=*&amp;authFullName_s=Sarah Montin">Sarah Montin</text:a></text:p>
              <text:p text:style-name="Normal"><text:span>Les Artistes et la guerre</text:span><text:span>, 2018</text:span></text:p>
              <text:p text:style-name="Normal"><text:span>Chapitre d'ouvrage</text:span></text:p>
              <text:p text:style-name="Normal"><text:a xlink:type="simple" xlink:href="https://hal.science/hal-03701994v1">hal-0370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022v1">« Spirit above wars: fonctions du light verse chez les war poets britanniques (1914-1918) »</text:a></text:p>
              <text:p text:style-name="Normal"><text:a xlink:type="simple" xlink:href="https://hal.science/search/index/?q=*&amp;authFullName_s=Sarah Montin">Sarah Montin</text:a></text:p>
              <text:p text:style-name="Normal"><text:span>Écrire la guerre</text:span><text:span>, 2017</text:span></text:p>
              <text:p text:style-name="Normal"><text:span>Chapitre d'ouvrage</text:span></text:p>
              <text:p text:style-name="Normal"><text:a xlink:type="simple" xlink:href="https://hal.science/hal-03702022v1">hal-0370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692v1">To Uncreation Sunk’: Gothic Spaces in War Poetry&amp;quot;. Gheran, Niculae Liviu; Monteith, Ken (eds.)</text:a></text:p>
              <text:p text:style-name="Normal"><text:a xlink:type="simple" xlink:href="https://hal.science/search/index/?q=*&amp;authFullName_s=Sarah Montin">Sarah Montin</text:a></text:p>
              <text:p text:style-name="Normal"><text:span>Inter-Disciplinary Press.<text:s/></text:span><text:span>The Other Frontier</text:span><text:span>, 2013, 1-84888-176-2</text:span></text:p>
              <text:p text:style-name="Normal"><text:span>Chapitre d'ouvrage</text:span></text:p>
              <text:p text:style-name="Normal"><text:a xlink:type="simple" xlink:href="https://hal.science/hal-04919692v1">hal-0491969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324537v1">« ‘Strange Outlandish Star’: Spaces of Horror in the Memoirs and Poems of the War Poets »</text:a></text:p>
              <text:p text:style-name="Normal"><text:a xlink:type="simple" xlink:href="https://hal.science/search/index/?q=*&amp;authFullName_s=Sarah Montin">Sarah Montin</text:a></text:p>
              <text:p text:style-name="Normal"><text:span>ed. Sarah Montin and Evelyn Tsitas.<text:s/></text:span><text:span>Monstrous Geographies: Places and Spaces of the Monstrous</text:span><text:span>, p. 165-183, 2013,<text:s/></text:span><text:a xlink:type="simple" xlink:href="https://dx.doi.org/10.1163/9789004399433_009">⟨10.1163/9789004399433_009⟩</text:a></text:p>
              <text:p text:style-name="Normal"><text:span>Chapitre d'ouvrage</text:span></text:p>
              <text:p text:style-name="Normal"><text:a xlink:type="simple" xlink:href="https://univ-sorbonne-nouvelle.hal.science/hal-03324537v1">hal-03324537v1</text:a></text:p>
            </table:table-cell>
          </table:table-row>
        </table:table>
        <text:p text:style-name="P35"/>
        <text:p text:style-name="Heading2"><text:span text:style-name="T15">Autre publication scientifique (5)</text:span></text:p>
        <text:p text:style-name="P37"/>
        <table:table table:name="f1c99d" table:style-name="f1c99d">
          <table:table-column table:style-name="f1c99d.0"/>
          <table:table-row>
            <table:table-cell office:value-type="string">
              <text:p text:style-name="Normal"><text:a xlink:type="simple" xlink:href="https://hal.science/hal-04976530v1">From War Archives to War Poetry”. Taking Mesopotamia by Jenny Lewis, Manchester, Carcanet Press, 2014</text:a></text:p>
              <text:p text:style-name="Normal"><text:a xlink:type="simple" xlink:href="https://hal.science/search/index/?q=*&amp;authFullName_s=Sarah Montin">Sarah Monti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76530v1">hal-0497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777v1">Shared in Shards&amp;quot;. Fragments from the War in Ukraine. Oksana Maksymchuk’s Still City, Diary of an Invasion, 2022.</text:a></text:p>
              <text:p text:style-name="Normal"><text:a xlink:type="simple" xlink:href="https://hal.science/search/index/?q=*&amp;authFullName_s=Sarah Montin">Sarah Monti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28777v1">hal-0512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089v1">“The Most Urgent of Dispatches”: One Language by Anastasia Taylor-Lind, Sheffield, Smith|Doorstop Books, 2022</text:a></text:p>
              <text:p text:style-name="Normal"><text:a xlink:type="simple" xlink:href="https://hal.science/search/index/?q=*&amp;authFullName_s=Sarah Montin">Sarah Montin</text:a></text:p>
              <text:p text:style-name="Normal"><text:span>Close Encounters in War Journal</text:span><text:span>, 2024</text:span></text:p>
              <text:p text:style-name="Normal"><text:span>Autre publication scientifique</text:span></text:p>
              <text:p text:style-name="Normal"><text:a xlink:type="simple" xlink:href="https://hal.science/hal-04738089v1">hal-0473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025v1">Andrew McKeown and Adrian Grafe, Roads from Arras</text:a></text:p>
              <text:p text:style-name="Normal"><text:a xlink:type="simple" xlink:href="https://hal.science/search/index/?q=*&amp;authFullName_s=Sarah Montin">Sarah Montin</text:a></text:p>
              <text:p text:style-name="Normal"><text:span>Etudes britanniques contemporaines</text:span><text:span>, 2021,<text:s/></text:span><text:a xlink:type="simple" xlink:href="https://dx.doi.org/10.4000/ebc.11614">⟨10.4000/ebc.11614⟩</text:a></text:p>
              <text:p text:style-name="Normal"><text:span>Autre publication scientifique</text:span></text:p>
              <text:p text:style-name="Normal"><text:a xlink:type="simple" xlink:href="https://hal.science/hal-03702025v1">hal-0370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578v1">Ivor Gurney: &amp;quot;Hamlet en Khaki</text:a></text:p>
              <text:p text:style-name="Normal"><text:a xlink:type="simple" xlink:href="https://hal.science/search/index/?q=*&amp;authFullName_s=Sarah Montin">Sarah Montin</text:a></text:p>
              <text:p text:style-name="Normal"><text:span>Écrivains en guerre, 14-18: «Nous sommes des machines à oublier». Editions Gallimard</text:span><text:span>, 2016</text:span></text:p>
              <text:p text:style-name="Normal"><text:span>Autre publication scientifique</text:span></text:p>
              <text:p text:style-name="Normal"><text:a xlink:type="simple" xlink:href="https://hal.science/hal-04934578v1">hal-049345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Montin</dc:title>
    <dc:subject/>
    <dc:description>CV</dc:description>
    <dc:creator/>
    <dc:date>2026-05-16T19:50:17.000</dc:date>
    <meta:generator>PHPWord</meta:generator>
    <meta:initial-creator>CCSD</meta:initial-creator>
    <meta:creation-date>2026-05-16T19:50:17.000</meta:creation-date>
    <meta:keyword/>
    <meta:user-defined meta:name="Category"/>
    <meta:user-defined meta:name="Company"/>
    <meta:user-defined meta:name="Manager"/>
  </office:meta>
</office:document-meta>
</file>