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e94d" style:family="table">
      <style:table-properties style:rel-width="100" table:align="center"/>
    </style:style>
    <style:style style:name="06e94d.0" style:family="table-column">
      <style:table-column-properties style:column-width="0.00cm"/>
    </style:style>
    <style:style style:name="62f0e9" style:family="table">
      <style:table-properties style:rel-width="100" table:align="center"/>
    </style:style>
    <style:style style:name="62f0e9.0" style:family="table-column">
      <style:table-column-properties style:column-width="0.00cm"/>
    </style:style>
    <style:style style:name="a98121" style:family="table">
      <style:table-properties style:rel-width="100" table:align="center"/>
    </style:style>
    <style:style style:name="a98121.0" style:family="table-column">
      <style:table-column-properties style:column-width="0.00cm"/>
    </style:style>
    <style:style style:name="cf7bf0" style:family="table">
      <style:table-properties style:rel-width="100" table:align="center"/>
    </style:style>
    <style:style style:name="cf7bf0.0" style:family="table-column">
      <style:table-column-properties style:column-width="0.00cm"/>
    </style:style>
    <style:style style:name="a64700" style:family="table">
      <style:table-properties style:rel-width="100" table:align="center"/>
    </style:style>
    <style:style style:name="a647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h NANC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6)</text:span></text:p>
        <text:p text:style-name="P9"/>
        <table:table table:name="06e94d" table:style-name="06e94d">
          <table:table-column table:style-name="06e94d.0"/>
          <table:table-row>
            <table:table-cell office:value-type="string">
              <text:p text:style-name="Normal"><text:a xlink:type="simple" xlink:href="https://lilloa.hal.science/hal-05268846v1">Musiciennes. Objets de regards et actrices de la vie musicale</text:a></text:p>
              <text:p text:style-name="Normal"><text:a xlink:type="simple" xlink:href="https://hal.science/search/index/?q=*&amp;authFullName_s=Emanuele Marconi">Emanuele Marconi</text:a><text:span>,</text:span><text:a xlink:type="simple" xlink:href="https://hal.science/search/index/?q=*&amp;authFullName_s=Florence Launay">Florence Launay</text:a><text:span>,</text:span><text:a xlink:type="simple" xlink:href="https://hal.science/search/index/?q=*&amp;authFullName_s=Sarah Nancy">Sarah Nancy</text:a><text:span>,</text:span><text:a xlink:type="simple" xlink:href="https://hal.science/search/index/?q=*&amp;authFullName_s=Cécile Quesney">Cécile Quesney</text:a><text:span>,</text:span><text:a xlink:type="simple" xlink:href="https://hal.science/search/index/?q=*&amp;authFullName_s=Hyacinthe Ravet">Hyacinthe Ravet</text:a><text:span>et al.</text:span></text:p>
              <text:p text:style-name="Normal"><text:span>Octopus Editions, pp.168, 2025, 978-2-900314-51-7</text:span></text:p>
              <text:p text:style-name="Normal"><text:span>Ouvrages</text:span></text:p>
              <text:p text:style-name="Normal"><text:a xlink:type="simple" xlink:href="https://lilloa.hal.science/hal-05268846v1">hal-05268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341v1">Les cordes vibrantes de l'art. La relation esthétique comme résonance</text:a></text:p>
              <text:p text:style-name="Normal"><text:a xlink:type="simple" xlink:href="https://hal.science/search/index/?q=*&amp;authFullName_s=Nathalie Kremer">Nathalie Kremer</text:a><text:span>,</text:span><text:a xlink:type="simple" xlink:href="https://hal.science/search/index/?q=*&amp;authFullName_s=Sarah Nancy">Sarah Nancy</text:a></text:p>
              <text:p text:style-name="Normal"><text:span>PUR. , 2022</text:span></text:p>
              <text:p text:style-name="Normal"><text:span>Ouvrages</text:span></text:p>
              <text:p text:style-name="Normal"><text:a xlink:type="simple" xlink:href="https://hal.science/hal-03823341v1">hal-03823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148v1">Le Charme de la voix (édition critique)</text:a></text:p>
              <text:p text:style-name="Normal"><text:a xlink:type="simple" xlink:href="https://hal.science/search/index/?q=*&amp;authFullName_s=Sarah Nancy">Sarah Nancy</text:a></text:p>
              <text:p text:style-name="Normal"><text:span>Christopher Gossip. Classiques Garnier, 2021</text:span></text:p>
              <text:p text:style-name="Normal"><text:span>Ouvrages</text:span></text:p>
              <text:p text:style-name="Normal"><text:a xlink:type="simple" xlink:href="https://hal.science/hal-03381148v1">hal-03381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877v1">La Voix du public en France aux XVIIe et XVIIIe siècles</text:a></text:p>
              <text:p text:style-name="Normal"><text:a xlink:type="simple" xlink:href="https://hal.science/search/index/?q=*&amp;authFullName_s=Sarah Nancy">Sarah Nancy</text:a><text:span>,</text:span><text:a xlink:type="simple" xlink:href="https://hal.science/search/index/?q=*&amp;authFullName_s=Julia Gros de Gasquet">Julia Gros de Gasquet</text:a></text:p>
              <text:p text:style-name="Normal"><text:span>Presses Universitaires de Rennes, 2019</text:span></text:p>
              <text:p text:style-name="Normal"><text:span>Ouvrages</text:span></text:p>
              <text:p text:style-name="Normal"><text:a xlink:type="simple" xlink:href="https://hal.science/hal-03378877v1">hal-0337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775v1">La Voix du public, manifestations sonores des spectateurs et spectatrices (théâtre, opéra, ballet, parades...) en France aux XVIIe et XVIIIe siècles</text:a></text:p>
              <text:p text:style-name="Normal"><text:a xlink:type="simple" xlink:href="https://hal.science/search/index/?q=*&amp;authFullName_s=Julia Gros de Gasquet">Julia Gros de Gasquet</text:a><text:span>,</text:span><text:a xlink:type="simple" xlink:href="https://hal.science/search/index/?q=*&amp;authFullName_s=Sarah Nancy">Sarah Nancy</text:a></text:p>
              <text:p text:style-name="Normal"><text:span>Presses Universitaires de Rennes. 2019, 978-2-7535-7790-9</text:span></text:p>
              <text:p text:style-name="Normal"><text:span>Ouvrages</text:span></text:p>
              <text:p text:style-name="Normal"><text:a xlink:type="simple" xlink:href="https://hal.science/hal-04090775v1">hal-0409077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20000v1">La Voix féminine et le plaisir de l'écoute en France aux XVIIe et XVIIIe siècles (ouvrage accompagné du CD : La voix féminine dans la tragédie en musique, avec Sarah Nancy, dessus, Florian Carré, clavecin, et Jérôme Huille, violoncelle)</text:a></text:p>
              <text:p text:style-name="Normal"><text:a xlink:type="simple" xlink:href="https://hal.science/search/index/?q=*&amp;authFullName_s=Sarah Nancy">Sarah Nancy</text:a></text:p>
              <text:p text:style-name="Normal"><text:span>Classiques Garnier, 2012, Lire le XVIIe siècle</text:span></text:p>
              <text:p text:style-name="Normal"><text:span>Ouvrages</text:span></text:p>
              <text:p text:style-name="Normal"><text:a xlink:type="simple" xlink:href="https://univ-sorbonne-nouvelle.hal.science/hal-01520000v1">hal-01520000v1</text:a></text:p>
            </table:table-cell>
          </table:table-row>
        </table:table>
        <text:p text:style-name="P10"/>
        <text:p text:style-name="Heading2"><text:span text:style-name="T4">Chapitre d'ouvrage (27)</text:span></text:p>
        <text:p text:style-name="P12"/>
        <table:table table:name="62f0e9" table:style-name="62f0e9">
          <table:table-column table:style-name="62f0e9.0"/>
          <table:table-row>
            <table:table-cell office:value-type="string">
              <text:p text:style-name="Normal"><text:a xlink:type="simple" xlink:href="https://hal.science/hal-03889271v1">Conclusion</text:a></text:p>
              <text:p text:style-name="Normal"><text:a xlink:type="simple" xlink:href="https://hal.science/search/index/?q=*&amp;authFullName_s=Sarah Nancy">Sarah Nancy</text:a></text:p>
              <text:p text:style-name="Normal"><text:span>Les Cordes vibrantes de l'art. La relation esthétique comme résonance</text:span><text:span>, Presses Universitaires de Rennes, 2022</text:span></text:p>
              <text:p text:style-name="Normal"><text:span>Chapitre d'ouvrage</text:span></text:p>
              <text:p text:style-name="Normal"><text:a xlink:type="simple" xlink:href="https://hal.science/hal-03889271v1">hal-03889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282v1">Essai sur la jouissance de l’amatrice d’opéra</text:a></text:p>
              <text:p text:style-name="Normal"><text:a xlink:type="simple" xlink:href="https://hal.science/search/index/?q=*&amp;authFullName_s=Sarah Nancy">Sarah Nancy</text:a></text:p>
              <text:p text:style-name="Normal"><text:span>Marie Bouhaïk-Gironès, Céline Candiard, Fabien Cavaillé, Jeanne-Marie Hostiou, Véronique Lochert, Mélanie Traversier.<text:s/></text:span><text:span>Spectatrices ! De l’Antiquité à nos jours</text:span><text:span>, CNRS éditions, p. 229-242, 2022</text:span></text:p>
              <text:p text:style-name="Normal"><text:span>Chapitre d'ouvrage</text:span></text:p>
              <text:p text:style-name="Normal"><text:a xlink:type="simple" xlink:href="https://hal.science/hal-03889282v1">hal-03889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278v1">Besoin de clavecin, désir de résonance</text:a></text:p>
              <text:p text:style-name="Normal"><text:a xlink:type="simple" xlink:href="https://hal.science/search/index/?q=*&amp;authFullName_s=Sarah Nancy">Sarah Nancy</text:a></text:p>
              <text:p text:style-name="Normal"><text:span>Les cordes vibrantes de l'art. La relation esthétique comme résonance</text:span><text:span>, Presses Universitaires de Rennes, p. 113-124, 2022</text:span></text:p>
              <text:p text:style-name="Normal"><text:span>Chapitre d'ouvrage</text:span></text:p>
              <text:p text:style-name="Normal"><text:a xlink:type="simple" xlink:href="https://hal.science/hal-03889278v1">hal-03889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269v1">Introduction</text:a></text:p>
              <text:p text:style-name="Normal"><text:a xlink:type="simple" xlink:href="https://hal.science/search/index/?q=*&amp;authFullName_s=Sarah Nancy">Sarah Nancy</text:a><text:span>,</text:span><text:a xlink:type="simple" xlink:href="https://hal.science/search/index/?q=*&amp;authFullName_s=Nathalie Kremer">Nathalie Kremer</text:a></text:p>
              <text:p text:style-name="Normal"><text:span>Les Cordes vibrantes de l'art. La relation esthétique comme résonance</text:span><text:span>, Presses Universitaires de Rennes, 2022</text:span></text:p>
              <text:p text:style-name="Normal"><text:span>Chapitre d'ouvrage</text:span></text:p>
              <text:p text:style-name="Normal"><text:a xlink:type="simple" xlink:href="https://hal.science/hal-03889269v1">hal-03889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279v1">Résonances. Dialogue avec Jean-Luc Nancy</text:a></text:p>
              <text:p text:style-name="Normal"><text:a xlink:type="simple" xlink:href="https://hal.science/search/index/?q=*&amp;authFullName_s=Sarah Nancy">Sarah Nancy</text:a><text:span>,</text:span><text:a xlink:type="simple" xlink:href="https://hal.science/search/index/?q=*&amp;authFullName_s=Jean-Luc Nancy">Jean-Luc Nancy</text:a></text:p>
              <text:p text:style-name="Normal"><text:span>Les cordes vibrantes de l'art. La relation esthétique comme résonance</text:span><text:span>, Presses Universitaires de Rennes, p. 231-244, 2022</text:span></text:p>
              <text:p text:style-name="Normal"><text:span>Chapitre d'ouvrage</text:span></text:p>
              <text:p text:style-name="Normal"><text:a xlink:type="simple" xlink:href="https://hal.science/hal-03889279v1">hal-03889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173v1">Le XVIIIe siècle</text:a></text:p>
              <text:p text:style-name="Normal"><text:a xlink:type="simple" xlink:href="https://hal.science/search/index/?q=*&amp;authFullName_s=Sarah Nancy">Sarah Nancy</text:a></text:p>
              <text:p text:style-name="Normal"><text:span>Martin Kaltenecker.<text:s/></text:span><text:span>L’Écoute. Une anthologie</text:span><text:span>, MF/Philharmonie de Paris, A paraître</text:span></text:p>
              <text:p text:style-name="Normal"><text:span>Chapitre d'ouvrage</text:span></text:p>
              <text:p text:style-name="Normal"><text:a xlink:type="simple" xlink:href="https://hal.science/hal-03381173v1">hal-03381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170v1">L’imaginaire de la voix féminine</text:a></text:p>
              <text:p text:style-name="Normal"><text:a xlink:type="simple" xlink:href="https://hal.science/search/index/?q=*&amp;authFullName_s=Sarah Nancy">Sarah Nancy</text:a></text:p>
              <text:p text:style-name="Normal"><text:span>Hervé Lacombe.<text:s/></text:span><text:span>Histoire de l’opéra français, vol. 1 : Ancien Régime</text:span><text:span>, Fayard, 2021</text:span></text:p>
              <text:p text:style-name="Normal"><text:span>Chapitre d'ouvrage</text:span></text:p>
              <text:p text:style-name="Normal"><text:a xlink:type="simple" xlink:href="https://hal.science/hal-03381170v1">hal-03381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177v1">Le Cid de Massenet, Gallet, d'Ennery et Blau : une appropriation amoureuse</text:a></text:p>
              <text:p text:style-name="Normal"><text:a xlink:type="simple" xlink:href="https://hal.science/search/index/?q=*&amp;authFullName_s=Sarah Nancy">Sarah Nancy</text:a></text:p>
              <text:p text:style-name="Normal"><text:span>Myriam Dufour-Maître.<text:s/></text:span><text:span>Appropriations de Corneille</text:span><text:span>, Publications numériques du CÉRÉdI, 2020, Appropriations de Corneille</text:span></text:p>
              <text:p text:style-name="Normal"><text:span>Chapitre d'ouvrage</text:span></text:p>
              <text:p text:style-name="Normal"><text:a xlink:type="simple" xlink:href="https://hal.science/hal-03381177v1">hal-03381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920v1">Vers, parole, musique. Les Airs sur les stances du Cid de Marc-Antoine Charpentier</text:a></text:p>
              <text:p text:style-name="Normal"><text:a xlink:type="simple" xlink:href="https://hal.science/search/index/?q=*&amp;authFullName_s=Sarah Nancy">Sarah Nancy</text:a></text:p>
              <text:p text:style-name="Normal"><text:span>Myriam Dufour-Maître.<text:s/></text:span><text:span>Corneille, la parole et les vers</text:span><text:span>, Publications numériques du CÉRÉdI, n°26, 2020</text:span></text:p>
              <text:p text:style-name="Normal"><text:span>Chapitre d'ouvrage</text:span></text:p>
              <text:p text:style-name="Normal"><text:a xlink:type="simple" xlink:href="https://hal.science/hal-03378920v1">hal-03378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896v1">En guise de conclusion : La « voix du public » et les sons du passé</text:a></text:p>
              <text:p text:style-name="Normal"><text:a xlink:type="simple" xlink:href="https://hal.science/search/index/?q=*&amp;authFullName_s=Sarah Nancy">Sarah Nancy</text:a></text:p>
              <text:p text:style-name="Normal"><text:span>Julia Gros de Gasquet, Sarah Nancy.<text:s/></text:span><text:span>La Voix du public en France aux XVIIe et XVIIIe siècles</text:span><text:span>, Presses Universitaires de Rennes, pp.305-308, 2019</text:span></text:p>
              <text:p text:style-name="Normal"><text:span>Chapitre d'ouvrage</text:span></text:p>
              <text:p text:style-name="Normal"><text:a xlink:type="simple" xlink:href="https://hal.science/hal-03378896v1">hal-0337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171v1">De l'amour à l'art : une aventure du “sensible”. Autour du Pigmalion de Rameau et Ballot de Sovot (1748)</text:a></text:p>
              <text:p text:style-name="Normal"><text:a xlink:type="simple" xlink:href="https://hal.science/search/index/?q=*&amp;authFullName_s=Sarah Nancy">Sarah Nancy</text:a></text:p>
              <text:p text:style-name="Normal"><text:span>Raphaëlle Legrand et Rémy-Michel Trotier.<text:s/></text:span><text:span>En un acte. Les actes de ballet de Jean-Philippe Rameau</text:span><text:span>, Aedam musicae, 2019</text:span></text:p>
              <text:p text:style-name="Normal"><text:span>Chapitre d'ouvrage</text:span></text:p>
              <text:p text:style-name="Normal"><text:a xlink:type="simple" xlink:href="https://hal.science/hal-03381171v1">hal-03381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867v1">De Superman au Cid. Récits du genre de la musique</text:a></text:p>
              <text:p text:style-name="Normal"><text:a xlink:type="simple" xlink:href="https://hal.science/search/index/?q=*&amp;authFullName_s=Sarah Nancy">Sarah Nancy</text:a></text:p>
              <text:p text:style-name="Normal"><text:span>Alban Ramaut, Mélanie Traversier.<text:s/></text:span><text:span>La musique a-t-elle un genre ?</text:span><text:span>, Éditions de la Sorbonne, 2019</text:span></text:p>
              <text:p text:style-name="Normal"><text:span>Chapitre d'ouvrage</text:span></text:p>
              <text:p text:style-name="Normal"><text:a xlink:type="simple" xlink:href="https://hal.science/hal-03378867v1">hal-03378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888v1">Introduction</text:a></text:p>
              <text:p text:style-name="Normal"><text:a xlink:type="simple" xlink:href="https://hal.science/search/index/?q=*&amp;authFullName_s=Sarah Nancy">Sarah Nancy</text:a></text:p>
              <text:p text:style-name="Normal"><text:span>Julia Gros de Gasquet, Sarah Nancy.<text:s/></text:span><text:span>La Voix du public en France aux XVIIe et XVIIIe siècles</text:span><text:span>, Presses Universitaires de Rennes, pp.7-14, 2019</text:span></text:p>
              <text:p text:style-name="Normal"><text:span>Chapitre d'ouvrage</text:span></text:p>
              <text:p text:style-name="Normal"><text:a xlink:type="simple" xlink:href="https://hal.science/hal-03378888v1">hal-0337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178v1">L'oreille du spectateur au XVIIIe siècle. Ce qu’un nouvel intérêt pour l’audition et l’écoute change à la manière de (se) raconter</text:a></text:p>
              <text:p text:style-name="Normal"><text:a xlink:type="simple" xlink:href="https://hal.science/search/index/?q=*&amp;authFullName_s=Sarah Nancy">Sarah Nancy</text:a></text:p>
              <text:p text:style-name="Normal"><text:span>Fabien Cavaillé et Claire Lechevalier.<text:s/></text:span><text:span>Récits de spectateurs. Raconter le spectacle, modéliser l’expérience (XVIIe-XXIe siècles)</text:span><text:span>, Presses Universitaires de Rennes, 2017</text:span></text:p>
              <text:p text:style-name="Normal"><text:span>Chapitre d'ouvrage</text:span></text:p>
              <text:p text:style-name="Normal"><text:a xlink:type="simple" xlink:href="https://hal.science/hal-03381178v1">hal-0338117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21144v1">Voix de l’imposture, voix de la fiction dans les récits français aux XVIIe et XVIIIe siècles</text:a></text:p>
              <text:p text:style-name="Normal"><text:a xlink:type="simple" xlink:href="https://hal.science/search/index/?q=*&amp;authFullName_s=Sarah Nancy">Sarah Nancy</text:a></text:p>
              <text:p text:style-name="Normal"><text:span>Nathalie Kremer, Yen-Mai Tran-Gervat.<text:s/></text:span><text:span>Fictions de l’imposture, impostures de la fiction. Imposture et fiction dans les récits d’Ancien Régime</text:span><text:span>, Hermann, 2016</text:span></text:p>
              <text:p text:style-name="Normal"><text:span>Chapitre d'ouvrage</text:span></text:p>
              <text:p text:style-name="Normal"><text:a xlink:type="simple" xlink:href="https://univ-sorbonne-nouvelle.hal.science/hal-01521144v1">hal-01521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194v1">« Il y a peu d'auteurs dont la lecture soit si rebutante » (La Harpe) Le théâtre de Thomas Corneille et le « charme de la voix »</text:a></text:p>
              <text:p text:style-name="Normal"><text:a xlink:type="simple" xlink:href="https://hal.science/search/index/?q=*&amp;authFullName_s=Sarah Nancy">Sarah Nancy</text:a></text:p>
              <text:p text:style-name="Normal"><text:span>Myriam Dufour-Maître.<text:s/></text:span><text:span>Thomas Corneille (1625-1709). Une dramaturgie virtuose</text:span><text:span>, PURH, 2014</text:span></text:p>
              <text:p text:style-name="Normal"><text:span>Chapitre d'ouvrage</text:span></text:p>
              <text:p text:style-name="Normal"><text:a xlink:type="simple" xlink:href="https://hal.science/hal-03381194v1">hal-0338119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20117v1">« Il y a peu d'auteurs dont la lecture soit si rebutante » (La Harpe). Thomas Corneille et le « charme de la voix »</text:a></text:p>
              <text:p text:style-name="Normal"><text:a xlink:type="simple" xlink:href="https://hal.science/search/index/?q=*&amp;authFullName_s=Sarah Nancy">Sarah Nancy</text:a></text:p>
              <text:p text:style-name="Normal"><text:span>Myriam Dufour-Maître.<text:s/></text:span><text:span>Thomas Corneille (1625-1709). Une dramaturgie virtuose.</text:span><text:span>, P.U.R.H., 2014</text:span></text:p>
              <text:p text:style-name="Normal"><text:span>Chapitre d'ouvrage</text:span></text:p>
              <text:p text:style-name="Normal"><text:a xlink:type="simple" xlink:href="https://univ-sorbonne-nouvelle.hal.science/hal-01520117v1">hal-0152011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20112v1">« Chanter sans grimace ». Ce qui se voit et ce qui s'entend du chant en France au XVIIe siècle</text:a></text:p>
              <text:p text:style-name="Normal"><text:a xlink:type="simple" xlink:href="https://hal.science/search/index/?q=*&amp;authFullName_s=Sarah Nancy">Sarah Nancy</text:a></text:p>
              <text:p text:style-name="Normal"><text:span>Xavier Bisaro, Bénédicte Louvat-Molozay.<text:s/></text:span><text:span>Les Sons du théâtre. Angleterre et France (XVIe-XVIIIe siècles). Éléments d'une histoire de l'écoute</text:span><text:span>, Presses universitaires de Rennes, pp. 131-142, 2013</text:span></text:p>
              <text:p text:style-name="Normal"><text:span>Chapitre d'ouvrage</text:span></text:p>
              <text:p text:style-name="Normal"><text:a xlink:type="simple" xlink:href="https://univ-sorbonne-nouvelle.hal.science/hal-01520112v1">hal-0152011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12699v1">LES MÉTAMORPHOSES DE LA VOIX DU PUBLIC EN FRANCE ENTRE 17 E ET 18 E SIÈCLES</text:a></text:p>
              <text:p text:style-name="Normal"><text:a xlink:type="simple" xlink:href="https://hal.science/search/index/?q=*&amp;authFullName_s=Sophie Marchand">Sophie Marchand</text:a><text:span>,</text:span><text:a xlink:type="simple" xlink:href="https://hal.science/search/index/?q=*&amp;authFullName_s=Sarah Nancy">Sarah Nancy</text:a></text:p>
              <text:p text:style-name="Normal"><text:span>Xavier Bisaro, Bénédicte Louvat-Molozay.<text:s/></text:span><text:span>Les sons du théâtre, Angleterre et France (XVIe-XVIIIe siècles) : éléments d'une histoire de l'écoute</text:span><text:span>, PUR, collection "le Spectaculaire", pp.257-270, 2013</text:span></text:p>
              <text:p text:style-name="Normal"><text:span>Chapitre d'ouvrage</text:span></text:p>
              <text:p text:style-name="Normal"><text:a xlink:type="simple" xlink:href="https://hal.sorbonne-universite.fr/hal-03312699v1">hal-0331269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20069v1">Femme et féminin dans le motif du discours contagieux au XVIIe siècle en France</text:a></text:p>
              <text:p text:style-name="Normal"><text:a xlink:type="simple" xlink:href="https://hal.science/search/index/?q=*&amp;authFullName_s=Sarah Nancy">Sarah Nancy</text:a></text:p>
              <text:p text:style-name="Normal"><text:span>Ariane Bayle.<text:s/></text:span><text:span>La Contagion : enjeux croisés des discours médicaux et littéraires</text:span><text:span>, Presses universitaires de Dijon, pp. 69-80, 2012</text:span></text:p>
              <text:p text:style-name="Normal"><text:span>Chapitre d'ouvrage</text:span></text:p>
              <text:p text:style-name="Normal"><text:a xlink:type="simple" xlink:href="https://univ-sorbonne-nouvelle.hal.science/hal-01520069v1">hal-0152006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20044v1">Corps de l’interprète et corps de l’auditeur dans le chant français au XVIIe siècle</text:a></text:p>
              <text:p text:style-name="Normal"><text:a xlink:type="simple" xlink:href="https://hal.science/search/index/?q=*&amp;authFullName_s=Sarah Nancy">Sarah Nancy</text:a></text:p>
              <text:p text:style-name="Normal"><text:span>Clotilde Thouret et Lise Wajeman.<text:s/></text:span><text:span>Corps et interprétation (XVIe-XVIIIe siècles)</text:span><text:span>, Rodopi, pp. 149-162, 2012</text:span></text:p>
              <text:p text:style-name="Normal"><text:span>Chapitre d'ouvrage</text:span></text:p>
              <text:p text:style-name="Normal"><text:a xlink:type="simple" xlink:href="https://univ-sorbonne-nouvelle.hal.science/hal-01520044v1">hal-0152004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20030v1">The Singing Body in the Tragédie lyrique of seventeenth- and eighteenth-century France: voice, theatre, speech, pleasure</text:a></text:p>
              <text:p text:style-name="Normal"><text:a xlink:type="simple" xlink:href="https://hal.science/search/index/?q=*&amp;authFullName_s=Sarah Nancy">Sarah Nancy</text:a></text:p>
              <text:p text:style-name="Normal"><text:span>Dominic Symonds, Pamela Karantonis.<text:s/></text:span><text:span>The Legacy of Opera : Reading music theatre as experience and performance</text:span><text:span>, Rodopi, pp.65-80, 2012</text:span></text:p>
              <text:p text:style-name="Normal"><text:span>Chapitre d'ouvrage</text:span></text:p>
              <text:p text:style-name="Normal"><text:a xlink:type="simple" xlink:href="https://univ-sorbonne-nouvelle.hal.science/hal-01520030v1">hal-01520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180v1">Chimène et la voix du masque</text:a></text:p>
              <text:p text:style-name="Normal"><text:a xlink:type="simple" xlink:href="https://hal.science/search/index/?q=*&amp;authFullName_s=Sarah Nancy">Sarah Nancy</text:a></text:p>
              <text:p text:style-name="Normal"><text:span>Myriam Dufour-Maître.<text:s/></text:span><text:span>Corneille : Héros ou personnages ?</text:span><text:span>, PURH, 2010</text:span></text:p>
              <text:p text:style-name="Normal"><text:span>Chapitre d'ouvrage</text:span></text:p>
              <text:p text:style-name="Normal"><text:a xlink:type="simple" xlink:href="https://hal.science/hal-03381180v1">hal-03381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182v1">Tendances et divergences de la critique dix-septiémiste française. Propositions pour un débat</text:a></text:p>
              <text:p text:style-name="Normal"><text:a xlink:type="simple" xlink:href="https://hal.science/search/index/?q=*&amp;authFullName_s=Sarah Nancy">Sarah Nancy</text:a><text:span>,</text:span><text:a xlink:type="simple" xlink:href="https://hal.science/search/index/?q=*&amp;authFullName_s=Christophe Angebault">Christophe Angebault</text:a><text:span>,</text:span><text:a xlink:type="simple" xlink:href="https://hal.science/search/index/?q=*&amp;authFullName_s=Alain Brunn">Alain Brunn</text:a><text:span>,</text:span><text:a xlink:type="simple" xlink:href="https://hal.science/search/index/?q=*&amp;authFullName_s=Sylvaine Guyot">Sylvaine Guyot</text:a><text:span>,</text:span><text:a xlink:type="simple" xlink:href="https://hal.science/search/index/?q=*&amp;authFullName_s=Jeanne-Marie Hostiou">Jeanne-Marie Hostiou</text:a><text:span>et al.</text:span></text:p>
              <text:p text:style-name="Normal"><text:span>Hélène Merlin-Kajman.<text:s/></text:span><text:span>La littérature, le XVIIe siècle et nous : dialogue transatlantique</text:span><text:span>, Presses Sorbonne Nouvelle, 2008</text:span></text:p>
              <text:p text:style-name="Normal"><text:span>Chapitre d'ouvrage</text:span></text:p>
              <text:p text:style-name="Normal"><text:a xlink:type="simple" xlink:href="https://hal.science/hal-03381182v1">hal-03381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184v1">Méduse et la fascination de la voix dans la tragédie en musique</text:a></text:p>
              <text:p text:style-name="Normal"><text:a xlink:type="simple" xlink:href="https://hal.science/search/index/?q=*&amp;authFullName_s=Sarah Nancy">Sarah Nancy</text:a></text:p>
              <text:p text:style-name="Normal"><text:span>Camille Dumoulié.<text:s/></text:span><text:span>Fascinations musicales. Musique, littérature et philosophie</text:span><text:span>, Desjonquères, 2006</text:span></text:p>
              <text:p text:style-name="Normal"><text:span>Chapitre d'ouvrage</text:span></text:p>
              <text:p text:style-name="Normal"><text:a xlink:type="simple" xlink:href="https://hal.science/hal-03381184v1">hal-03381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183v1">Chanter l'invective. Les scènes de fureur dans la tragédie lyrique</text:a></text:p>
              <text:p text:style-name="Normal"><text:a xlink:type="simple" xlink:href="https://hal.science/search/index/?q=*&amp;authFullName_s=Sarah Nancy">Sarah Nancy</text:a></text:p>
              <text:p text:style-name="Normal"><text:span>Didier Girard et Jonathan Pollock.<text:s/></text:span><text:span>Invectives. Quand le corps reprend la parole</text:span><text:span>, Presses Universitaires de Perpignan, 2006</text:span></text:p>
              <text:p text:style-name="Normal"><text:span>Chapitre d'ouvrage</text:span></text:p>
              <text:p text:style-name="Normal"><text:a xlink:type="simple" xlink:href="https://hal.science/hal-03381183v1">hal-03381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187v1">Les représentations de la voix féminine dans les livrets de tragédie lyrique</text:a></text:p>
              <text:p text:style-name="Normal"><text:a xlink:type="simple" xlink:href="https://hal.science/search/index/?q=*&amp;authFullName_s=Sarah Nancy">Sarah Nancy</text:a></text:p>
              <text:p text:style-name="Normal"><text:span>Danielle Buschinger et Donald Perlwitz.<text:s/></text:span><text:span>Quatre siècles de livrets d'opéra</text:span><text:span>, Presses du Centre d'Études Médiévales de l’Université Picardie-Jules Verne, 2004</text:span></text:p>
              <text:p text:style-name="Normal"><text:span>Chapitre d'ouvrage</text:span></text:p>
              <text:p text:style-name="Normal"><text:a xlink:type="simple" xlink:href="https://hal.science/hal-03381187v1">hal-03381187v1</text:a></text:p>
            </table:table-cell>
          </table:table-row>
        </table:table>
        <text:p text:style-name="P13"/>
        <text:p text:style-name="Heading2"><text:span text:style-name="T5">Article dans une revue (21)</text:span></text:p>
        <text:p text:style-name="P15"/>
        <table:table table:name="a98121" table:style-name="a98121">
          <table:table-column table:style-name="a98121.0"/>
          <table:table-row>
            <table:table-cell office:value-type="string">
              <text:p text:style-name="Normal"><text:a xlink:type="simple" xlink:href="https://hal.science/hal-03380928v1">« L’opéra, c’est l’émotion à l’état pur ». Tentative d’exploration d’un cliché et de ses enjeux genrés</text:a></text:p>
              <text:p text:style-name="Normal"><text:a xlink:type="simple" xlink:href="https://hal.science/search/index/?q=*&amp;authFullName_s=Sarah Nancy">Sarah Nancy</text:a></text:p>
              <text:p text:style-name="Normal"><text:span>European Drama and Performance Studies</text:span><text:span>, 2021, Les Émotions en scène – XVIe-XXIe siècles, 17,<text:s/></text:span><text:a xlink:type="simple" xlink:href="https://dx.doi.org/10.48611/isbn.978-2-406-12207-4.p.0225">⟨10.48611/isbn.978-2-406-12207-4.p.0225⟩</text:a></text:p>
              <text:p text:style-name="Normal"><text:span>Article dans une revue</text:span></text:p>
              <text:p text:style-name="Normal"><text:a xlink:type="simple" xlink:href="https://hal.science/hal-03380928v1">hal-03380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190v1">Compte rendu : Christine Bard et Frédérique Le Nan, Dire le genre. Avec les mots, avec le corps</text:a></text:p>
              <text:p text:style-name="Normal"><text:a xlink:type="simple" xlink:href="https://hal.science/search/index/?q=*&amp;authFullName_s=Sarah Nancy">Sarah Nancy</text:a></text:p>
              <text:p text:style-name="Normal"><text:span>Genre &amp; histoire</text:span><text:span>, 2021,<text:s/></text:span><text:a xlink:type="simple" xlink:href="https://dx.doi.org/10.4000/genrehistoire.6293">⟨10.4000/genrehistoire.629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381190v1">hal-03381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578v1">Rien de plus naturel. Le corps féminin de la langue française au XVIIe siècle.</text:a></text:p>
              <text:p text:style-name="Normal"><text:a xlink:type="simple" xlink:href="https://hal.science/search/index/?q=*&amp;authFullName_s=Sarah Nancy">Sarah Nancy</text:a></text:p>
              <text:p text:style-name="Normal"><text:span>Genesis : rivista della Società Italiana delle Storiche</text:span><text:span>, 2020, 19 (2)</text:span></text:p>
              <text:p text:style-name="Normal"><text:span>Article dans une revue</text:span></text:p>
              <text:p text:style-name="Normal"><text:a xlink:type="simple" xlink:href="https://hal.science/hal-03178578v1">hal-0317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979v1">De la condamnation de la mixité à la crainte de l’altération. Où sont les femmes dans la haine du théâtre ?</text:a></text:p>
              <text:p text:style-name="Normal"><text:a xlink:type="simple" xlink:href="https://hal.science/search/index/?q=*&amp;authFullName_s=Sarah Nancy">Sarah Nancy</text:a></text:p>
              <text:p text:style-name="Normal"><text:span>Littératures classiques</text:span><text:span>, 2019, La haine du théâtre. Controverses européennes sur le spectacle, 99 (Vol. 2 : Discours et arguments), pp.107-119.<text:s/></text:span><text:a xlink:type="simple" xlink:href="https://dx.doi.org/10.3917/licla1.099.0107">⟨10.3917/licla1.099.0107⟩</text:a></text:p>
              <text:p text:style-name="Normal"><text:span>Article dans une revue</text:span></text:p>
              <text:p text:style-name="Normal"><text:a xlink:type="simple" xlink:href="https://hal.science/hal-03380979v1">hal-03380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840v1">Voix voilées</text:a></text:p>
              <text:p text:style-name="Normal"><text:a xlink:type="simple" xlink:href="https://hal.science/search/index/?q=*&amp;authFullName_s=Sarah Nancy">Sarah Nancy</text:a></text:p>
              <text:p text:style-name="Normal"><text:span>Revue des Sciences Humaines</text:span><text:span>, 2019, "Ce qui parle en moi ": l'étrangeté de la voix</text:span></text:p>
              <text:p text:style-name="Normal"><text:span>Article dans une revue</text:span></text:p>
              <text:p text:style-name="Normal"><text:a xlink:type="simple" xlink:href="https://hal.science/hal-03378840v1">hal-03378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189v1">Compte rendu du numéro de Littératures classiques : n°90 : Les Voies du « genre ». Rapports de sexe et rôles sexués (XVIe-XVIIIe siècles), dans Revue d’Histoire littéraire de la France</text:a></text:p>
              <text:p text:style-name="Normal"><text:a xlink:type="simple" xlink:href="https://hal.science/search/index/?q=*&amp;authFullName_s=Sarah Nancy">Sarah Nancy</text:a></text:p>
              <text:p text:style-name="Normal"><text:span>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381189v1">hal-03381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048v1">« Voice, voice, voice ». Jeux du genre et du désir sur la scène lyrique</text:a></text:p>
              <text:p text:style-name="Normal"><text:a xlink:type="simple" xlink:href="https://hal.science/search/index/?q=*&amp;authFullName_s=Sarah Nancy">Sarah Nancy</text:a></text:p>
              <text:p text:style-name="Normal"><text:span>Théâtre/Public</text:span><text:span>, 2018, La scène lyrique, échos et regards, 228</text:span></text:p>
              <text:p text:style-name="Normal"><text:span>Article dans une revue</text:span></text:p>
              <text:p text:style-name="Normal"><text:a xlink:type="simple" xlink:href="https://hal.science/hal-03381048v1">hal-03381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063v1">Les Sirènes de Saint-Cyr. La Question de la voix dans Esther et Athalie</text:a></text:p>
              <text:p text:style-name="Normal"><text:a xlink:type="simple" xlink:href="https://hal.science/search/index/?q=*&amp;authFullName_s=Sarah Nancy">Sarah Nancy</text:a></text:p>
              <text:p text:style-name="Normal"><text:span>Op. cit. : revue des littératures et des arts</text:span><text:span>, 2017, 17</text:span></text:p>
              <text:p text:style-name="Normal"><text:span>Article dans une revue</text:span></text:p>
              <text:p text:style-name="Normal"><text:a xlink:type="simple" xlink:href="https://hal.science/hal-03381063v1">hal-0338106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21277v1">« Chimène dans son agreément a jetté entr’eux cette pomme de discorde » - Ce que le féminin dit du théâtre, et inversement.</text:a></text:p>
              <text:p text:style-name="Normal"><text:a xlink:type="simple" xlink:href="https://hal.science/search/index/?q=*&amp;authFullName_s=Sarah Nancy">Sarah Nancy</text:a></text:p>
              <text:p text:style-name="Normal"><text:span>Œuvres et critiques. Revue internationale d'étude et de réception critique des œuvres littéraires de langue française</text:span><text:span>, 2016, La Querelle du Cid : la naissance de la politique culturelle française au XVIIe siècle, XL (1)</text:span></text:p>
              <text:p text:style-name="Normal"><text:span>Article dans une revue</text:span></text:p>
              <text:p text:style-name="Normal"><text:a xlink:type="simple" xlink:href="https://univ-sorbonne-nouvelle.hal.science/hal-01521277v1">hal-01521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955v1">Un samedi matin de colloque</text:a></text:p>
              <text:p text:style-name="Normal"><text:a xlink:type="simple" xlink:href="https://hal.science/search/index/?q=*&amp;authFullName_s=Sarah Nancy">Sarah Nancy</text:a><text:span>,</text:span><text:a xlink:type="simple" xlink:href="https://hal.science/search/index/?q=*&amp;authFullName_s=Lise Forment">Lise Forment</text:a><text:span>,</text:span><text:a xlink:type="simple" xlink:href="https://hal.science/search/index/?q=*&amp;authFullName_s=Mathilde Faugère">Mathilde Faugère</text:a></text:p>
              <text:p text:style-name="Normal"><text:span>Versants. Revue suisse des littératures romanes = rivista svizzera di letterature romanze = Schweizerische Zeitschrift für romanische Literaturen</text:span><text:span>, 2015, Transitions, 62/1</text:span></text:p>
              <text:p text:style-name="Normal"><text:span>Article dans une revue</text:span></text:p>
              <text:p text:style-name="Normal"><text:a xlink:type="simple" xlink:href="https://hal.science/hal-03380955v1">hal-0338095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2251v1">Synthèse du colloque « Littéraires : de quoi sommes-nous aujourd’hui les “spécialistes” ? »</text:a></text:p>
              <text:p text:style-name="Normal"><text:a xlink:type="simple" xlink:href="https://hal.science/search/index/?q=*&amp;authFullName_s=Lise Forment">Lise Forment</text:a><text:span>,</text:span><text:a xlink:type="simple" xlink:href="https://hal.science/search/index/?q=*&amp;authFullName_s=Mathilde Faugère">Mathilde Faugère</text:a><text:span>,</text:span><text:a xlink:type="simple" xlink:href="https://hal.science/search/index/?q=*&amp;authFullName_s=Sarah Nancy">Sarah Nancy</text:a></text:p>
              <text:p text:style-name="Normal"><text:span>Versants. Revue suisse des littératures romanes = rivista svizzera di letterature romanze = Schweizerische Zeitschrift für romanische Literaturen</text:span><text:span>, 2015, 62, Cahier 1, pp.216-224</text:span></text:p>
              <text:p text:style-name="Normal"><text:span>Article dans une revue</text:span></text:p>
              <text:p text:style-name="Normal"><text:a xlink:type="simple" xlink:href="https://univ-pau.hal.science/hal-02322251v1">hal-02322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137v1">Notes d'écoute sur une scène d'Andromaque</text:a></text:p>
              <text:p text:style-name="Normal"><text:a xlink:type="simple" xlink:href="https://hal.science/search/index/?q=*&amp;authFullName_s=Sarah Nancy">Sarah Nancy</text:a></text:p>
              <text:p text:style-name="Normal"><text:span>Arrêt sur scène / Scene Focus</text:span><text:span>, 2015</text:span></text:p>
              <text:p text:style-name="Normal"><text:span>Article dans une revue</text:span></text:p>
              <text:p text:style-name="Normal"><text:a xlink:type="simple" xlink:href="https://hal.science/hal-03381137v1">hal-0338113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21166v1">Early modern (or not ?). Une réponse à Mitchell Greenberg</text:a></text:p>
              <text:p text:style-name="Normal"><text:a xlink:type="simple" xlink:href="https://hal.science/search/index/?q=*&amp;authFullName_s=Sarah Nancy">Sarah Nancy</text:a></text:p>
              <text:p text:style-name="Normal"><text:span>Transitions (mouvement-transitions.fr)</text:span><text:span>, 2014, Intensités - Transition</text:span></text:p>
              <text:p text:style-name="Normal"><text:span>Article dans une revue</text:span></text:p>
              <text:p text:style-name="Normal"><text:a xlink:type="simple" xlink:href="https://univ-sorbonne-nouvelle.hal.science/hal-01521166v1">hal-0152116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21303v1">Duel ou duo ? Les voix de la dispute (avec illustrations musicales de l'auteure)</text:a></text:p>
              <text:p text:style-name="Normal"><text:a xlink:type="simple" xlink:href="https://hal.science/search/index/?q=*&amp;authFullName_s=Sarah Nancy">Sarah Nancy</text:a></text:p>
              <text:p text:style-name="Normal"><text:span>Arrêt sur scène / Scene Focus</text:span><text:span>, 2014, Scènes de dispute : Dispute et dramaturgie en France et en Grande-Bretagne (XVIe-XVIIIe siècles), 3</text:span></text:p>
              <text:p text:style-name="Normal"><text:span>Article dans une revue</text:span></text:p>
              <text:p text:style-name="Normal"><text:a xlink:type="simple" xlink:href="https://univ-sorbonne-nouvelle.hal.science/hal-01521303v1">hal-0152130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2922v1">Early modern (or not) ? Une réponse à Mitchell Greenberg</text:a></text:p>
              <text:p text:style-name="Normal"><text:a xlink:type="simple" xlink:href="https://hal.science/search/index/?q=*&amp;authFullName_s=Lise Forment">Lise Forment</text:a><text:span>,</text:span><text:a xlink:type="simple" xlink:href="https://hal.science/search/index/?q=*&amp;authFullName_s=Sarah Nancy">Sarah Nancy</text:a><text:span>,</text:span><text:a xlink:type="simple" xlink:href="https://hal.science/search/index/?q=*&amp;authFullName_s=Anne Régent-Susini">Anne Régent-Susini</text:a><text:span>,</text:span><text:a xlink:type="simple" xlink:href="https://hal.science/search/index/?q=*&amp;authFullName_s=Brice Tabeling">Brice Tabeling</text:a></text:p>
              <text:p text:style-name="Normal"><text:span>Transitions (mouvement-transitions.fr)</text:span><text:span>, 2014</text:span></text:p>
              <text:p text:style-name="Normal"><text:span>Article dans une revue</text:span></text:p>
              <text:p text:style-name="Normal"><text:a xlink:type="simple" xlink:href="https://univ-pau.hal.science/hal-02152922v1">hal-0215292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25373v1">Compte rendu de l'ouvrage de Peter Szendy, A coups de points. La ponctuation comme expérience (Paris, Minuit, 2013).</text:a></text:p>
              <text:p text:style-name="Normal"><text:a xlink:type="simple" xlink:href="https://hal.science/search/index/?q=*&amp;authFullName_s=Sarah Nancy">Sarah Nancy</text:a></text:p>
              <text:p text:style-name="Normal"><text:span>L'esprit créateur</text:span><text:span>, 2014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sorbonne-nouvelle.hal.science/hal-01525373v1">hal-0152537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20056v1">Ruse ou charme ? Des usages du chant dans le déguisement d’identité sur la scène française au milieu du XVIIe siècle</text:a></text:p>
              <text:p text:style-name="Normal"><text:a xlink:type="simple" xlink:href="https://hal.science/search/index/?q=*&amp;authFullName_s=Sarah Nancy">Sarah Nancy</text:a></text:p>
              <text:p text:style-name="Normal"><text:span>Comparatismes en Sorbonne</text:span><text:span>, 2012, La ruse en scène. Poétiques et politiques de la tromperie au théâtre (XVIe-XVIIIe siècles)</text:span></text:p>
              <text:p text:style-name="Normal"><text:span>Article dans une revue</text:span></text:p>
              <text:p text:style-name="Normal"><text:a xlink:type="simple" xlink:href="https://univ-sorbonne-nouvelle.hal.science/hal-01520056v1">hal-0152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145v1">Ut musica poesis : une formule impertinente et féconde pour penser l’opéra français des 17e et 18e siècles</text:a></text:p>
              <text:p text:style-name="Normal"><text:a xlink:type="simple" xlink:href="https://hal.science/search/index/?q=*&amp;authFullName_s=Sarah Nancy">Sarah Nancy</text:a></text:p>
              <text:p text:style-name="Normal"><text:span>Etudes Epistémè : revue de littérature et de civilisation (XVIe - XVIIIe siècles)</text:span><text:span>, 2010,<text:s/></text:span><text:a xlink:type="simple" xlink:href="https://dx.doi.org/10.4000/episteme.649">⟨10.4000/episteme.649⟩</text:a></text:p>
              <text:p text:style-name="Normal"><text:span>Article dans une revue</text:span></text:p>
              <text:p text:style-name="Normal"><text:a xlink:type="simple" xlink:href="https://hal.science/hal-03381145v1">hal-03381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144v1">Violence et voix : les accents du conflit dans La Mariane de Tristan L'Hermite</text:a></text:p>
              <text:p text:style-name="Normal"><text:a xlink:type="simple" xlink:href="https://hal.science/search/index/?q=*&amp;authFullName_s=Sarah Nancy">Sarah Nancy</text:a></text:p>
              <text:p text:style-name="Normal"><text:span>Littératures classiques</text:span><text:span>, 2010, N°73, pp.403-413.<text:s/></text:span><text:a xlink:type="simple" xlink:href="https://dx.doi.org/10.3917/licla.073.0403">⟨10.3917/licla.073.0403⟩</text:a></text:p>
              <text:p text:style-name="Normal"><text:span>Article dans une revue</text:span></text:p>
              <text:p text:style-name="Normal"><text:a xlink:type="simple" xlink:href="https://hal.science/hal-03381144v1">hal-03381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963v1">The ‘Deaf Ear’ of Classicism: Searching for the Female Voice in French Tragédie Lyrique</text:a></text:p>
              <text:p text:style-name="Normal"><text:a xlink:type="simple" xlink:href="https://hal.science/search/index/?q=*&amp;authFullName_s=Sarah Nancy">Sarah Nancy</text:a></text:p>
              <text:p text:style-name="Normal"><text:span>Theatre Research International</text:span><text:span>, 2006, 31, pp.117 - 128.<text:s/></text:span><text:a xlink:type="simple" xlink:href="https://dx.doi.org/10.1017/s0307883306002070">⟨10.1017/s0307883306002070⟩</text:a></text:p>
              <text:p text:style-name="Normal"><text:span>Article dans une revue</text:span></text:p>
              <text:p text:style-name="Normal"><text:a xlink:type="simple" xlink:href="https://api.istex.fr/ark:/67375/6GQ-BG1FFRCB-H/fulltext.pdf?sid=hal">istex</text:a></text:p>
              <text:p text:style-name="Normal"><text:a xlink:type="simple" xlink:href="https://hal.science/hal-03380963v1">hal-03380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146v1">Les règles et le plaisir de la voix dans la tragédie en musique</text:a></text:p>
              <text:p text:style-name="Normal"><text:a xlink:type="simple" xlink:href="https://hal.science/search/index/?q=*&amp;authFullName_s=Sarah Nancy">Sarah Nancy</text:a></text:p>
              <text:p text:style-name="Normal"><text:span>Dix-septième siècle</text:span><text:span>, 2004, 223,<text:s/></text:span><text:a xlink:type="simple" xlink:href="https://dx.doi.org/10.3917/dss.042.0225">⟨10.3917/dss.042.0225⟩</text:a></text:p>
              <text:p text:style-name="Normal"><text:span>Article dans une revue</text:span></text:p>
              <text:p text:style-name="Normal"><text:a xlink:type="simple" xlink:href="https://hal.science/hal-03381146v1">hal-03381146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cf7bf0" table:style-name="cf7bf0">
          <table:table-column table:style-name="cf7bf0.0"/>
          <table:table-row>
            <table:table-cell office:value-type="string">
              <text:p text:style-name="Normal"><text:a xlink:type="simple" xlink:href="https://hal.science/hal-04252618v1">Spectacle et transmission : qu'est-ce qu'on garde de/dans la représentation théâtrale ?</text:a></text:p>
              <text:p text:style-name="Normal"><text:a xlink:type="simple" xlink:href="https://hal.science/search/index/?q=*&amp;authFullName_s=Veronique Lochert">Veronique Lochert</text:a><text:span>,</text:span><text:a xlink:type="simple" xlink:href="https://hal.science/search/index/?q=*&amp;authFullName_s=Clotilde Thouret">Clotilde Thouret</text:a><text:span>,</text:span><text:a xlink:type="simple" xlink:href="https://hal.science/search/index/?q=*&amp;authFullName_s=Sarah Nancy">Sarah Nancy</text:a></text:p>
              <text:p text:style-name="Normal"><text:span>Séminaire interdisciplinaire, Sorbonne théâtre studies-PRITEPS, Université Paris-Sorbonne (2013-02-19: Paris, France)</text:span><text:span>, Feb 2013, Paris, France</text:span></text:p>
              <text:p text:style-name="Normal"><text:span>Communication dans un congrès</text:span></text:p>
              <text:p text:style-name="Normal"><text:a xlink:type="simple" xlink:href="https://hal.science/hal-04252618v1">hal-04252618v1</text:a></text:p>
            </table:table-cell>
          </table:table-row>
        </table:table>
        <text:p text:style-name="P19"/>
        <text:p text:style-name="Heading2"><text:span text:style-name="T7">Autre publication scientifique (4)</text:span></text:p>
        <text:p text:style-name="P21"/>
        <table:table table:name="a64700" table:style-name="a64700">
          <table:table-column table:style-name="a64700.0"/>
          <table:table-row>
            <table:table-cell office:value-type="string">
              <text:p text:style-name="Normal"><text:a xlink:type="simple" xlink:href="https://hal.science/hal-03889284v1">De nouvelles écritures pour la recherche : l’exemple du mouvement Transitions. Capsule vidéo enregistrée pour la table ronde : « Écrire en classe », Rendez-vous des Lettres 2022, Pratiques d’écriture du collège au lycée : temporalité, processus, démarches (Plan National de Formation, Direction générale de l'Enseignement scolaire)</text:a></text:p>
              <text:p text:style-name="Normal"><text:a xlink:type="simple" xlink:href="https://hal.science/search/index/?q=*&amp;authFullName_s=Sarah Nancy">Sarah Nancy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889284v1">hal-03889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292v1">Éloquence et inégalités de genre. Perspectives historiques et critiques. Capsule vidéo asynchrone mise à disposition pour l’auto-formation sur M@gistère (Plan National de Formation « Compétences orales et éloquence »)</text:a></text:p>
              <text:p text:style-name="Normal"><text:a xlink:type="simple" xlink:href="https://hal.science/search/index/?q=*&amp;authFullName_s=Sarah Nancy">Sarah Nancy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889292v1">hal-03889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287v1">Rapport de jury sur l’épreuve de leçon de l’Agrégation interne de Lettres modernes 2018</text:a></text:p>
              <text:p text:style-name="Normal"><text:a xlink:type="simple" xlink:href="https://hal.science/search/index/?q=*&amp;authFullName_s=Sarah Nancy">Sarah Nancy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3889287v1">hal-03889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186v1">Les Voix d'Idoménée, de la tragédie parlée à la tragédie en musique</text:a></text:p>
              <text:p text:style-name="Normal"><text:a xlink:type="simple" xlink:href="https://hal.science/search/index/?q=*&amp;authFullName_s=Sarah Nancy">Sarah Nancy</text:a></text:p>
              <text:p text:style-name="Normal"><text:span>Théâtre et opéra (travaux issus des Rencontres Sainte-Cécile 2005 à l'Université de Provence), publiés sur Littemu, le site du Centre de Recherche de Littérature Comparée de l’Université de Provence</text:span><text:span>, 2005</text:span></text:p>
              <text:p text:style-name="Normal"><text:span>Autre publication scientifique</text:span></text:p>
              <text:p text:style-name="Normal"><text:a xlink:type="simple" xlink:href="https://hal.science/hal-03381186v1">hal-033811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NANCY</dc:title>
    <dc:subject/>
    <dc:description>CV</dc:description>
    <dc:creator/>
    <dc:date>2026-05-27T19:45:34.000</dc:date>
    <meta:generator>PHPWord</meta:generator>
    <meta:initial-creator>CCSD</meta:initial-creator>
    <meta:creation-date>2026-05-27T19:45:34.000</meta:creation-date>
    <meta:keyword/>
    <meta:user-defined meta:name="Category"/>
    <meta:user-defined meta:name="Company"/>
    <meta:user-defined meta:name="Manager"/>
  </office:meta>
</office:document-meta>
</file>