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adf5" style:family="table">
      <style:table-properties style:rel-width="100" table:align="center"/>
    </style:style>
    <style:style style:name="ecadf5.0" style:family="table-column">
      <style:table-column-properties style:column-width="0.00cm"/>
    </style:style>
    <style:style style:name="de955d" style:family="table">
      <style:table-properties style:rel-width="100" table:align="center"/>
    </style:style>
    <style:style style:name="de95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Ouarab<text:s/></text:span><text:span text:style-name="T2">Doctorante Hesam Université - Laboratorie d'acceuil CESI Lineact campus de Lyon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ouarab">sarah-ouara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403-2792">0009-0005-0403-27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ecadf5" table:style-name="ecadf5">
          <table:table-column table:style-name="ecadf5.0"/>
          <table:table-row>
            <table:table-cell office:value-type="string">
              <text:p text:style-name="Normal"><text:a xlink:type="simple" xlink:href="https://hal.science/hal-05379424v1">Improving Image-Based Tool Detection in Industrial Workstations using Data Augmentation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Yohan Dupuis">Yohan Dupuis</text:a></text:p>
              <text:p text:style-name="Normal"><text:span>THE 51st Annual Conference Of the IEEE Industrial Electronics Society (IECON)</text:span><text:span>, Oct 2025, Madrid, Spain. pp.1-7,<text:s/></text:span><text:a xlink:type="simple" xlink:href="https://dx.doi.org/10.1109/IECON58223.2025.11221035">⟨10.1109/IECON58223.2025.11221035⟩</text:a></text:p>
              <text:p text:style-name="Normal"><text:span>Communication dans un congrès</text:span></text:p>
              <text:p text:style-name="Normal"><text:a xlink:type="simple" xlink:href="https://hal.science/hal-05379424v1">hal-053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89v1">Industrial Object Detection: Leveraging Synthetic Data for Training Deep Learning Models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Katerine Romeo">Katerine Romeo</text:a><text:span>,</text:span><text:a xlink:type="simple" xlink:href="https://hal.science/search/index/?q=*&amp;authFullName_s=Christele Lecomte">Christele Lecomte</text:a><text:span>,</text:span><text:a xlink:type="simple" xlink:href="https://hal.science/search/index/?q=*&amp;authFullName_s=Aristide Laignel">Aristide Laignel</text:a><text:span>et al.</text:span></text:p>
              <text:p text:style-name="Normal"><text:span>2024 The 11th International Conference on Industrial Engineering and Applications - proceedings of 2024 The 5th International Conference on Industrial Engineering and Industrial Management (IEIM 2024)</text:span><text:span>, Jan 2024, Nice, France</text:span></text:p>
              <text:p text:style-name="Normal"><text:span>Communication dans un congrès</text:span></text:p>
              <text:p text:style-name="Normal"><text:a xlink:type="simple" xlink:href="https://hal.science/hal-04389189v1">hal-0438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64v1">Synthetic datasets for 6D Pose Estimation of Industrial Objects: Framework, Benchmark and Guidelines</text:a></text:p>
              <text:p text:style-name="Normal"><text:a xlink:type="simple" xlink:href="https://hal.science/search/index/?q=*&amp;authFullName_s=Aristide Laignel">Aristide Laigne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Sarah Ouarab">Sarah Ouarab</text:a></text:p>
              <text:p text:style-name="Normal"><text:span>2024 The 11th International Conference on Industrial Engineering and Applications - proceedings of 2024 The 5th International Conference on Industrial Engineering and Industrial Management (IEIM 2024)</text:span><text:span>, Jan 2024, Nice, France</text:span></text:p>
              <text:p text:style-name="Normal"><text:span>Communication dans un congrès</text:span></text:p>
              <text:p text:style-name="Normal"><text:a xlink:type="simple" xlink:href="https://hal.science/hal-04389164v1">hal-0438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61v1">Computer Vision and Deep Learning-Based support system for Visually Impaired People in an outdoor environment</text:a></text:p>
              <text:p text:style-name="Normal"><text:a xlink:type="simple" xlink:href="https://hal.science/search/index/?q=*&amp;authFullName_s=El-Mehdi Baahmed">El-Mehdi Baahmed</text:a><text:span>,</text:span><text:a xlink:type="simple" xlink:href="https://hal.science/search/index/?q=*&amp;authFullName_s=Ahmed Rafik">Ahmed Rafik</text:a><text:span>,</text:span><text:a xlink:type="simple" xlink:href="https://hal.science/search/index/?q=*&amp;authFullName_s=Sarah Ouarab">Sarah Ouarab</text:a><text:span>,</text:span><text:a xlink:type="simple" xlink:href="https://hal.science/search/index/?q=*&amp;authFullName_s=Meriem Smati">Meriem Smati</text:a><text:span>,</text:span><text:a xlink:type="simple" xlink:href="https://hal.science/search/index/?q=*&amp;authFullName_s=Randa Cheima Bendjeddou">Randa Cheima Bendjeddou</text:a></text:p>
              <text:p text:style-name="Normal"><text:span>Colloque sur les Objets et systèmes Connectés 2022</text:span><text:span>, May 2022, Dakar, France</text:span></text:p>
              <text:p text:style-name="Normal"><text:span>Communication dans un congrès</text:span></text:p>
              <text:p text:style-name="Normal"><text:a xlink:type="simple" xlink:href="https://hal.science/hal-04948861v1">hal-0494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43v1">Computer Vision and Deep Learning-Based support system for Visually Impaired People in an outdoor environment</text:a></text:p>
              <text:p text:style-name="Normal"><text:a xlink:type="simple" xlink:href="https://hal.science/search/index/?q=*&amp;authFullName_s=El-Mehdi Baahmed">El-Mehdi Baahmed</text:a><text:span>,</text:span><text:a xlink:type="simple" xlink:href="https://hal.science/search/index/?q=*&amp;authFullName_s=Ahmed Rafik">Ahmed Rafik</text:a><text:span>,</text:span><text:a xlink:type="simple" xlink:href="https://hal.science/search/index/?q=*&amp;authFullName_s=Sarah Ouarab">Sarah Ouarab</text:a><text:span>,</text:span><text:a xlink:type="simple" xlink:href="https://hal.science/search/index/?q=*&amp;authFullName_s=Meriem Smati">Meriem Smati</text:a><text:span>,</text:span><text:a xlink:type="simple" xlink:href="https://hal.science/search/index/?q=*&amp;authFullName_s=Randa Cheima">Randa Cheima</text:a></text:p>
              <text:p text:style-name="Normal"><text:span>Colloque sur les Objets et systèmes Connectés 2022</text:span><text:span>, May 2022, Dakar, France</text:span></text:p>
              <text:p text:style-name="Normal"><text:span>Communication dans un congrès</text:span></text:p>
              <text:p text:style-name="Normal"><text:a xlink:type="simple" xlink:href="https://hal.science/hal-04404843v1">hal-04404843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de955d" table:style-name="de955d">
          <table:table-column table:style-name="de955d.0"/>
          <table:table-row>
            <table:table-cell office:value-type="string">
              <text:p text:style-name="Normal"><text:a xlink:type="simple" xlink:href="https://hal.science/hal-04404949v1">Synthetic Data-Based Semantic Mapping: Application to Object Recognition in Industry 5.0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Hamdan Bensenane">Hamdan Bensenane</text:a><text:span>,</text:span><text:a xlink:type="simple" xlink:href="https://hal.science/search/index/?q=*&amp;authFullName_s=Abdelatif Rahmoun">Abdelatif Rahmoun</text:a></text:p>
              <text:p text:style-name="Normal"><text:span>generis, pp.104, 2023, 979-8-88676-986-9</text:span></text:p>
              <text:p text:style-name="Normal"><text:span>Ouvrages</text:span></text:p>
              <text:p text:style-name="Normal"><text:a xlink:type="simple" xlink:href="https://hal.science/hal-04404949v1">hal-04404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Ouarab</dc:title>
    <dc:subject/>
    <dc:description>CV</dc:description>
    <dc:creator/>
    <dc:date>2026-05-06T21:58:41.000</dc:date>
    <meta:generator>PHPWord</meta:generator>
    <meta:initial-creator>CCSD</meta:initial-creator>
    <meta:creation-date>2026-05-06T21:58:41.000</meta:creation-date>
    <meta:keyword/>
    <meta:user-defined meta:name="Category"/>
    <meta:user-defined meta:name="Company"/>
    <meta:user-defined meta:name="Manager"/>
  </office:meta>
</office:document-meta>
</file>