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bc0d" style:family="table">
      <style:table-properties style:rel-width="100" table:align="center"/>
    </style:style>
    <style:style style:name="b9bc0d.0" style:family="table-column">
      <style:table-column-properties style:column-width="0.00cm"/>
    </style:style>
    <style:style style:name="9cd814" style:family="table">
      <style:table-properties style:rel-width="100" table:align="center"/>
    </style:style>
    <style:style style:name="9cd814.0" style:family="table-column">
      <style:table-column-properties style:column-width="0.00cm"/>
    </style:style>
    <style:style style:name="88dc38" style:family="table">
      <style:table-properties style:rel-width="100" table:align="center"/>
    </style:style>
    <style:style style:name="88dc38.0" style:family="table-column">
      <style:table-column-properties style:column-width="0.00cm"/>
    </style:style>
    <style:style style:name="4f6b37" style:family="table">
      <style:table-properties style:rel-width="100" table:align="center"/>
    </style:style>
    <style:style style:name="4f6b37.0" style:family="table-column">
      <style:table-column-properties style:column-width="0.00cm"/>
    </style:style>
    <style:style style:name="9e6f70" style:family="table">
      <style:table-properties style:rel-width="100" table:align="center"/>
    </style:style>
    <style:style style:name="9e6f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Po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b9bc0d" table:style-name="b9bc0d">
          <table:table-column table:style-name="b9bc0d.0"/>
          <table:table-row>
            <table:table-cell office:value-type="string">
              <text:p text:style-name="Normal"><text:a xlink:type="simple" xlink:href="https://hal.science/hal-05564200v1">Sport, éducation physique et classes sociales : des socialisations et des inégalités en question</text:a></text:p>
              <text:p text:style-name="Normal"><text:a xlink:type="simple" xlink:href="https://hal.science/search/index/?q=*&amp;authFullName_s=Sarah Pochon">Sarah Pochon</text:a></text:p>
              <text:p text:style-name="Normal"><text:span>Éducation et inclusion par le sport ?</text:span><text:span>, 2026</text:span></text:p>
              <text:p text:style-name="Normal"><text:span>Chapitre d'ouvrage</text:span></text:p>
              <text:p text:style-name="Normal"><text:a xlink:type="simple" xlink:href="https://hal.science/hal-05564200v1">hal-0556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214v1">Apprendre à enseigner le corps. La danse en contexte de formation universitaire</text:a></text:p>
              <text:p text:style-name="Normal"><text:a xlink:type="simple" xlink:href="https://hal.science/search/index/?q=*&amp;authFullName_s=Sarah Pochon">Sarah Pochon</text:a><text:span>,</text:span><text:a xlink:type="simple" xlink:href="https://hal.science/search/index/?q=*&amp;authFullName_s=Justine Colin">Justine Colin</text:a></text:p>
              <text:p text:style-name="Normal"><text:span>Le corps en éducation. Inclusion, bien-être et expression</text:span><text:span>, L'Harmattan, 2026</text:span></text:p>
              <text:p text:style-name="Normal"><text:span>Chapitre d'ouvrage</text:span></text:p>
              <text:p text:style-name="Normal"><text:a xlink:type="simple" xlink:href="https://hal.science/hal-05564214v1">hal-0556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190v1">Des atouts éducatifs aux obstacles pédagogiques de l’enseignement du « savoir-nager » en milieu naturel</text:a></text:p>
              <text:p text:style-name="Normal"><text:a xlink:type="simple" xlink:href="https://hal.science/search/index/?q=*&amp;authFullName_s=Sarah Pochon">Sarah Pochon</text:a></text:p>
              <text:p text:style-name="Normal"><text:span>Presses de l'Université de Québec.<text:s/></text:span><text:span>L’éducation en contextes particuliers, Lever le voile sur la diversité des espaces éducatifs</text:span><text:span>, A paraître</text:span></text:p>
              <text:p text:style-name="Normal"><text:span>Chapitre d'ouvrage</text:span></text:p>
              <text:p text:style-name="Normal"><text:a xlink:type="simple" xlink:href="https://hal.science/hal-05564190v1">hal-0556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225v1">Fabrique d’un film-recherche en socio-didactique de l’education physique et sportive</text:a></text:p>
              <text:p text:style-name="Normal"><text:a xlink:type="simple" xlink:href="https://hal.science/search/index/?q=*&amp;authFullName_s=Sarah Pochon">Sarah Pochon</text:a></text:p>
              <text:p text:style-name="Normal"><text:span>Des corpus audiovisuels en sciences humaines et sociales</text:span><text:span>, Éditions MkF., 2025</text:span></text:p>
              <text:p text:style-name="Normal"><text:span>Chapitre d'ouvrage</text:span></text:p>
              <text:p text:style-name="Normal"><text:a xlink:type="simple" xlink:href="https://hal.science/hal-05564225v1">hal-05564225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9cd814" table:style-name="9cd814">
          <table:table-column table:style-name="9cd814.0"/>
          <table:table-row>
            <table:table-cell office:value-type="string">
              <text:p text:style-name="Normal"><text:a xlink:type="simple" xlink:href="https://hal.science/hal-05564208v1">Apprendre par corps, ce n’est pas seulement bouger !</text:a></text:p>
              <text:p text:style-name="Normal"><text:a xlink:type="simple" xlink:href="https://hal.science/search/index/?q=*&amp;authFullName_s=Sarah Pochon">Sarah Pochon</text:a></text:p>
              <text:p text:style-name="Normal"><text:span>Les Cahiers Pédagogiques</text:span><text:span>, 2025, n° 597 (1), pp.49-50.<text:s/></text:span><text:a xlink:type="simple" xlink:href="https://dx.doi.org/10.3917/cape.597.0049">⟨10.3917/cape.597.0049⟩</text:a></text:p>
              <text:p text:style-name="Normal"><text:span>Article dans une revue</text:span></text:p>
              <text:p text:style-name="Normal"><text:a xlink:type="simple" xlink:href="https://hal.science/hal-05564208v1">hal-0556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205v1">Journey to the Heart of Physical Education: A Reflection on Erasmus+ Mobility (full text in French)</text:a></text:p>
              <text:p text:style-name="Normal"><text:a xlink:type="simple" xlink:href="https://hal.science/search/index/?q=*&amp;authFullName_s=Sarah Pochon">Sarah Pochon</text:a></text:p>
              <text:p text:style-name="Normal"><text:span>Academia.org</text:span><text:span>, 2025,<text:s/></text:span><text:a xlink:type="simple" xlink:href="https://dx.doi.org/10.26220/aca.5414">⟨10.26220/aca.5414⟩</text:a></text:p>
              <text:p text:style-name="Normal"><text:span>Article dans une revue</text:span></text:p>
              <text:p text:style-name="Normal"><text:a xlink:type="simple" xlink:href="https://hal.science/hal-05564205v1">hal-0556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202v1">Le corps à la croisée des LVE et de l’EPS</text:a></text:p>
              <text:p text:style-name="Normal"><text:a xlink:type="simple" xlink:href="https://hal.science/search/index/?q=*&amp;authFullName_s=Sarah Pochon">Sarah Pochon</text:a><text:span>,</text:span><text:a xlink:type="simple" xlink:href="https://hal.science/search/index/?q=*&amp;authFullName_s=Sandrine Beulaigne">Sandrine Beulaigne</text:a></text:p>
              <text:p text:style-name="Normal"><text:span>Scenario: A Journal of Performative Teaching, Learning, Research</text:span><text:span>, 2025, pp.81-95.<text:s/></text:span><text:a xlink:type="simple" xlink:href="https://dx.doi.org/10.33178/scenario.19.1.5">⟨10.33178/scenario.19.1.5⟩</text:a></text:p>
              <text:p text:style-name="Normal"><text:span>Article dans une revue</text:span></text:p>
              <text:p text:style-name="Normal"><text:a xlink:type="simple" xlink:href="https://hal.science/hal-05564202v1">hal-0556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184v1">Introduction au dossier spécial Vers une Éducation Physique de Qualité – Stratégies et contenus des approches de formation des enseignants d’Éducation Physique en Europe</text:a></text:p>
              <text:p text:style-name="Normal"><text:a xlink:type="simple" xlink:href="https://hal.science/search/index/?q=*&amp;authFullName_s=Nathalie Jelen">Nathalie Jelen</text:a><text:span>,</text:span><text:a xlink:type="simple" xlink:href="https://hal.science/search/index/?q=*&amp;authFullName_s=Sarah Pochon">Sarah Pochon</text:a></text:p>
              <text:p text:style-name="Normal"><text:span>Movement &amp; Sport Sciences - Science &amp; Motricité</text:span><text:span>, 2025, 130, pp.67-70.<text:s/></text:span><text:a xlink:type="simple" xlink:href="https://dx.doi.org/10.1051/sm/2025015">⟨10.1051/sm/2025015⟩</text:a></text:p>
              <text:p text:style-name="Normal"><text:span>Article dans une revue</text:span></text:p>
              <text:p text:style-name="Normal"><text:a xlink:type="simple" xlink:href="https://hal.science/hal-05564184v1">hal-0556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022v1">The Physical Education in the neighborhoods. The case of high school Parisian Henri IV</text:a></text:p>
              <text:p text:style-name="Normal"><text:a xlink:type="simple" xlink:href="https://hal.science/search/index/?q=*&amp;authFullName_s=Sarah Pochon">Sarah Pochon</text:a><text:span>,</text:span><text:a xlink:type="simple" xlink:href="https://hal.science/search/index/?q=*&amp;authFullName_s=Williams Nuytens">Williams Nuytens</text:a></text:p>
              <text:p text:style-name="Normal"><text:span>Ejournal de la recherche sur l’intervention en éducation physique et sport</text:span><text:span>, 2020, 47,<text:s/></text:span><text:a xlink:type="simple" xlink:href="https://dx.doi.org/10.4000/ejrieps.5173">⟨10.4000/ejrieps.5173⟩</text:a></text:p>
              <text:p text:style-name="Normal"><text:span>Article dans une revue</text:span></text:p>
              <text:p text:style-name="Normal"><text:a xlink:type="simple" xlink:href="https://hal.science/hal-03504022v1">hal-0350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495v1">L'Education Physique et Sportive dans les beaux quartiers. Le cas du lycée Henri IV</text:a></text:p>
              <text:p text:style-name="Normal"><text:a xlink:type="simple" xlink:href="https://hal.science/search/index/?q=*&amp;authFullName_s=Sarah Pochon">Sarah Pochon</text:a><text:span>,</text:span><text:a xlink:type="simple" xlink:href="https://hal.science/search/index/?q=*&amp;authFullName_s=Williams Nuytens">Williams Nuytens</text:a></text:p>
              <text:p text:style-name="Normal"><text:span>Ejournal de la recherche sur l’intervention en éducation physique et sport</text:span><text:span>, 2020</text:span></text:p>
              <text:p text:style-name="Normal"><text:span>Article dans une revue</text:span></text:p>
              <text:p text:style-name="Normal"><text:a xlink:type="simple" xlink:href="https://hal.science/hal-03345495v1">hal-0334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483v1">Enseignants d'EPS dans un lycée d'élite : le défi de la &amp;quot;lisibilité</text:a></text:p>
              <text:p text:style-name="Normal"><text:a xlink:type="simple" xlink:href="https://hal.science/search/index/?q=*&amp;authFullName_s=Sarah Pochon">Sarah Pochon</text:a></text:p>
              <text:p text:style-name="Normal"><text:span>Education et socialisation - Les cahiers du CERFEE</text:span><text:span>, 2019, Les difficultés professionnelles des enseignants, 54,<text:s/></text:span><text:a xlink:type="simple" xlink:href="https://dx.doi.org/10.4000/edso.7956">⟨10.4000/edso.7956⟩</text:a></text:p>
              <text:p text:style-name="Normal"><text:span>Article dans une revue</text:span></text:p>
              <text:p text:style-name="Normal"><text:a xlink:type="simple" xlink:href="https://hal.science/hal-03345483v1">hal-03345483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88dc38" table:style-name="88dc38">
          <table:table-column table:style-name="88dc38.0"/>
          <table:table-row>
            <table:table-cell office:value-type="string">
              <text:p text:style-name="Normal"><text:a xlink:type="simple" xlink:href="https://hal.science/hal-04523840v1">« Quand les élève font corps : portrait d’une élite scolaire dans les leçons d’Education Physique et Sportive »,</text:a></text:p>
              <text:p text:style-name="Normal"><text:a xlink:type="simple" xlink:href="https://hal.science/search/index/?q=*&amp;authFullName_s=Sarah Pochon">Sarah Pochon</text:a></text:p>
              <text:p text:style-name="Normal"><text:span>A l’école des dominants</text:span><text:span>, Jun 2023, Bordeaux, France</text:span></text:p>
              <text:p text:style-name="Normal"><text:span>Communication dans un congrès</text:span></text:p>
              <text:p text:style-name="Normal"><text:a xlink:type="simple" xlink:href="https://hal.science/hal-04523840v1">hal-0452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847v1">Les inégalités socio-économiques en EPS : une approche socio-ethnologique</text:a></text:p>
              <text:p text:style-name="Normal"><text:a xlink:type="simple" xlink:href="https://hal.science/search/index/?q=*&amp;authFullName_s=Sarah Pochon">Sarah Pochon</text:a></text:p>
              <text:p text:style-name="Normal"><text:span>Journée d’études : Regards croisés sur les inégalités liés au genre et au statut socio-économique en EPS</text:span><text:span>, Laboratoire SENS, May 2022, Grenoble, France</text:span></text:p>
              <text:p text:style-name="Normal"><text:span>Communication dans un congrès</text:span></text:p>
              <text:p text:style-name="Normal"><text:a xlink:type="simple" xlink:href="https://hal.science/hal-04523847v1">hal-0452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854v1">Vers une “EPS de Qualité”? Les secrets de fabrication d’une éducation physique prétendument performante chez les élites européennes</text:a></text:p>
              <text:p text:style-name="Normal"><text:a xlink:type="simple" xlink:href="https://hal.science/search/index/?q=*&amp;authFullName_s=Sarah Pochon">Sarah Pochon</text:a></text:p>
              <text:p text:style-name="Normal"><text:span>9ème Colloque du CRIFPE</text:span><text:span>, CRIFPE, Jul 2022, Montréal, Canada</text:span></text:p>
              <text:p text:style-name="Normal"><text:span>Communication dans un congrès</text:span></text:p>
              <text:p text:style-name="Normal"><text:a xlink:type="simple" xlink:href="https://hal.science/hal-04523854v1">hal-0452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858v1">L’EPS des « beaux quartiers » : le renforcement des conditions sociales d’existence et le développement d’un leadership</text:a></text:p>
              <text:p text:style-name="Normal"><text:a xlink:type="simple" xlink:href="https://hal.science/search/index/?q=*&amp;authFullName_s=Sarah Pochon">Sarah Pochon</text:a></text:p>
              <text:p text:style-name="Normal"><text:span>2° Biennale romande</text:span><text:span>, May 2021, Lausanne, Switzerland</text:span></text:p>
              <text:p text:style-name="Normal"><text:span>Communication dans un congrès</text:span></text:p>
              <text:p text:style-name="Normal"><text:a xlink:type="simple" xlink:href="https://hal.science/hal-04523858v1">hal-0452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862v1">Enquêter en contexte scolaire favorisé : une ethnographie sous contraintes ?</text:a></text:p>
              <text:p text:style-name="Normal"><text:a xlink:type="simple" xlink:href="https://hal.science/search/index/?q=*&amp;authFullName_s=Sarah Pochon">Sarah Pochon</text:a></text:p>
              <text:p text:style-name="Normal"><text:span>Colloque Les chercheur.e.s face au(x) terrain(s). Être mis.es à l’épreuve, éprouver et faire ses preuves,</text:span><text:span>, Apr 2021, Rouen, France</text:span></text:p>
              <text:p text:style-name="Normal"><text:span>Communication dans un congrès</text:span></text:p>
              <text:p text:style-name="Normal"><text:a xlink:type="simple" xlink:href="https://hal.science/hal-04523862v1">hal-0452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460v1">Les difficultés rencontrées par les enseignants d'EPS dans la mise en oeuvre de dispositifs d'inclusion pour des élèves &amp;quot;vulnérables&amp;quot; en collège REP+</text:a></text:p>
              <text:p text:style-name="Normal"><text:a xlink:type="simple" xlink:href="https://hal.science/search/index/?q=*&amp;authFullName_s=Nathalie Jelen">Nathalie Jelen</text:a><text:span>,</text:span><text:a xlink:type="simple" xlink:href="https://hal.science/search/index/?q=*&amp;authFullName_s=Sarah Pochon">Sarah Pochon</text:a></text:p>
              <text:p text:style-name="Normal"><text:span>Biennale Romande en Education physique et sportive</text:span><text:span>, HEP Vaud, May 2021, Lausanne, Switzerland</text:span></text:p>
              <text:p text:style-name="Normal"><text:span>Communication dans un congrès</text:span></text:p>
              <text:p text:style-name="Normal"><text:a xlink:type="simple" xlink:href="https://hal.science/hal-04257460v1">hal-0425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474v1">Quels liens entre les ressources culturelles des professeurs d'EPS et leurs gestes professionnels ?</text:a></text:p>
              <text:p text:style-name="Normal"><text:a xlink:type="simple" xlink:href="https://hal.science/search/index/?q=*&amp;authFullName_s=Sarah Pochon">Sarah Pochon</text:a><text:span>,</text:span><text:a xlink:type="simple" xlink:href="https://hal.science/search/index/?q=*&amp;authFullName_s=Nathalie Jelen">Nathalie Jelen</text:a><text:span>,</text:span><text:a xlink:type="simple" xlink:href="https://hal.science/search/index/?q=*&amp;authFullName_s=Noémie Beltramo">Noémie Beltramo</text:a></text:p>
              <text:p text:style-name="Normal"><text:span>Former des citoyens physiquement éduqués : un défi pour les intervenants en milieux scolaire, sportif et des loisirs</text:span><text:span>, ARIS, Feb 2020, Liège (B), Belgium</text:span></text:p>
              <text:p text:style-name="Normal"><text:span>Communication dans un congrès</text:span></text:p>
              <text:p text:style-name="Normal"><text:a xlink:type="simple" xlink:href="https://hal.science/hal-04257474v1">hal-0425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877v1">L’EPS dans les « beaux quartiers » : les gestes professionnels des enseignants en contexte scolaire d’excellence</text:a></text:p>
              <text:p text:style-name="Normal"><text:a xlink:type="simple" xlink:href="https://hal.science/search/index/?q=*&amp;authFullName_s=Sarah Pochon">Sarah Pochon</text:a></text:p>
              <text:p text:style-name="Normal"><text:span>11ème Biennale de l'ARIS</text:span><text:span>, ARIS, Feb 2020, Liège, Belgium</text:span></text:p>
              <text:p text:style-name="Normal"><text:span>Communication dans un congrès</text:span></text:p>
              <text:p text:style-name="Normal"><text:a xlink:type="simple" xlink:href="https://hal.science/hal-04523877v1">hal-0452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869v1">Quels liens entre les ressources culturelles des enseignants d’EPS et leurs gestes professionnels ?</text:a></text:p>
              <text:p text:style-name="Normal"><text:a xlink:type="simple" xlink:href="https://hal.science/search/index/?q=*&amp;authFullName_s=Sarah Pochon">Sarah Pochon</text:a><text:span>,</text:span><text:a xlink:type="simple" xlink:href="https://hal.science/search/index/?q=*&amp;authFullName_s=Noémie Beltramo">Noémie Beltramo</text:a><text:span>,</text:span><text:a xlink:type="simple" xlink:href="https://hal.science/search/index/?q=*&amp;authFullName_s=Nathalie Jelen">Nathalie Jelen</text:a></text:p>
              <text:p text:style-name="Normal"><text:span>11ème Biennale de l’ARIS</text:span><text:span>, ARIS, Feb 2020, Liège, Belgium</text:span></text:p>
              <text:p text:style-name="Normal"><text:span>Communication dans un congrès</text:span></text:p>
              <text:p text:style-name="Normal"><text:a xlink:type="simple" xlink:href="https://hal.science/hal-04523869v1">hal-0452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884v1">L’EPS dans les “ beaux quartiers”. Socio-ethno-didactique de l’EPS en contexte scolaire d’excellence : Le cas du lycée Henri-IV de Paris</text:a></text:p>
              <text:p text:style-name="Normal"><text:a xlink:type="simple" xlink:href="https://hal.science/search/index/?q=*&amp;authFullName_s=Sarah Pochon">Sarah Pochon</text:a></text:p>
              <text:p text:style-name="Normal"><text:span>Biennale des doctorants de l'ARIS</text:span><text:span>, ARIS, May 2019, Rouen, France</text:span></text:p>
              <text:p text:style-name="Normal"><text:span>Communication dans un congrès</text:span></text:p>
              <text:p text:style-name="Normal"><text:a xlink:type="simple" xlink:href="https://hal.science/hal-04523884v1">hal-0452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881v1">Elite scolaire et EPS : quel avenir pour la recherche et la formation ?</text:a></text:p>
              <text:p text:style-name="Normal"><text:a xlink:type="simple" xlink:href="https://hal.science/search/index/?q=*&amp;authFullName_s=Sarah Pochon">Sarah Pochon</text:a></text:p>
              <text:p text:style-name="Normal"><text:span>Congrès AREF</text:span><text:span>, AREF, Jul 2019, Bordeaux, France</text:span></text:p>
              <text:p text:style-name="Normal"><text:span>Communication dans un congrès</text:span></text:p>
              <text:p text:style-name="Normal"><text:a xlink:type="simple" xlink:href="https://hal.science/hal-04523881v1">hal-0452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888v1">Les effets de contexte d’un territoire scolaire d’excellence dans la persistance des inégalités de trajectoires</text:a></text:p>
              <text:p text:style-name="Normal"><text:a xlink:type="simple" xlink:href="https://hal.science/search/index/?q=*&amp;authFullName_s=Sarah Pochon">Sarah Pochon</text:a></text:p>
              <text:p text:style-name="Normal"><text:span>Colloque SFERE Provence</text:span><text:span>, SFERE, Apr 2018, Marseille, France</text:span></text:p>
              <text:p text:style-name="Normal"><text:span>Communication dans un congrès</text:span></text:p>
              <text:p text:style-name="Normal"><text:a xlink:type="simple" xlink:href="https://hal.science/hal-04523888v1">hal-04523888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4f6b37" table:style-name="4f6b37">
          <table:table-column table:style-name="4f6b37.0"/>
          <table:table-row>
            <table:table-cell office:value-type="string">
              <text:p text:style-name="Normal"><text:a xlink:type="simple" xlink:href="https://hal.science/hal-05304196v1">Derrière les portes d’un lycée d’élite parisien : L’Éducation Physique et Sportive enseignée à Henri-IV</text:a></text:p>
              <text:p text:style-name="Normal"><text:a xlink:type="simple" xlink:href="https://hal.science/search/index/?q=*&amp;authFullName_s=Sarah Pochon">Sarah Pochon</text:a></text:p>
              <text:p text:style-name="Normal"><text:span>2022,<text:s/></text:span><text:a xlink:type="simple" xlink:href="https://dx.doi.org/10.58079/u9kh">⟨10.58079/u9kh⟩</text:a></text:p>
              <text:p text:style-name="Normal"><text:span>Article de blog scientifique</text:span></text:p>
              <text:p text:style-name="Normal"><text:a xlink:type="simple" xlink:href="https://hal.science/hal-05304196v1">hal-0530419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e6f70" table:style-name="9e6f70">
          <table:table-column table:style-name="9e6f70.0"/>
          <table:table-row>
            <table:table-cell office:value-type="string">
              <text:p text:style-name="Normal"><text:a xlink:type="simple" xlink:href="https://theses.hal.science/tel-03006192v1">L’EPS dans les « beaux quartiers ». Socio-ethno-didactique de l’EPS en contexte scolaire d’excellence : Le cas du lycée Henri-IV de Paris</text:a></text:p>
              <text:p text:style-name="Normal"><text:a xlink:type="simple" xlink:href="https://hal.science/search/index/?q=*&amp;authFullName_s=Sarah Pochon">Sarah Pochon</text:a></text:p>
              <text:p text:style-name="Normal"><text:span>Education. Université d'Artoi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006192v1">tel-03006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Pochon</dc:title>
    <dc:subject/>
    <dc:description>CV</dc:description>
    <dc:creator/>
    <dc:date>2026-05-09T06:55:14.000</dc:date>
    <meta:generator>PHPWord</meta:generator>
    <meta:initial-creator>CCSD</meta:initial-creator>
    <meta:creation-date>2026-05-09T06:55:14.000</meta:creation-date>
    <meta:keyword/>
    <meta:user-defined meta:name="Category"/>
    <meta:user-defined meta:name="Company"/>
    <meta:user-defined meta:name="Manager"/>
  </office:meta>
</office:document-meta>
</file>