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727" style:family="table">
      <style:table-properties style:rel-width="100" table:align="center"/>
    </style:style>
    <style:style style:name="805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Porcher<text:s/></text:span><text:span text:style-name="T2">Doctorante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porcher">sarah-porch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suis doctorante à l'Université de Caen Normandie depuis octobre 2019.Mon sujet de thèse de doctorat porte sur<text:s/></text:span><text:span text:style-name="T7">L'assurance du cyber-risque</text:span><text:span text:style-name="T8"><text:s/>sous la direction de M. le Pr. Thibault Douville et M. le Pr. Pierre-Grégoire Marly.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2)</text:span></text:p>
        <text:p text:style-name="P20"/>
        <table:table table:name="805727" table:style-name="805727">
          <table:table-column table:style-name="805727.0"/>
          <table:table-row>
            <table:table-cell office:value-type="string">
              <text:p text:style-name="Normal"><text:a xlink:type="simple" xlink:href="https://hal.science/hal-04419669v1">[Numérique] Directive NIS 2 (cybersécurité) : un socle transversal renforcé</text:a></text:p>
              <text:p text:style-name="Normal"><text:a xlink:type="simple" xlink:href="https://hal.science/search/index/?q=*&amp;authFullName_s=Sarah Porcher">Sarah Porcher</text:a><text:span>,</text:span><text:a xlink:type="simple" xlink:href="https://hal.science/search/index/?q=*&amp;authFullName_s=Thibault Douville">Thibault Douville</text:a></text:p>
              <text:p text:style-name="Normal"><text:span>La Semaine juridique. Entreprise et affaires</text:span><text:span>, 2023, 5 [act. 124], pp.9-12</text:span></text:p>
              <text:p text:style-name="Normal"><text:span>Article dans une revue</text:span></text:p>
              <text:p text:style-name="Normal"><text:a xlink:type="simple" xlink:href="https://hal.science/hal-04419669v1">hal-0441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82v1">La LOPMI ou la consécration de l’assurance des cyberattaques (Sécurité intérieure)</text:a></text:p>
              <text:p text:style-name="Normal"><text:a xlink:type="simple" xlink:href="https://hal.science/search/index/?q=*&amp;authFullName_s=Sarah Porcher">Sarah Porcher</text:a></text:p>
              <text:p text:style-name="Normal"><text:span>Lexbase Pénal</text:span><text:span>, 2023, 58, pp.N4657BZI</text:span></text:p>
              <text:p text:style-name="Normal"><text:span>Article dans une revue</text:span></text:p>
              <text:p text:style-name="Normal"><text:a xlink:type="simple" xlink:href="https://hal.science/hal-04419582v1">hal-04419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Porcher</dc:title>
    <dc:subject/>
    <dc:description>CV</dc:description>
    <dc:creator/>
    <dc:date>2026-05-11T15:30:11.000</dc:date>
    <meta:generator>PHPWord</meta:generator>
    <meta:initial-creator>CCSD</meta:initial-creator>
    <meta:creation-date>2026-05-11T15:30:11.000</meta:creation-date>
    <meta:keyword/>
    <meta:user-defined meta:name="Category"/>
    <meta:user-defined meta:name="Company"/>
    <meta:user-defined meta:name="Manager"/>
  </office:meta>
</office:document-meta>
</file>