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ed65" style:family="table">
      <style:table-properties style:rel-width="100" table:align="center"/>
    </style:style>
    <style:style style:name="99ed65.0" style:family="table-column">
      <style:table-column-properties style:column-width="0.00cm"/>
    </style:style>
    <style:style style:name="f467ac" style:family="table">
      <style:table-properties style:rel-width="100" table:align="center"/>
    </style:style>
    <style:style style:name="f467ac.0" style:family="table-column">
      <style:table-column-properties style:column-width="0.00cm"/>
    </style:style>
    <style:style style:name="b22d15" style:family="table">
      <style:table-properties style:rel-width="100" table:align="center"/>
    </style:style>
    <style:style style:name="b22d15.0" style:family="table-column">
      <style:table-column-properties style:column-width="0.00cm"/>
    </style:style>
    <style:style style:name="d2f59c" style:family="table">
      <style:table-properties style:rel-width="100" table:align="center"/>
    </style:style>
    <style:style style:name="d2f59c.0" style:family="table-column">
      <style:table-column-properties style:column-width="0.00cm"/>
    </style:style>
    <style:style style:name="3616d6" style:family="table">
      <style:table-properties style:rel-width="100" table:align="center"/>
    </style:style>
    <style:style style:name="361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RAKOTOARY<text:s/></text:span><text:span text:style-name="T2">Maîtresse de conférences en Sciences de l'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rakotoary">sarah-rakotoa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47-4387">0000-0001-5747-43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452710">23345271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99ed65" table:style-name="99ed65">
          <table:table-column table:style-name="99ed65.0"/>
          <table:table-row>
            <table:table-cell office:value-type="string">
              <text:p text:style-name="Normal"><text:a xlink:type="simple" xlink:href="https://ube.hal.science/hal-05348971v1">La construction du problème public de la vaccination contre la COVID-19 dans les médias de trois pays européens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Pina Lalli">Pina Lalli</text:a><text:span>,</text:span><text:a xlink:type="simple" xlink:href="https://hal.science/search/index/?q=*&amp;authFullName_s=Valeriu Turcan">Valeriu Turcan</text:a><text:span>,</text:span><text:a xlink:type="simple" xlink:href="https://hal.science/search/index/?q=*&amp;authFullName_s=Claudia Capelli">Claudia Capelli</text:a><text:span>,</text:span><text:a xlink:type="simple" xlink:href="https://hal.science/search/index/?q=*&amp;authFullName_s=Sarah Rakotoary">Sarah Rakotoary</text:a></text:p>
              <text:p text:style-name="Normal"><text:span>Quaderni</text:span><text:span>, 2025, 114 (1), pp.77-91.<text:s/></text:span><text:a xlink:type="simple" xlink:href="https://dx.doi.org/10.3917/quad.114.0077">⟨10.3917/quad.114.0077⟩</text:a></text:p>
              <text:p text:style-name="Normal"><text:span>Article dans une revue</text:span></text:p>
              <text:p text:style-name="Normal"><text:a xlink:type="simple" xlink:href="https://ube.hal.science/hal-05348971v1">hal-0534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20v1">JoVE ou l’avènement d’une nouvelle niche d’éditeurs médiatiques</text:a></text:p>
              <text:p text:style-name="Normal"><text:a xlink:type="simple" xlink:href="https://hal.science/search/index/?q=*&amp;authFullName_s=Sarah Rakotoary">Sarah Rakotoary</text:a></text:p>
              <text:p text:style-name="Normal"><text:span>Les Enjeux de l'information et de la communication</text:span><text:span>, 2020</text:span></text:p>
              <text:p text:style-name="Normal"><text:span>Article dans une revue</text:span></text:p>
              <text:p text:style-name="Normal"><text:a xlink:type="simple" xlink:href="https://hal.science/hal-03027320v1">hal-0302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34v1">Usages de Facebook dans l’évènementialisation de la construction d’une communauté transnationale</text:a></text:p>
              <text:p text:style-name="Normal"><text:a xlink:type="simple" xlink:href="https://hal.science/search/index/?q=*&amp;authFullName_s=Sarah Rakotoary">Sarah Rakotoary</text:a></text:p>
              <text:p text:style-name="Normal"><text:span>Communiquer : Revue de communication sociale et publique</text:span><text:span>, 2019, 25, pp.23-37.<text:s/></text:span><text:a xlink:type="simple" xlink:href="https://dx.doi.org/10.4000/communiquer.4000">⟨10.4000/communiquer.4000⟩</text:a></text:p>
              <text:p text:style-name="Normal"><text:span>Article dans une revue</text:span></text:p>
              <text:p text:style-name="Normal"><text:a xlink:type="simple" xlink:href="https://hal.science/hal-02413234v1">hal-024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55v1">Reconfigurations de formes médiatiques des usagers du réseau socionumérique Facebook : le cas de la diaspora connectée malgache de France Métropolitaine</text:a></text:p>
              <text:p text:style-name="Normal"><text:a xlink:type="simple" xlink:href="https://hal.science/search/index/?q=*&amp;authFullName_s=Sarah Rakotoary">Sarah Rakotoary</text:a></text:p>
              <text:p text:style-name="Normal"><text:span>Revue de recherches francophones en sciences de l'information et de la communication</text:span><text:span>, 2019, 07</text:span></text:p>
              <text:p text:style-name="Normal"><text:span>Article dans une revue</text:span></text:p>
              <text:p text:style-name="Normal"><text:a xlink:type="simple" xlink:href="https://hal.science/hal-02482055v1">hal-02482055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f467ac" table:style-name="f467ac">
          <table:table-column table:style-name="f467ac.0"/>
          <table:table-row>
            <table:table-cell office:value-type="string">
              <text:p text:style-name="Normal"><text:a xlink:type="simple" xlink:href="https://hal.science/hal-04292584v1">Redonner la parole aux chercheur.e.s : capsule vidéo et publication scientifique</text:a></text:p>
              <text:p text:style-name="Normal"><text:a xlink:type="simple" xlink:href="https://hal.science/search/index/?q=*&amp;authFullName_s=Sarah Rakotoary">Sarah Rakotoary</text:a></text:p>
              <text:p text:style-name="Normal"><text:span>Ecritures alternatives de la recherche en Sciences Humaines et Sociales: nouvelles stratégies, nouvelles pratiques, nouveaux formats</text:span><text:span>, Nov 2023, Nantes, France</text:span></text:p>
              <text:p text:style-name="Normal"><text:span>Communication dans un congrès</text:span></text:p>
              <text:p text:style-name="Normal"><text:a xlink:type="simple" xlink:href="https://hal.science/hal-04292584v1">hal-042925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8991v1">Communication scientifique et science ouverte</text:a></text:p>
              <text:p text:style-name="Normal"><text:a xlink:type="simple" xlink:href="https://hal.science/search/index/?q=*&amp;authFullName_s=Sarah Rakotoary">Sarah Rakotoary</text:a></text:p>
              <text:p text:style-name="Normal"><text:span>8e conférence Document numérique et Société : « Communication scientifique et science ouverte : opportunités, tensions et paradoxes »</text:span><text:span>, Jun 2022, Liège (Belgique), Belgium. pp.121-132,<text:s/></text:span><text:a xlink:type="simple" xlink:href="https://dx.doi.org/10.3917/dbu.annai.2023.01.0121">⟨10.3917/dbu.annai.2023.01.0121⟩</text:a></text:p>
              <text:p text:style-name="Normal"><text:span>Communication dans un congrès</text:span></text:p>
              <text:p text:style-name="Normal"><text:a xlink:type="simple" xlink:href="https://ube.hal.science/hal-05348991v1">hal-053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93v1">La question du debunk en &amp;quot;santé-alimentation</text:a></text:p>
              <text:p text:style-name="Normal"><text:a xlink:type="simple" xlink:href="https://hal.science/search/index/?q=*&amp;authFullName_s=Sarah Rakotoary">Sarah Rakotoary</text:a></text:p>
              <text:p text:style-name="Normal"><text:span>Journées Influalim #1 Pratiques numériques et alimentation : état des lieux et perspectives en SIC</text:span><text:span>, Nov 2023, Dijon, France</text:span></text:p>
              <text:p text:style-name="Normal"><text:span>Communication dans un congrès</text:span></text:p>
              <text:p text:style-name="Normal"><text:a xlink:type="simple" xlink:href="https://hal.science/hal-04292593v1">hal-0429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33v1">Sur le réinvestissement de formes interactionnelles du quotidien pour l'institutionnalisation d'une « diaspora connectée ». On the reinvestment of interactional forms of daily life for the institutionalization of a « connected diaspora »</text:a></text:p>
              <text:p text:style-name="Normal"><text:a xlink:type="simple" xlink:href="https://hal.science/search/index/?q=*&amp;authFullName_s=Sarah Rakotoary">Sarah Rakotoary</text:a></text:p>
              <text:p text:style-name="Normal"><text:span>Société et espaces en mouvement</text:span><text:span>, SFSIC, Jun 2022, Grenoble (En visioconférence), France</text:span></text:p>
              <text:p text:style-name="Normal"><text:span>Communication dans un congrès</text:span></text:p>
              <text:p text:style-name="Normal"><text:a xlink:type="simple" xlink:href="https://hal.science/hal-04009533v1">hal-0400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36v1">La fabrique discursive d’un consensus: retour sur la couverture médiatique de la campagne de vaccination COVID-19 dans quatre grands médias français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Sarah Rakotoary">Sarah Rakotoary</text:a></text:p>
              <text:p text:style-name="Normal"><text:span>Communication, médiatisation et réception de la campagne de vaccination COVID-19 : un bilan critique international. Journée d'étude organisée par l'UR ELICO</text:span><text:span>, Université Lyon 3, ELICO, Nov 2022, Lyon, France</text:span></text:p>
              <text:p text:style-name="Normal"><text:span>Communication dans un congrès</text:span></text:p>
              <text:p text:style-name="Normal"><text:a xlink:type="simple" xlink:href="https://hal.science/hal-03921236v1">hal-039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05v1">Entre humour, sarcasme et autodérision : Twitter au cœur des tribulations quotidiennes des chercheurs</text:a></text:p>
              <text:p text:style-name="Normal"><text:a xlink:type="simple" xlink:href="https://hal.science/search/index/?q=*&amp;authFullName_s=Sarah Rakotoary">Sarah Rakotoary</text:a></text:p>
              <text:p text:style-name="Normal"><text:span>La circulation des émotions et des affects dans les réseaux sociaux numériques</text:span><text:span>, Dec 2022, Dijon (Bourgogne), France</text:span></text:p>
              <text:p text:style-name="Normal"><text:span>Communication dans un congrès</text:span></text:p>
              <text:p text:style-name="Normal"><text:a xlink:type="simple" xlink:href="https://hal.science/hal-04009405v1">hal-0400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390v1">Quand le dispositif technique socialise : pratiques infocommunicationnelles de la diaspora malgache autour d’une application religieuse</text:a></text:p>
              <text:p text:style-name="Normal"><text:a xlink:type="simple" xlink:href="https://hal.science/search/index/?q=*&amp;authFullName_s=Sarah Rakotoary">Sarah Rakotoary</text:a></text:p>
              <text:p text:style-name="Normal"><text:span>Applications religieuses et spirituelles</text:span><text:span>, Nov 2021, Tours (Université), France</text:span></text:p>
              <text:p text:style-name="Normal"><text:span>Communication dans un congrès</text:span></text:p>
              <text:p text:style-name="Normal"><text:a xlink:type="simple" xlink:href="https://hal.science/hal-04009390v1">hal-040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18v1">Réseau socionumérique et reconfigurations médiatiques : le cas de la diaspora connectée malgache</text:a></text:p>
              <text:p text:style-name="Normal"><text:a xlink:type="simple" xlink:href="https://hal.science/search/index/?q=*&amp;authFullName_s=Sarah Rakotoary">Sarah Rakotoary</text:a></text:p>
              <text:p text:style-name="Normal"><text:span>4ème Colloque international pluridisciplinaire d’Agadir: "Migrations, mobilités, frontières: des représentations aux traitements médiatiques"</text:span><text:span>, Université Ibn Zohr ; AMSIC; SFSIC; ORMES; MIGRINTER, Apr 2018, Agadir, Maroc. pp.429-437</text:span></text:p>
              <text:p text:style-name="Normal"><text:span>Communication dans un congrès</text:span></text:p>
              <text:p text:style-name="Normal"><text:a xlink:type="simple" xlink:href="https://hal.science/hal-01820018v1">hal-0182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51v1">Les pratiques sociales de la diaspora connectée malgache sur le réseau socionumérique Facebook</text:a></text:p>
              <text:p text:style-name="Normal"><text:a xlink:type="simple" xlink:href="https://hal.science/search/index/?q=*&amp;authFullName_s=Sarah Rakotoary">Sarah Rakotoary</text:a></text:p>
              <text:p text:style-name="Normal"><text:span>Les doctorales de la SFSIC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96451v1">hal-01696451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b22d15" table:style-name="b22d15">
          <table:table-column table:style-name="b22d15.0"/>
          <table:table-row>
            <table:table-cell office:value-type="string">
              <text:p text:style-name="Normal"><text:a xlink:type="simple" xlink:href="https://hal.science/hal-04677593v1">Reconfigurations de l’expert scientifique sur Twitter*</text:a></text:p>
              <text:p text:style-name="Normal"><text:a xlink:type="simple" xlink:href="https://hal.science/search/index/?q=*&amp;authFullName_s=Sarah Rakotoary">Sarah Rakotoary</text:a></text:p>
              <text:p text:style-name="Normal"><text:span>Editions Universitaires de Dijon.<text:s/></text:span><text:span>La communication au cœur des dynamiques de l'expertise</text:span><text:span>, 2024, 978-2-36441-522-5</text:span></text:p>
              <text:p text:style-name="Normal"><text:span>Chapitre d'ouvrage</text:span></text:p>
              <text:p text:style-name="Normal"><text:a xlink:type="simple" xlink:href="https://hal.science/hal-04677593v1">hal-04677593v1</text:a></text:p>
            </table:table-cell>
          </table:table-row>
        </table:table>
        <text:p text:style-name="P27"/>
        <text:p text:style-name="Heading2"><text:span text:style-name="T12">Article de blog scientifique (1)</text:span></text:p>
        <text:p text:style-name="P29"/>
        <table:table table:name="d2f59c" table:style-name="d2f59c">
          <table:table-column table:style-name="d2f59c.0"/>
          <table:table-row>
            <table:table-cell office:value-type="string">
              <text:p text:style-name="Normal"><text:a xlink:type="simple" xlink:href="https://hal.science/hal-04009648v1">Les éditeurs prédateurs présentés par le prisme de leurs représentations</text:a></text:p>
              <text:p text:style-name="Normal"><text:a xlink:type="simple" xlink:href="https://hal.science/search/index/?q=*&amp;authFullName_s=Sarah Rakotoary">Sarah Rakotoar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09648v1">hal-04009648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3616d6" table:style-name="3616d6">
          <table:table-column table:style-name="3616d6.0"/>
          <table:table-row>
            <table:table-cell office:value-type="string">
              <text:p text:style-name="Normal"><text:a xlink:type="simple" xlink:href="https://hal.science/hal-05512275v1">Characteristics of video articles in the medical sciences: a bibliometric and altmetric analysis from 1966 to 2022</text:a></text:p>
              <text:p text:style-name="Normal"><text:a xlink:type="simple" xlink:href="https://hal.science/search/index/?q=*&amp;authFullName_s=Sarah Rakotoary">Sarah Rakotoary</text:a><text:span>,</text:span><text:a xlink:type="simple" xlink:href="https://hal.science/search/index/?q=*&amp;authFullName_s=Christophe Boudry">Christophe Boudr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12275v1">hal-0551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31v1">La prédation dans le champ de la publication scientifique : un objet de recherche révélateur des mutations de la communication scientifique ouverte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Sarah Rakotoary">Sarah Rakotoary</text:a><text:span>,</text:span><text:a xlink:type="simple" xlink:href="https://hal.science/search/index/?q=*&amp;authFullName_s=Pascal Bador">Pascal Bado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1731v1">hal-02941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RAKOTOARY</dc:title>
    <dc:subject/>
    <dc:description>CV</dc:description>
    <dc:creator/>
    <dc:date>2026-05-26T10:01:19.000</dc:date>
    <meta:generator>PHPWord</meta:generator>
    <meta:initial-creator>CCSD</meta:initial-creator>
    <meta:creation-date>2026-05-26T10:01:19.000</meta:creation-date>
    <meta:keyword/>
    <meta:user-defined meta:name="Category"/>
    <meta:user-defined meta:name="Company"/>
    <meta:user-defined meta:name="Manager"/>
  </office:meta>
</office:document-meta>
</file>