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a722" style:family="table">
      <style:table-properties style:rel-width="100" table:align="center"/>
    </style:style>
    <style:style style:name="29a722.0" style:family="table-column">
      <style:table-column-properties style:column-width="0.00cm"/>
    </style:style>
    <style:style style:name="cc1c4b" style:family="table">
      <style:table-properties style:rel-width="100" table:align="center"/>
    </style:style>
    <style:style style:name="cc1c4b.0" style:family="table-column">
      <style:table-column-properties style:column-width="0.00cm"/>
    </style:style>
    <style:style style:name="51cf0c" style:family="table">
      <style:table-properties style:rel-width="100" table:align="center"/>
    </style:style>
    <style:style style:name="51cf0c.0" style:family="table-column">
      <style:table-column-properties style:column-width="0.00cm"/>
    </style:style>
    <style:style style:name="a2f312" style:family="table">
      <style:table-properties style:rel-width="100" table:align="center"/>
    </style:style>
    <style:style style:name="a2f3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Rétif<text:s/></text:span><text:span text:style-name="T2">Maîtresse de conférences en sociologie, Université de Pau et des Pays de l'AdourLaboratoire TRE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es recherches portent sur les mobilisations de femmes en quartier populaire, les modalités d'engagement dans les associations, les formes de politisation et les expériences de minorisation.</text:span></text:p>
        <text:p text:style-name="P9"><text:span text:style-name="T5">J'ai réalisé une thèse de sociologie, sous la direction de Hélène Bertheleu, intitulée « Formes d’engagement de “mères du quartier”. Ethnographie d’un monde minoritaire, féminisé et populaire », soutenue en 2023 (Université de Tours, Citeres).</text:span></text:p>
        <text:p text:style-name="P11"><text:span text:style-name="T6">Contact :</text:span><text:a xlink:type="simple" xlink:href="mailto:sarah.retif@univ-pau.fr">sarah.retif@univ-pau.fr</text:a></text:p>
        <text:p text:style-name="P13"><text:span text:style-name="T7">Thématiques de recherche :</text:span><text:span text:style-name="T8"><text:s/>Sociologie de l’engagement ; quartiers populaires ; monde associatif ; sociologie du genre, de l’articulation des rapports sociaux, approche intersectionnelle ; Maternités, classes populaires, condition minoritaire</text:span></text:p>
        <text:p text:style-name="P16"><text:span text:style-name="T9">Enseignements :</text:span><text:span text:style-name="T10"><text:s/>Introduction à la sociologie (TD, L1) ; Objets et théories sociologiques (CM/TD, L2) ; Initiation à l'enquête qualitative (TD, L1) ; Initiation à l'enquête par questionnaire, Analyse des données quantitatives, Statistiques appliquées à l'enquête (CM/TD, L2/M2) ; Sociologie des migrations (TD, L1/L3) ; Sociologie de l’école (TD, L2) ; Sociologie politique (CM, L3) ; Sociologie du genre (TD/CM, L3) ; Engagements et conflits (CM, M1) ; Participation (CM, M1).</text:span></text:p>
        <text:p text:style-name="P19"/>
        <text:p text:style-name="Heading2"><text:span text:style-name="T11">Publications</text:span></text:p>
        <text:p text:style-name="P21"/>
        <text:p text:style-name="P22"/>
        <text:p text:style-name="Heading2"><text:span text:style-name="T12">Article dans une revue (5)</text:span></text:p>
        <text:p text:style-name="P24"/>
        <table:table table:name="29a722" table:style-name="29a722">
          <table:table-column table:style-name="29a722.0"/>
          <table:table-row>
            <table:table-cell office:value-type="string">
              <text:p text:style-name="Normal"><text:a xlink:type="simple" xlink:href="https://hal.science/hal-04769328v1">Femmes et entraide en quartier populaire</text:a></text:p>
              <text:p text:style-name="Normal"><text:a xlink:type="simple" xlink:href="https://hal.science/search/index/?q=*&amp;authFullName_s=Sarah Rétif">Sarah Rétif</text:a></text:p>
              <text:p text:style-name="Normal"><text:span>Revue Projet</text:span><text:span>, 2024, Europe des migrations. Aux frontières du droit, 402 (2), pp.4-8.<text:s/></text:span><text:a xlink:type="simple" xlink:href="https://dx.doi.org/10.3917/pro.402.0004">⟨10.3917/pro.402.0004⟩</text:a></text:p>
              <text:p text:style-name="Normal"><text:span>Article dans une revue</text:span></text:p>
              <text:p text:style-name="Normal"><text:a xlink:type="simple" xlink:href="https://hal.science/hal-04769328v1">hal-0476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710v1">Entre-soi et rapports sociaux dans les centres sociaux. Une participation « sous contrôle » des femmes des quartiers</text:a></text:p>
              <text:p text:style-name="Normal"><text:a xlink:type="simple" xlink:href="https://hal.science/search/index/?q=*&amp;authFullName_s=Julie Garnier">Julie Garnier</text:a><text:span>,</text:span><text:a xlink:type="simple" xlink:href="https://hal.science/search/index/?q=*&amp;authFullName_s=Sarah Rétif">Sarah Rétif</text:a></text:p>
              <text:p text:style-name="Normal"><text:span>Participations - Revue de sciences sociales sur la démocratie et la citoyenneté</text:span><text:span>, 2023, Le politique des centres sociaux, 2023/1 (35), pp.135-159.<text:s/></text:span><text:a xlink:type="simple" xlink:href="https://dx.doi.org/10.3917/parti.035.0135">⟨10.3917/parti.035.0135⟩</text:a></text:p>
              <text:p text:style-name="Normal"><text:span>Article dans une revue</text:span></text:p>
              <text:p text:style-name="Normal"><text:a xlink:type="simple" xlink:href="https://hal.science/hal-04349710v1">hal-0434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651v1">Engagement et citoyenneté : pratiques ordinaires de femmes en quartier populaire</text:a></text:p>
              <text:p text:style-name="Normal"><text:a xlink:type="simple" xlink:href="https://hal.science/search/index/?q=*&amp;authFullName_s=Sarah Rétif">Sarah Rétif</text:a></text:p>
              <text:p text:style-name="Normal"><text:span>Politique et Sociétés</text:span><text:span>, 2023, 42 (1), pp.89.<text:s/></text:span><text:a xlink:type="simple" xlink:href="https://dx.doi.org/10.7202/1095649ar">⟨10.7202/1095649ar⟩</text:a></text:p>
              <text:p text:style-name="Normal"><text:span>Article dans une revue</text:span></text:p>
              <text:p text:style-name="Normal"><text:a xlink:type="simple" xlink:href="https://hal.science/hal-04448651v1">hal-0444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620v1">Entre-soi et rapports sociaux dans les centres sociaux. Une participation « sous contrôle » des femmes des quartiers</text:a></text:p>
              <text:p text:style-name="Normal"><text:a xlink:type="simple" xlink:href="https://hal.science/search/index/?q=*&amp;authFullName_s=Julie Garnier">Julie Garnier</text:a><text:span>,</text:span><text:a xlink:type="simple" xlink:href="https://hal.science/search/index/?q=*&amp;authFullName_s=Sarah Rétif">Sarah Rétif</text:a></text:p>
              <text:p text:style-name="Normal"><text:span>Participations - Revue de sciences sociales sur la démocratie et la citoyenneté</text:span><text:span>, 2023, Le politique des centres sociaux, 2023/1 (35), pp.135-159.<text:s/></text:span><text:a xlink:type="simple" xlink:href="https://dx.doi.org/10.3917/parti.035.0135">⟨10.3917/parti.035.0135⟩</text:a></text:p>
              <text:p text:style-name="Normal"><text:span>Article dans une revue</text:span></text:p>
              <text:p text:style-name="Normal"><text:a xlink:type="simple" xlink:href="https://hal.science/hal-05547620v1">hal-0554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630v1">Réception sociologique des travaux de Colette Guillaumin en France : une lente appropriation</text:a></text:p>
              <text:p text:style-name="Normal"><text:a xlink:type="simple" xlink:href="https://hal.science/search/index/?q=*&amp;authFullName_s=Hélène Bertheleu">Hélène Bertheleu</text:a><text:span>,</text:span><text:a xlink:type="simple" xlink:href="https://hal.science/search/index/?q=*&amp;authFullName_s=Sarah Rétif">Sarah Rétif</text:a></text:p>
              <text:p text:style-name="Normal"><text:span>Cahiers de recherche sociologique</text:span><text:span>, 2022, 69, pp.47-75.<text:s/></text:span><text:a xlink:type="simple" xlink:href="https://dx.doi.org/10.7202/1091912ar">⟨10.7202/1091912ar⟩</text:a></text:p>
              <text:p text:style-name="Normal"><text:span>Article dans une revue</text:span></text:p>
              <text:p text:style-name="Normal"><text:a xlink:type="simple" xlink:href="https://hal.science/hal-04448630v1">hal-04448630v1</text:a></text:p>
            </table:table-cell>
          </table:table-row>
        </table:table>
        <text:p text:style-name="P25"/>
        <text:p text:style-name="Heading2"><text:span text:style-name="T13">Chapitre d'ouvrage (1)</text:span></text:p>
        <text:p text:style-name="P27"/>
        <table:table table:name="cc1c4b" table:style-name="cc1c4b">
          <table:table-column table:style-name="cc1c4b.0"/>
          <table:table-row>
            <table:table-cell office:value-type="string">
              <text:p text:style-name="Normal"><text:a xlink:type="simple" xlink:href="https://hal.science/hal-04448674v1">Chapitre 5. Parler politique dans les centres sociaux : un sujet tabou ?</text:a></text:p>
              <text:p text:style-name="Normal"><text:a xlink:type="simple" xlink:href="https://hal.science/search/index/?q=*&amp;authFullName_s=Héloïse Nez">Héloïse Nez</text:a><text:span>,</text:span><text:a xlink:type="simple" xlink:href="https://hal.science/search/index/?q=*&amp;authFullName_s=Sarah Rétif">Sarah Rétif</text:a></text:p>
              <text:p text:style-name="Normal"><text:span>Presses universitaires du Septentrion.<text:s/></text:span><text:span>Le pouvoir d’agir dans les centres sociaux : Reconfigurations militantes et professionnelles</text:span><text:span>, Presses universitaires du Septentrion, pp.121-140, 2023, 978-2-7574-3836-7.<text:s/></text:span><text:a xlink:type="simple" xlink:href="https://dx.doi.org/10.4000/books.septentrion.141462">⟨10.4000/books.septentrion.141462⟩</text:a></text:p>
              <text:p text:style-name="Normal"><text:span>Chapitre d'ouvrage</text:span></text:p>
              <text:p text:style-name="Normal"><text:a xlink:type="simple" xlink:href="https://hal.science/hal-04448674v1">hal-04448674v1</text:a></text:p>
            </table:table-cell>
          </table:table-row>
        </table:table>
        <text:p text:style-name="P28"/>
        <text:p text:style-name="Heading2"><text:span text:style-name="T14">Thèse (1)</text:span></text:p>
        <text:p text:style-name="P30"/>
        <table:table table:name="51cf0c" table:style-name="51cf0c">
          <table:table-column table:style-name="51cf0c.0"/>
          <table:table-row>
            <table:table-cell office:value-type="string">
              <text:p text:style-name="Normal"><text:a xlink:type="simple" xlink:href="https://hal.science/tel-04467789v1">Formes d’engagement de « mères du quartier ». Ethnographie d’un monde minoritaire, féminisé et populaire</text:a></text:p>
              <text:p text:style-name="Normal"><text:a xlink:type="simple" xlink:href="https://hal.science/search/index/?q=*&amp;authFullName_s=Sarah Rétif">Sarah Rétif</text:a></text:p>
              <text:p text:style-name="Normal"><text:span>Sociologie. Université de Tours; CITERES (CItés, TERritoires, Environnement et Sociétés)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67789v1">tel-04467789v1</text:a></text:p>
            </table:table-cell>
          </table:table-row>
        </table:table>
        <text:p text:style-name="P31"/>
        <text:p text:style-name="Heading2"><text:span text:style-name="T15">Communication dans un congrès (16)</text:span></text:p>
        <text:p text:style-name="P33"/>
        <table:table table:name="a2f312" table:style-name="a2f312">
          <table:table-column table:style-name="a2f312.0"/>
          <table:table-row>
            <table:table-cell office:value-type="string">
              <text:p text:style-name="Normal"><text:a xlink:type="simple" xlink:href="https://hal.science/hal-05415007v1">Mobilisations des femmes dans les quartiers populaires</text:a></text:p>
              <text:p text:style-name="Normal"><text:a xlink:type="simple" xlink:href="https://hal.science/search/index/?q=*&amp;authFullName_s=Sarah Rétif">Sarah Rétif</text:a></text:p>
              <text:p text:style-name="Normal"><text:span>Cycle de rencontres "Quartiers populaires, quartiers politiques"</text:span><text:span>, Laboratoire Triangle et l'Amicale laïque du Crêt de Roch, Apr 2025, Saint-Étienne, France</text:span></text:p>
              <text:p text:style-name="Normal"><text:span>Communication dans un congrès</text:span></text:p>
              <text:p text:style-name="Normal"><text:a xlink:type="simple" xlink:href="https://hal.science/hal-05415007v1">hal-0541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015v1">Des mères engagées en quartier populaire : trajectoires et expériences de domination</text:a></text:p>
              <text:p text:style-name="Normal"><text:a xlink:type="simple" xlink:href="https://hal.science/search/index/?q=*&amp;authFullName_s=Sarah Rétif">Sarah Rétif</text:a></text:p>
              <text:p text:style-name="Normal"><text:span>Séminaire de sociologie du Laboratoire TREE</text:span><text:span>, Université de Pau et des Pays de l'Adour, Apr 2025, Pau, France</text:span></text:p>
              <text:p text:style-name="Normal"><text:span>Communication dans un congrès</text:span></text:p>
              <text:p text:style-name="Normal"><text:a xlink:type="simple" xlink:href="https://hal.science/hal-05415015v1">hal-0541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998v1">Engagement de mères de quartiers populaires. (Main)tenir son engagement dans le temps</text:a></text:p>
              <text:p text:style-name="Normal"><text:a xlink:type="simple" xlink:href="https://hal.science/search/index/?q=*&amp;authFullName_s=Sarah Rétif">Sarah Rétif</text:a></text:p>
              <text:p text:style-name="Normal"><text:span>XIe Congrès de l'association française de sociologie "Environnement(s) &amp; inégalités"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414998v1">hal-0541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816v1">Entre soi et rapports sociaux dans les centres sociaux</text:a></text:p>
              <text:p text:style-name="Normal"><text:a xlink:type="simple" xlink:href="https://hal.science/search/index/?q=*&amp;authFullName_s=Sarah Rétif">Sarah Rétif</text:a><text:span>,</text:span><text:a xlink:type="simple" xlink:href="https://hal.science/search/index/?q=*&amp;authFullName_s=Julie Garnier">Julie Garnier</text:a></text:p>
              <text:p text:style-name="Normal"><text:span>Séminaire « Le politique des centres sociaux »</text:span><text:span>, GIS Démocratie et Participation et Fédération des centres sociaux de France, MSH Paris Nord, Apr 2024, Paris, France</text:span></text:p>
              <text:p text:style-name="Normal"><text:span>Communication dans un congrès</text:span></text:p>
              <text:p text:style-name="Normal"><text:a xlink:type="simple" xlink:href="https://hal.science/hal-04686816v1">hal-0468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798v1">« Mobilisations de mères issues des migrations en quartier populaire »</text:a></text:p>
              <text:p text:style-name="Normal"><text:a xlink:type="simple" xlink:href="https://hal.science/search/index/?q=*&amp;authFullName_s=Sarah Rétif">Sarah Rétif</text:a></text:p>
              <text:p text:style-name="Normal"><text:span>Séminaire Parole et normativité</text:span><text:span>, Institut Convergences Migrations, Apr 2024, Paris, France</text:span></text:p>
              <text:p text:style-name="Normal"><text:span>Communication dans un congrès</text:span></text:p>
              <text:p text:style-name="Normal"><text:a xlink:type="simple" xlink:href="https://hal.science/hal-04686798v1">hal-0468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783v1">« Maternités minoritaires, engagement associatif et politique »</text:a></text:p>
              <text:p text:style-name="Normal"><text:a xlink:type="simple" xlink:href="https://hal.science/search/index/?q=*&amp;authFullName_s=Sarah Rétif">Sarah Rétif</text:a></text:p>
              <text:p text:style-name="Normal"><text:span>Journée d’étude « La maternité, un levier de participation politique féminine ? »</text:span><text:span>, Université Paris Est, Jun 2024, Paris, France</text:span></text:p>
              <text:p text:style-name="Normal"><text:span>Communication dans un congrès</text:span></text:p>
              <text:p text:style-name="Normal"><text:a xlink:type="simple" xlink:href="https://hal.science/hal-04686783v1">hal-0468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063v1">Devenir spécialiste des “papiers” et fondatrice d’une association : le cas de Rahma</text:a></text:p>
              <text:p text:style-name="Normal"><text:a xlink:type="simple" xlink:href="https://hal.science/search/index/?q=*&amp;authFullName_s=Sarah Rétif">Sarah Rétif</text:a></text:p>
              <text:p text:style-name="Normal"><text:span>Journées doctorales de l’équipe CoST de l’UMR CNRS Citeres, Université de Tours</text:span><text:span>, Jun 2022, Tours, France</text:span></text:p>
              <text:p text:style-name="Normal"><text:span>Communication dans un congrès</text:span></text:p>
              <text:p text:style-name="Normal"><text:a xlink:type="simple" xlink:href="https://hal.science/hal-04449063v1">hal-0444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059v1">Pratiques d’engagement de femmes issues des migrations en quartier populaire : ambivalence au quotidien et imbrication des rapports sociaux</text:a></text:p>
              <text:p text:style-name="Normal"><text:a xlink:type="simple" xlink:href="https://hal.science/search/index/?q=*&amp;authFullName_s=Sarah Rétif">Sarah Rétif</text:a></text:p>
              <text:p text:style-name="Normal"><text:span>Ateliers du genre de l’Université de Caen</text:span><text:span>, Apr 2021, Caen, France</text:span></text:p>
              <text:p text:style-name="Normal"><text:span>Communication dans un congrès</text:span></text:p>
              <text:p text:style-name="Normal"><text:a xlink:type="simple" xlink:href="https://hal.science/hal-04449059v1">hal-0444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967v1">Résistances et appropriations des catégories institutionnelles : ethnographie d’une association de femmes issues des migrations en quartier populaire</text:a></text:p>
              <text:p text:style-name="Normal"><text:a xlink:type="simple" xlink:href="https://hal.science/search/index/?q=*&amp;authFullName_s=Sarah Rétif">Sarah Rétif</text:a></text:p>
              <text:p text:style-name="Normal"><text:span>IXe Congrès de l’Association Française de Sociologie (AFS), RT 24 « Genre, classe, race. Rapports sociaux et construction de l’altérité ».</text:span><text:span>, Jul 2021, Lille, France</text:span></text:p>
              <text:p text:style-name="Normal"><text:span>Communication dans un congrès</text:span></text:p>
              <text:p text:style-name="Normal"><text:a xlink:type="simple" xlink:href="https://hal.science/hal-04448967v1">hal-0444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985v1">Qui politise qui ? Enquête ethnographique au centre social</text:a></text:p>
              <text:p text:style-name="Normal"><text:a xlink:type="simple" xlink:href="https://hal.science/search/index/?q=*&amp;authFullName_s=Sarah Rétif">Sarah Rétif</text:a></text:p>
              <text:p text:style-name="Normal"><text:span>Colloque international « Travail de politisation : pratiques et réceptions », Centre d’Études et de Recherches Administratives, Politiques et sociales (Ceraps - Université de Lille) et le Centre de recherche sur les politiques et le développement social (CPDS - Université de Montréal), avec le RT 34 de l'AFS</text:span><text:span>, Mar 2021, Lille, France</text:span></text:p>
              <text:p text:style-name="Normal"><text:span>Communication dans un congrès</text:span></text:p>
              <text:p text:style-name="Normal"><text:a xlink:type="simple" xlink:href="https://hal.science/hal-04448985v1">hal-0444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976v1">Ethnographier des collectifs de femmes issues des migrations en quartier populaire. Entre résistances et appropriations des catégories institutionnelles</text:a></text:p>
              <text:p text:style-name="Normal"><text:a xlink:type="simple" xlink:href="https://hal.science/search/index/?q=*&amp;authFullName_s=Sarah Rétif">Sarah Rétif</text:a></text:p>
              <text:p text:style-name="Normal"><text:span>Congrès conjoint Association belge francophone de science politique (ABSP) et Congrès des associations francophones de science politique (CoSPoF). « Résistances », Section thématique 19, « Le répertoire « solidaire » des collectifs féminins et féministes »</text:span><text:span>, Apr 2021, Bruxelles, Belgique</text:span></text:p>
              <text:p text:style-name="Normal"><text:span>Communication dans un congrès</text:span></text:p>
              <text:p text:style-name="Normal"><text:a xlink:type="simple" xlink:href="https://hal.science/hal-04448976v1">hal-0444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000v1">Rapports sociaux de classe, de genre et de race dans les centres sociaux : l’éléphant dans le placard ? avec G. Erdi et J. Garnier</text:a></text:p>
              <text:p text:style-name="Normal"><text:a xlink:type="simple" xlink:href="https://hal.science/search/index/?q=*&amp;authFullName_s=Sarah Rétif">Sarah Rétif</text:a></text:p>
              <text:p text:style-name="Normal"><text:span>Colloque « Le pouvoir d’agir dans les centres sociaux : formes d’engagement, politisations et discriminations »</text:span><text:span>, Jan 2020, Tours, France</text:span></text:p>
              <text:p text:style-name="Normal"><text:span>Communication dans un congrès</text:span></text:p>
              <text:p text:style-name="Normal"><text:a xlink:type="simple" xlink:href="https://hal.science/hal-04449000v1">hal-0444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013v1">Intersectionnalité et lieux inexplorés du politique : les pratiques quotidiennes ordinaires dans les quartiers populaires</text:a></text:p>
              <text:p text:style-name="Normal"><text:a xlink:type="simple" xlink:href="https://hal.science/search/index/?q=*&amp;authFullName_s=Sarah Rétif">Sarah Rétif</text:a></text:p>
              <text:p text:style-name="Normal"><text:span>57e Congrès de la Société québécoise de science politique (SQSP), intitulé Egalite/Illégalité : un couple en science politique dans l'atelier « Science politique et féminismes : un couple (im)possible ? »</text:span><text:span>, May 2019, Montréal, Canada</text:span></text:p>
              <text:p text:style-name="Normal"><text:span>Communication dans un congrès</text:span></text:p>
              <text:p text:style-name="Normal"><text:a xlink:type="simple" xlink:href="https://hal.science/hal-04449013v1">hal-0444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035v1">Quand les femmes de quartier populaire se saisissent des centres sociaux, avec V. Cohen</text:a></text:p>
              <text:p text:style-name="Normal"><text:a xlink:type="simple" xlink:href="https://hal.science/search/index/?q=*&amp;authFullName_s=Sarah Rétif">Sarah Rétif</text:a></text:p>
              <text:p text:style-name="Normal"><text:span>Journée d’étude du programme de recherche Engagir "Participation des habitants"</text:span><text:span>, Mar 2019, Tours, France</text:span></text:p>
              <text:p text:style-name="Normal"><text:span>Communication dans un congrès</text:span></text:p>
              <text:p text:style-name="Normal"><text:a xlink:type="simple" xlink:href="https://hal.science/hal-04449035v1">hal-0444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006v1">Femmes dans les quartiers populaires, un exemple d’engagement politique ordinaire</text:a></text:p>
              <text:p text:style-name="Normal"><text:a xlink:type="simple" xlink:href="https://hal.science/search/index/?q=*&amp;authFullName_s=Sarah Rétif">Sarah Rétif</text:a></text:p>
              <text:p text:style-name="Normal"><text:span>2e Congrès de l’Institut du genre « Genre et émancipation »</text:span><text:span>, Aug 2019, Angers, France</text:span></text:p>
              <text:p text:style-name="Normal"><text:span>Communication dans un congrès</text:span></text:p>
              <text:p text:style-name="Normal"><text:a xlink:type="simple" xlink:href="https://hal.science/hal-04449006v1">hal-0444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050v1">Intersectionnalité et pratiques d’engagement de femmes en quartier populaire</text:a></text:p>
              <text:p text:style-name="Normal"><text:a xlink:type="simple" xlink:href="https://hal.science/search/index/?q=*&amp;authFullName_s=Sarah Rétif">Sarah Rétif</text:a></text:p>
              <text:p text:style-name="Normal"><text:span>Séminaire de l’équipe CoST de l’UMR CNRS Citeres</text:span><text:span>, Jun 2019, Tours, France</text:span></text:p>
              <text:p text:style-name="Normal"><text:span>Communication dans un congrès</text:span></text:p>
              <text:p text:style-name="Normal"><text:a xlink:type="simple" xlink:href="https://hal.science/hal-04449050v1">hal-044490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Rétif</dc:title>
    <dc:subject/>
    <dc:description>CV</dc:description>
    <dc:creator/>
    <dc:date>2026-05-13T20:50:39.000</dc:date>
    <meta:generator>PHPWord</meta:generator>
    <meta:initial-creator>CCSD</meta:initial-creator>
    <meta:creation-date>2026-05-13T20:50:39.000</meta:creation-date>
    <meta:keyword/>
    <meta:user-defined meta:name="Category"/>
    <meta:user-defined meta:name="Company"/>
    <meta:user-defined meta:name="Manager"/>
  </office:meta>
</office:document-meta>
</file>