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rah Rohde<text:s/></text:span><text:span text:style-name="T2">Doctorante au Warburg Institute (SAS, University of London</text:span></text:p>
        <text:p text:style-name="P3"/>
        <text:p text:style-name="P4"/>
        <text:p text:style-name="Heading2"><text:span text:style-name="T3">Présentation</text:span></text:p>
        <text:p text:style-name="P6"/>
        <text:p text:style-name="P7"><text:span text:style-name="T4">Doctorante au Warburg Institute, je suis spécialisée dans la réception de l'Antiquité gréco-romaine dans la pop culture, et plus particulièrement dans les jeux vidéo. Étudiant un corpus regroupant une centaine de jeux, se déroulant dans l'Antiquité ou n'en utilisant que certains symboles, j'étudie les tendances de représentations de l'Antiquité ainsi que l'origine et la signification de ces images dans ce média.</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Rohde</dc:title>
    <dc:subject/>
    <dc:description>CV</dc:description>
    <dc:creator/>
    <dc:date>2026-05-30T16:57:10.000</dc:date>
    <meta:generator>PHPWord</meta:generator>
    <meta:initial-creator>CCSD</meta:initial-creator>
    <meta:creation-date>2026-05-30T16:57:10.000</meta:creation-date>
    <meta:keyword/>
    <meta:user-defined meta:name="Category"/>
    <meta:user-defined meta:name="Company"/>
    <meta:user-defined meta:name="Manager"/>
  </office:meta>
</office:document-meta>
</file>