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ee2d" style:family="table">
      <style:table-properties style:rel-width="100" table:align="center"/>
    </style:style>
    <style:style style:name="17ee2d.0" style:family="table-column">
      <style:table-column-properties style:column-width="0.00cm"/>
    </style:style>
    <style:style style:name="4be68e" style:family="table">
      <style:table-properties style:rel-width="100" table:align="center"/>
    </style:style>
    <style:style style:name="4be68e.0" style:family="table-column">
      <style:table-column-properties style:column-width="0.00cm"/>
    </style:style>
    <style:style style:name="c4d705" style:family="table">
      <style:table-properties style:rel-width="100" table:align="center"/>
    </style:style>
    <style:style style:name="c4d7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Troub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puis 2022: Maîtresse de conférences à Université Paris Cité</text:span></text:p>
        <text:p text:style-name="P8"><text:span text:style-name="T4">Département Études psychanalytiques</text:span></text:p>
        <text:p text:style-name="P10"><text:span text:style-name="T5">Laboratoire CRPMS (URP 3522)</text:span></text:p>
        <text:p text:style-name="P12"><text:span text:style-name="T6">Institut Humanités, Sciences et Sociétés (IHSS)</text:span></text:p>
        <text:p text:style-name="P14"><text:span text:style-name="T7">De 2017 à 2022: Maîtresse de conférences à Université Côte d'Azur</text:span></text:p>
        <text:p text:style-name="P16"><text:span text:style-name="T8">Département de psychologie</text:span></text:p>
        <text:p text:style-name="P18"><text:span text:style-name="T9">Laboratoire LIRCES</text:span></text:p>
        <text:p text:style-name="P20"><text:span text:style-name="T10">EUR CREATES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7)</text:span></text:p>
        <text:p text:style-name="P27"/>
        <table:table table:name="17ee2d" table:style-name="17ee2d">
          <table:table-column table:style-name="17ee2d.0"/>
          <table:table-row>
            <table:table-cell office:value-type="string">
              <text:p text:style-name="Normal"><text:a xlink:type="simple" xlink:href="https://hal.science/hal-04556966v1">Narration et vérité dans la recherche en psychanalyse</text:a></text:p>
              <text:p text:style-name="Normal"><text:a xlink:type="simple" xlink:href="https://hal.science/search/index/?q=*&amp;authFullName_s=Florent Poupart">Florent Poupart</text:a><text:span>,</text:span><text:a xlink:type="simple" xlink:href="https://hal.science/search/index/?q=*&amp;authFullName_s=Sarah Troubé">Sarah Troubé</text:a><text:span>,</text:span><text:a xlink:type="simple" xlink:href="https://hal.science/search/index/?q=*&amp;authFullName_s=Melinda Texier-Bazin">Melinda Texier-Bazin</text:a><text:span>,</text:span><text:a xlink:type="simple" xlink:href="https://hal.science/search/index/?q=*&amp;authFullName_s=Manon Bouscail">Manon Bouscail</text:a><text:span>,</text:span><text:a xlink:type="simple" xlink:href="https://hal.science/search/index/?q=*&amp;authFullName_s=Sylvie Bourdet-Loubère">Sylvie Bourdet-Loubère</text:a><text:span>et al.</text:span></text:p>
              <text:p text:style-name="Normal"><text:span>Recherches en psychanalyse</text:span><text:span>, 2024, N° 35/36 (1/2), pp.101-117.<text:s/></text:span><text:a xlink:type="simple" xlink:href="https://dx.doi.org/10.3917/rep2.035.36.0101">⟨10.3917/rep2.035.36.0101⟩</text:a></text:p>
              <text:p text:style-name="Normal"><text:span>Article dans une revue</text:span></text:p>
              <text:p text:style-name="Normal"><text:a xlink:type="simple" xlink:href="https://hal.science/hal-04556966v1">hal-045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93v1">First-Episode Psychosis and Centrality in the Work of Psychiatrist Henri Grivois: A Dialog with Phenomenological Psychopathology</text:a></text:p>
              <text:p text:style-name="Normal"><text:a xlink:type="simple" xlink:href="https://hal.science/search/index/?q=*&amp;authFullName_s=Sarah Troubé">Sarah Troubé</text:a></text:p>
              <text:p text:style-name="Normal"><text:span>Psychopathology</text:span><text:span>, In press, pp.1-8.<text:s/></text:span><text:a xlink:type="simple" xlink:href="https://dx.doi.org/10.1159/000525425">⟨10.1159/000525425⟩</text:a></text:p>
              <text:p text:style-name="Normal"><text:span>Article dans une revue</text:span></text:p>
              <text:p text:style-name="Normal"><text:a xlink:type="simple" xlink:href="https://hal.science/hal-03917293v1">hal-0391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00v1">Science et scientisme : l’esprit scientifique et le leurre d’une science sans limite</text:a></text:p>
              <text:p text:style-name="Normal"><text:a xlink:type="simple" xlink:href="https://hal.science/search/index/?q=*&amp;authFullName_s=Sarah Troubé">Sarah Troubé</text:a></text:p>
              <text:p text:style-name="Normal"><text:span>In Analysis</text:span><text:span>, 2022, 6 (2), pp.167-173.<text:s/></text:span><text:a xlink:type="simple" xlink:href="https://dx.doi.org/10.1016/j.inan.2022.09.008">⟨10.1016/j.inan.2022.09.008⟩</text:a></text:p>
              <text:p text:style-name="Normal"><text:span>Article dans une revue</text:span></text:p>
              <text:p text:style-name="Normal"><text:a xlink:type="simple" xlink:href="https://hal.science/hal-03917300v1">hal-0391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96v1">La rationalité scientifique comme travail de l’incertain : deuil et destins de la quête de certitude</text:a></text:p>
              <text:p text:style-name="Normal"><text:a xlink:type="simple" xlink:href="https://hal.science/search/index/?q=*&amp;authFullName_s=Sarah Troubé">Sarah Troubé</text:a></text:p>
              <text:p text:style-name="Normal"><text:span>In Analysis</text:span><text:span>, 2022, 6 (1), pp.68-73.<text:s/></text:span><text:a xlink:type="simple" xlink:href="https://dx.doi.org/10.1016/j.inan.2022.03.016">⟨10.1016/j.inan.2022.03.016⟩</text:a></text:p>
              <text:p text:style-name="Normal"><text:span>Article dans une revue</text:span></text:p>
              <text:p text:style-name="Normal"><text:a xlink:type="simple" xlink:href="https://hal.science/hal-03917296v1">hal-0391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17v1">La psychopathologie nous aide-t-elle à penser les théories du complot ? Trois modèles cliniques d’un imaginaire collectif</text:a></text:p>
              <text:p text:style-name="Normal"><text:a xlink:type="simple" xlink:href="https://hal.science/search/index/?q=*&amp;authFullName_s=Sarah Troubé">Sarah Troubé</text:a></text:p>
              <text:p text:style-name="Normal"><text:span>Annales Médico-Psychologiques, Revue Psychiatrique</text:span><text:span>, 2022, 180 (6), pp.488-494.<text:s/></text:span><text:a xlink:type="simple" xlink:href="https://dx.doi.org/10.1016/j.amp.2020.11.006">⟨10.1016/j.amp.2020.11.006⟩</text:a></text:p>
              <text:p text:style-name="Normal"><text:span>Article dans une revue</text:span></text:p>
              <text:p text:style-name="Normal"><text:a xlink:type="simple" xlink:href="https://hal.science/hal-03917317v1">hal-0391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92v1">L'espérance, un destin de la confiance ?</text:a></text:p>
              <text:p text:style-name="Normal"><text:a xlink:type="simple" xlink:href="https://hal.science/search/index/?q=*&amp;authFullName_s=Sarah Troubé">Sarah Troubé</text:a></text:p>
              <text:p text:style-name="Normal"><text:span>Revue française de psychanalyse</text:span><text:span>, 2022, Espérance, 87 (3)</text:span></text:p>
              <text:p text:style-name="Normal"><text:span>Article dans une revue</text:span></text:p>
              <text:p text:style-name="Normal"><text:a xlink:type="simple" xlink:href="https://hal.science/hal-03917292v1">hal-0391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78v1">De la répétition au récit ? Questions phénoménologiques sur le temps et l’identité narrative en psychothérapie</text:a></text:p>
              <text:p text:style-name="Normal"><text:a xlink:type="simple" xlink:href="https://hal.science/search/index/?q=*&amp;authFullName_s=Sarah Troubé">Sarah Troubé</text:a></text:p>
              <text:p text:style-name="Normal"><text:span>Klesis - Revue philosophique</text:span><text:span>, 2021, Phénoménologie et psychiatrie : risquer le quiproquo, 51</text:span></text:p>
              <text:p text:style-name="Normal"><text:span>Article dans une revue</text:span></text:p>
              <text:p text:style-name="Normal"><text:a xlink:type="simple" xlink:href="https://hal.science/hal-03917278v1">hal-0391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73v1">Sur la notion d’attestation : croire et savoir en période de crise</text:a></text:p>
              <text:p text:style-name="Normal"><text:a xlink:type="simple" xlink:href="https://hal.science/search/index/?q=*&amp;authFullName_s=Sarah Troubé">Sarah Troubé</text:a></text:p>
              <text:p text:style-name="Normal"><text:span>Figures de la psychanalyse</text:span><text:span>, 2021, n° 41 (1), pp.199-210.<text:s/></text:span><text:a xlink:type="simple" xlink:href="https://dx.doi.org/10.3917/fp.041.0199">⟨10.3917/fp.041.0199⟩</text:a></text:p>
              <text:p text:style-name="Normal"><text:span>Article dans une revue</text:span></text:p>
              <text:p text:style-name="Normal"><text:a xlink:type="simple" xlink:href="https://hal.science/hal-03917273v1">hal-0391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12v1">Exploration of Everydayness in Schizophrenia: A Phenomenological Approach</text:a></text:p>
              <text:p text:style-name="Normal"><text:a xlink:type="simple" xlink:href="https://hal.science/search/index/?q=*&amp;authFullName_s=Sarah Troubé">Sarah Troubé</text:a></text:p>
              <text:p text:style-name="Normal"><text:span>Psychopathology</text:span><text:span>, 2021, 54 (1), pp.18-25.<text:s/></text:span><text:a xlink:type="simple" xlink:href="https://dx.doi.org/10.1159/000512128">⟨10.1159/000512128⟩</text:a></text:p>
              <text:p text:style-name="Normal"><text:span>Article dans une revue</text:span></text:p>
              <text:p text:style-name="Normal"><text:a xlink:type="simple" xlink:href="https://hal.science/hal-03917312v1">hal-0391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84v1">Le monde peut-il se perdre ? À propos de l’article de J.B. Desveaux et R. Brunet « Crise environnementale et défaite de l’objet monde »</text:a></text:p>
              <text:p text:style-name="Normal"><text:a xlink:type="simple" xlink:href="https://hal.science/search/index/?q=*&amp;authFullName_s=Sarah Troubé">Sarah Troubé</text:a></text:p>
              <text:p text:style-name="Normal"><text:span>In Analysis</text:span><text:span>, 2021, 5 (1), pp.34-39.<text:s/></text:span><text:a xlink:type="simple" xlink:href="https://dx.doi.org/10.1016/j.inan.2021.02.004">⟨10.1016/j.inan.2021.02.004⟩</text:a></text:p>
              <text:p text:style-name="Normal"><text:span>Article dans une revue</text:span></text:p>
              <text:p text:style-name="Normal"><text:a xlink:type="simple" xlink:href="https://hal.science/hal-03917284v1">hal-039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25v1">Aux origines de l’hallucination : la centralité et l’hypermimétisme selon Henri Grivois</text:a></text:p>
              <text:p text:style-name="Normal"><text:a xlink:type="simple" xlink:href="https://hal.science/search/index/?q=*&amp;authFullName_s=Sarah Troubé">Sarah Troubé</text:a></text:p>
              <text:p text:style-name="Normal"><text:span>Topique : La psychanalyse aujourd'hui [Revue freudienne]</text:span><text:span>, 2020, n° 149 (2), pp.109-122.<text:s/></text:span><text:a xlink:type="simple" xlink:href="https://dx.doi.org/10.3917/top.149.0112">⟨10.3917/top.149.0112⟩</text:a></text:p>
              <text:p text:style-name="Normal"><text:span>Article dans une revue</text:span></text:p>
              <text:p text:style-name="Normal"><text:a xlink:type="simple" xlink:href="https://hal.science/hal-03917325v1">hal-0391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29v1">Le Petit Prince ou la mélancolisation de l’enfant modèle</text:a></text:p>
              <text:p text:style-name="Normal"><text:a xlink:type="simple" xlink:href="https://hal.science/search/index/?q=*&amp;authFullName_s=Sarah Troubé">Sarah Troubé</text:a><text:span>,</text:span><text:a xlink:type="simple" xlink:href="https://hal.science/search/index/?q=*&amp;authFullName_s=Céline Barriol">Céline Barriol</text:a></text:p>
              <text:p text:style-name="Normal"><text:span>Revue française de psychanalyse</text:span><text:span>, 2020, Vol. 84 (1), pp.105-115.<text:s/></text:span><text:a xlink:type="simple" xlink:href="https://dx.doi.org/10.3917/rfp.841.0105">⟨10.3917/rfp.841.0105⟩</text:a></text:p>
              <text:p text:style-name="Normal"><text:span>Article dans une revue</text:span></text:p>
              <text:p text:style-name="Normal"><text:a xlink:type="simple" xlink:href="https://hal.science/hal-03917329v1">hal-0391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34v1">La confiance, entre assurance tacite et opacité à soi : questions pour une clinique phénoménologique</text:a></text:p>
              <text:p text:style-name="Normal"><text:a xlink:type="simple" xlink:href="https://hal.science/search/index/?q=*&amp;authFullName_s=Sarah Troubé">Sarah Troubé</text:a></text:p>
              <text:p text:style-name="Normal"><text:span>Phainomenon. Journal of Phenomenological Philosophy</text:span><text:span>, 2019, Philosophy and Psychopathology: Phenomenological Perspectives, 28, pp.77-102</text:span></text:p>
              <text:p text:style-name="Normal"><text:span>Article dans une revue</text:span></text:p>
              <text:p text:style-name="Normal"><text:a xlink:type="simple" xlink:href="https://hal.science/hal-03917334v1">hal-0391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35v1">Remarques épistémologiques et cliniques sur la notion de vulnérabilité psychotique</text:a></text:p>
              <text:p text:style-name="Normal"><text:a xlink:type="simple" xlink:href="https://hal.science/search/index/?q=*&amp;authFullName_s=Sarah Troubé">Sarah Troubé</text:a><text:span>,</text:span><text:a xlink:type="simple" xlink:href="https://hal.science/search/index/?q=*&amp;authFullName_s=Rémy Potier">Rémy Potier</text:a><text:span>,</text:span><text:a xlink:type="simple" xlink:href="https://hal.science/search/index/?q=*&amp;authFullName_s=Olivier Putois">Olivier Putois</text:a></text:p>
              <text:p text:style-name="Normal"><text:span>Neuropsychiatrie de l'Enfance et de l'Adolescence</text:span><text:span>, 2018, 66 (4), pp.256-262.<text:s/></text:span><text:a xlink:type="simple" xlink:href="https://dx.doi.org/10.1016/j.neurenf.2018.02.001">⟨10.1016/j.neurenf.2018.02.001⟩</text:a></text:p>
              <text:p text:style-name="Normal"><text:span>Article dans une revue</text:span></text:p>
              <text:p text:style-name="Normal"><text:a xlink:type="simple" xlink:href="https://hal.science/hal-03917235v1">hal-0391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22v1">La culture du complot : une paranoïa de la vie quotidienne ?</text:a></text:p>
              <text:p text:style-name="Normal"><text:a xlink:type="simple" xlink:href="https://hal.science/search/index/?q=*&amp;authFullName_s=Sarah Troubé">Sarah Troubé</text:a></text:p>
              <text:p text:style-name="Normal"><text:span>Revue française de psychanalyse</text:span><text:span>, 2017, Vol. 81 (2), pp.373-383.<text:s/></text:span><text:a xlink:type="simple" xlink:href="https://dx.doi.org/10.3917/rfp.812.0373">⟨10.3917/rfp.812.0373⟩</text:a></text:p>
              <text:p text:style-name="Normal"><text:span>Article dans une revue</text:span></text:p>
              <text:p text:style-name="Normal"><text:a xlink:type="simple" xlink:href="https://hal.science/hal-03917222v1">hal-0391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19v1">La dépersonnalisation : l’ambiguïté clinique d’une notion transnosographique</text:a></text:p>
              <text:p text:style-name="Normal"><text:a xlink:type="simple" xlink:href="https://hal.science/search/index/?q=*&amp;authFullName_s=Sarah Troubé">Sarah Troubé</text:a></text:p>
              <text:p text:style-name="Normal"><text:span>L'Évolution Psychiatrique</text:span><text:span>, 2017, 82 (4), pp.817-828.<text:s/></text:span><text:a xlink:type="simple" xlink:href="https://dx.doi.org/10.1016/j.evopsy.2016.12.003">⟨10.1016/j.evopsy.2016.12.003⟩</text:a></text:p>
              <text:p text:style-name="Normal"><text:span>Article dans une revue</text:span></text:p>
              <text:p text:style-name="Normal"><text:a xlink:type="simple" xlink:href="https://hal.science/hal-03917219v1">hal-0391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20v1">Y a-t-il des modèles neurocognitifs de l’automatisme mental ?</text:a></text:p>
              <text:p text:style-name="Normal"><text:a xlink:type="simple" xlink:href="https://hal.science/search/index/?q=*&amp;authFullName_s=Sarah Troubé">Sarah Troubé</text:a></text:p>
              <text:p text:style-name="Normal"><text:span>Journal français de psychiatrie</text:span><text:span>, 2017, 45 (1), pp.42-47.<text:s/></text:span><text:a xlink:type="simple" xlink:href="https://dx.doi.org/10.3917/jfp.045.0042">⟨10.3917/jfp.045.0042⟩</text:a></text:p>
              <text:p text:style-name="Normal"><text:span>Article dans une revue</text:span></text:p>
              <text:p text:style-name="Normal"><text:a xlink:type="simple" xlink:href="https://hal.science/hal-03836620v1">hal-03836620v1</text:a></text:p>
            </table:table-cell>
          </table:table-row>
        </table:table>
        <text:p text:style-name="P28"/>
        <text:p text:style-name="Heading2"><text:span text:style-name="T13">Communication dans un congrès (1)</text:span></text:p>
        <text:p text:style-name="P30"/>
        <table:table table:name="4be68e" table:style-name="4be68e">
          <table:table-column table:style-name="4be68e.0"/>
          <table:table-row>
            <table:table-cell office:value-type="string">
              <text:p text:style-name="Normal"><text:a xlink:type="simple" xlink:href="https://hal.science/hal-03917306v1">Les neurosciences peuvent-elles rendre compte des spécificités cliniques de l'angoisse dans la psychose ? 1 er colloque international du Réseau Francophone Psychanalyse et Neurosciences 18-19 Novembre 2022, Université de Lorraine</text:a></text:p>
              <text:p text:style-name="Normal"><text:a xlink:type="simple" xlink:href="https://hal.science/search/index/?q=*&amp;authFullName_s=Sarah Troubé">Sarah Troubé</text:a></text:p>
              <text:p text:style-name="Normal"><text:span>1er colloque international du Réseau Francophone Psychanalyse et Neurosciences : Dialogues entre psychanalyse et neurosciences : une nouvelle approche de la vie psychique</text:span><text:span>, Nov 2022, Nancy, France</text:span></text:p>
              <text:p text:style-name="Normal"><text:span>Communication dans un congrès</text:span></text:p>
              <text:p text:style-name="Normal"><text:a xlink:type="simple" xlink:href="https://hal.science/hal-03917306v1">hal-03917306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c4d705" table:style-name="c4d705">
          <table:table-column table:style-name="c4d705.0"/>
          <table:table-row>
            <table:table-cell office:value-type="string">
              <text:p text:style-name="Normal"><text:a xlink:type="simple" xlink:href="https://hal.science/hal-04168775v1">Limites du modèle de la maladie et apports psychodynamiques</text:a></text:p>
              <text:p text:style-name="Normal"><text:a xlink:type="simple" xlink:href="https://hal.science/search/index/?q=*&amp;authFullName_s=Sarah Troubé">Sarah Troubé</text:a><text:span>,</text:span><text:a xlink:type="simple" xlink:href="https://hal.science/search/index/?q=*&amp;authFullName_s=Arnaud Plagnol">Arnaud Plagnol</text:a></text:p>
              <text:p text:style-name="Normal"><text:span>Arnaud Plagnol, Bernard Pachoud, Bernard Granger.<text:s/></text:span><text:span>Les Nouveaux modèles de soins — Une clinique au service de la personne</text:span><text:span>, Doin/John Libbey/Eurotext, pp.19-30, 2018, 978-2-7040-1582-5</text:span></text:p>
              <text:p text:style-name="Normal"><text:span>Chapitre d'ouvrage</text:span></text:p>
              <text:p text:style-name="Normal"><text:a xlink:type="simple" xlink:href="https://hal.science/hal-04168775v1">hal-04168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Troubé</dc:title>
    <dc:subject/>
    <dc:description>CV</dc:description>
    <dc:creator/>
    <dc:date>2026-05-23T21:12:54.000</dc:date>
    <meta:generator>PHPWord</meta:generator>
    <meta:initial-creator>CCSD</meta:initial-creator>
    <meta:creation-date>2026-05-23T21:12:54.000</meta:creation-date>
    <meta:keyword/>
    <meta:user-defined meta:name="Category"/>
    <meta:user-defined meta:name="Company"/>
    <meta:user-defined meta:name="Manager"/>
  </office:meta>
</office:document-meta>
</file>