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462" style:family="table">
      <style:table-properties style:rel-width="100" table:align="center"/>
    </style:style>
    <style:style style:name="3414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Yvon<text:s/></text:span><text:span text:style-name="T2">Doctorante contractuelle en sociologie, Cerlis (UMR 807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yvon">sarah-yv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963-9212">0009-0001-9963-92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cours depuis 2021 : &amp;quot;La fraternité à l'épreuve : Enquête auprès de fratries adultes dont l'un.e des membres est dit handicapé mental&amp;quot;</text:span></text:p>
        <text:p text:style-name="P15"><text:span text:style-name="T8">PARCOURS UNIVERSITAIRE</text:span></text:p>
        <text:p text:style-name="P17"><text:span text:style-name="T9">Depuis 2021 – Préparation d’une thèse de doctorat en sociologie, &amp;quot;La fraternité à l'épreuve : Enquête auprès de fratries adultes dont l'un.e des membres est dit handicapé mental&amp;quot;, sous la direction de Cécile Léfèvre, co-encadrée par Jean-Sébastien Eideliman</text:span></text:p>
        <text:p text:style-name="P19"><text:span text:style-name="T10">2020-2021 – Master 2 sociologie d’enquête, Université Paris Cité (Mention Bien)Mémoire intitulé « Au-delà de l’affinitaire : Penser les relations fraternelles au prisme de fratries dont l’un·e des membres est ‘neuro-atypique’ », sous la direction de Jean-Sébastien Eideliman</text:span></text:p>
        <text:p text:style-name="P21"><text:span text:style-name="T11">2019-2020 – Master 1 de sociologie d’enquête, Université paris Cité (Mention Bien)Mémoire intitulé «<text:s text:c="2"/>Vieillir avec le VIH : Du vécu biologique au vécu biographique », sous la direction de Aude Béliard</text:span></text:p>
        <text:p text:style-name="P23"><text:span text:style-name="T12">2015-2018 – Licence de sciences humaines et sociales, Université Paris Cité</text:span></text:p>
        <text:p text:style-name="P25"><text:span text:style-name="T13">2014 – Baccalauréat général, Série ES</text:span></text:p>
        <text:p text:style-name="P27"><text:span text:style-name="T14">PUBLICATIONS</text:span></text:p>
        <text:p text:style-name="P29"><text:span text:style-name="T15">**Publications dans des revues à comité de lecture **</text:span></text:p>
        <text:list text:style-name="listStyle_1">
          <text:list-item>
            <text:p text:style-name="P32"><text:span text:style-name="T16">(A paraître) Yvon Sarah, 2024, « ‘Mon frère aujourd’hui je le considère comme mon fils’ : Des relations fraternelles empreintes de l’histoire du handicap mental », Recherches familiales, no.21</text:span></text:p>
          </text:list-item>
        </text:list>
        <text:list text:style-name="listStyle_1">
          <text:list-item>
            <text:p text:style-name="P34"><text:span text:style-name="T17">Yvon Sarah, Béliard Aude, Blum Laurent, Loste Laïla, LeGac Sylvie, Villemant Agnès, Ghosn Jade, Khung Marie-Aude. 2023, « Le VIH au long cours, voilement et dévoilement à l’épreuve du temps », Sciences sociales et santé, vol.41, no.3, pp. 37-62.</text:span></text:p>
          </text:list-item>
        </text:list>
        <text:p text:style-name="P35"><text:span text:style-name="T18">**Publications dans des revues à comité éditorial **</text:span></text:p>
        <text:list text:style-name="listStyle_2">
          <text:list-item>
            <text:p text:style-name="P38"><text:span text:style-name="T19">Yvon Sarah, 2023, « ‘Prendre le relais’ : quelques ressorts de l’implication des frères et sœurs d’adultes dits handicapés mentaux », Rhizome, vol. 86, no. 3, pp. 12-12.</text:span></text:p>
          </text:list-item>
        </text:list>
        <text:p text:style-name="P39"><text:span text:style-name="T20">Recensions</text:span></text:p>
        <text:list text:style-name="listStyle_3">
          <text:list-item>
            <text:p text:style-name="P42"><text:span text:style-name="T21">Yvon Sarah, 2022, « Christian Baudelot, Florence Bouillon, Angélina Etiemble, François de Singly, Florence Weber, Un modèle social à la dérive. Famille, travail, logement en France, Paris, Rue d'Ulm, série : « Sciences sociales », Liens socio, Lectures [En ligne].</text:span></text:p>
          </text:list-item>
        </text:list>
        <text:p text:style-name="P43"><text:span text:style-name="T22">COMMUNICATIONS</text:span></text:p>
        <text:list text:style-name="listStyle_4">
          <text:list-item>
            <text:p text:style-name="P46"><text:span text:style-name="T23">Groupe de travail Handicap, PHS/EHESS, « La fraternité à l’épreuve : enquête auprès de fratries dont l’un·e des membres est dit handicapé mental », 1 juin 2022</text:span></text:p>
          </text:list-item>
        </text:list>
        <text:list text:style-name="listStyle_4">
          <text:list-item>
            <text:p text:style-name="P48"><text:span text:style-name="T24">Association française de sociologie, Réseau thématique 33 (Famille, vie privée), « Mon frère c’est comme mon fils : la fraternité à l’épreuve du handicap mental », 5 juillet 2023</text:span></text:p>
          </text:list-item>
        </text:list>
        <text:list text:style-name="listStyle_4">
          <text:list-item>
            <text:p text:style-name="P50"><text:span text:style-name="T25">Journée d’étude « Arrangements de familles », Université Paris Dauphine, « Arrangements tacites et transferts économiques : le cas des frères et sœurs d’adultes dits handicapés mentaux », 17 octobre 2023</text:span></text:p>
          </text:list-item>
        </text:list>
        <text:list text:style-name="listStyle_4">
          <text:list-item>
            <text:p text:style-name="P52"><text:span text:style-name="T26">Colloque inter-facultaire HandicapS et innovations, Université Paris Cité, « Le renvoi à l’enfance des adultes dits handicapés mentaux au service de la mobilisation fraternelle », 1 décembre 2023</text:span></text:p>
          </text:list-item>
        </text:list>
        <text:list text:style-name="listStyle_4">
          <text:list-item>
            <text:p text:style-name="P54"><text:span text:style-name="T27">Séminaire de l’axe famille du Cerlis, « Quelques éléments sur la prise en compte des fratries dans la statistique publique », 11 décembre 2023</text:span></text:p>
          </text:list-item>
        </text:list>
        <text:p text:style-name="P55"><text:span text:style-name="T28">ORGANISATION DE MANIFESTATIONS SCIENTIFIQUES</text:span></text:p>
        <text:p text:style-name="P57"><text:span text:style-name="T29">(2023 - ) Comité d’organisation du Groupe de travail Handicap (GT Handicap), en partenariat avec le Programme Handicap et Société (PHS) et l'EHESS(2023 -) Membre du Réseau thématique 33 (Famille et vie privée) de l'Association française de sociologie(2023 - ) Comité d’organisation du colloque d’Alter(2023 - ) Comité d’organisation du séminaire des doctorant·e·s du Cerlis(2021 – 2023) Comité de rédaction de la revue Encyclo, revue de l’école doctorale 624</text:span></text:p>
        <text:p text:style-name="P59"><text:span text:style-name="T30">Enseignements</text:span></text:p>
        <text:p text:style-name="P61"><text:span text:style-name="T31">2023 – 2024L1 : 1 TD / Cours d’enquête qualitative (Observations S1, Entretiens S2)L1 : 1 TD/ Cours de méthodes Universitaires (S1)</text:span></text:p>
        <text:p text:style-name="P63"><text:span text:style-name="T32">2022 – 2023L1 : 1 TD / Cours d’enquête qualitative (Observations S1, Entretiens S2)L1 : 1 TD/ Cours de méthodes Universitaires (S1)</text:span></text:p>
        <text:p text:style-name="P65"><text:span text:style-name="T33">2021 – 2022L1 : 1TD/ Cours d’enquête qualitative (Observations S1)L1 : 2 TD/ Cours de théories sociologiques (S1)</text:span></text:p>
        <text:p text:style-name="P67"/>
        <text:p text:style-name="Heading2"><text:span text:style-name="T34">Publications</text:span></text:p>
        <text:p text:style-name="P69"/>
        <text:p text:style-name="P70"/>
        <text:p text:style-name="Heading2"><text:span text:style-name="T35">Article dans une revue (1)</text:span></text:p>
        <text:p text:style-name="P72"/>
        <table:table table:name="341462" table:style-name="341462">
          <table:table-column table:style-name="341462.0"/>
          <table:table-row>
            <table:table-cell office:value-type="string">
              <text:p text:style-name="Normal"><text:a xlink:type="simple" xlink:href="https://hal.science/hal-04374146v1">Le VIH au long cours : voilements et dévoilements à l’épreuve du temps</text:a></text:p>
              <text:p text:style-name="Normal"><text:a xlink:type="simple" xlink:href="https://hal.science/search/index/?q=*&amp;authFullName_s=Sarah Yvon">Sarah Yvo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Laurent Blum">Laurent Blum</text:a><text:span>,</text:span><text:a xlink:type="simple" xlink:href="https://hal.science/search/index/?q=*&amp;authFullName_s=Antoine Bachelard">Antoine Bachelard</text:a><text:span>,</text:span><text:a xlink:type="simple" xlink:href="https://hal.science/search/index/?q=*&amp;authFullName_s=Jade Ghosn">Jade Ghosn</text:a><text:span>et al.</text:span></text:p>
              <text:p text:style-name="Normal"><text:span>Sciences Sociales et Santé</text:span><text:span>, 2023, 41 (3), pp.37-62.<text:s/></text:span><text:a xlink:type="simple" xlink:href="https://dx.doi.org/10.1684/sss.2023.0254">⟨10.1684/sss.2023.0254⟩</text:a></text:p>
              <text:p text:style-name="Normal"><text:span>Article dans une revue</text:span></text:p>
              <text:p text:style-name="Normal"><text:a xlink:type="simple" xlink:href="https://hal.science/hal-04374146v1">hal-04374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Yvon</dc:title>
    <dc:subject/>
    <dc:description>CV</dc:description>
    <dc:creator/>
    <dc:date>2026-03-16T02:06:17.000</dc:date>
    <meta:generator>PHPWord</meta:generator>
    <meta:initial-creator>CCSD</meta:initial-creator>
    <meta:creation-date>2026-03-16T02:06:17.000</meta:creation-date>
    <meta:keyword/>
    <meta:user-defined meta:name="Category"/>
    <meta:user-defined meta:name="Company"/>
    <meta:user-defined meta:name="Manager"/>
  </office:meta>
</office:document-meta>
</file>