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9c76" style:family="table">
      <style:table-properties style:rel-width="100" table:align="center"/>
    </style:style>
    <style:style style:name="e99c76.0" style:family="table-column">
      <style:table-column-properties style:column-width="0.00cm"/>
    </style:style>
    <style:style style:name="437dfa" style:family="table">
      <style:table-properties style:rel-width="100" table:align="center"/>
    </style:style>
    <style:style style:name="437d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Temm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e99c76" table:style-name="e99c76">
          <table:table-column table:style-name="e99c76.0"/>
          <table:table-row>
            <table:table-cell office:value-type="string">
              <text:p text:style-name="Normal"><text:a xlink:type="simple" xlink:href="https://hal.science/hal-04942584v1">Mohamed Iffat's Arabic translation of Macbeth (1911)</text:a></text:p>
              <text:p text:style-name="Normal"><text:a xlink:type="simple" xlink:href="https://hal.science/search/index/?q=*&amp;authFullName_s=Sarah Temmar">Sarah Temmar</text:a></text:p>
              <text:p text:style-name="Normal"><text:span>Cahiers Élisabéthains : A Journal of English Renaissance Studies</text:span><text:span>, 2025, 116 (1), pp.77 - 91.<text:s/></text:span><text:a xlink:type="simple" xlink:href="https://dx.doi.org/10.1177/01847678241309012">⟨10.1177/01847678241309012⟩</text:a></text:p>
              <text:p text:style-name="Normal"><text:span>Article dans une revue</text:span></text:p>
              <text:p text:style-name="Normal"><text:a xlink:type="simple" xlink:href="https://hal.science/hal-04942584v1">hal-04942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42v1">Performance review: A Midsummer Night’s Dream by Shoichiro Kawai</text:a></text:p>
              <text:p text:style-name="Normal"><text:a xlink:type="simple" xlink:href="https://hal.science/search/index/?q=*&amp;authFullName_s=Sarah Temmar">Sarah Temmar</text:a></text:p>
              <text:p text:style-name="Normal"><text:span>Cahiers Élisabéthains : A Journal of English Renaissance Studies</text:span><text:span>, 2023, 111 (1), pp.126-129.<text:s/></text:span><text:a xlink:type="simple" xlink:href="https://dx.doi.org/10.1177/01847678231185692a">⟨10.1177/01847678231185692a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84642v1">hal-0478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27v1">Performance review: Henry VIII by Kazuko Matsuoka</text:a></text:p>
              <text:p text:style-name="Normal"><text:a xlink:type="simple" xlink:href="https://hal.science/search/index/?q=*&amp;authFullName_s=Sarah Temmar">Sarah Temmar</text:a></text:p>
              <text:p text:style-name="Normal"><text:span>Cahiers Élisabéthains : A Journal of English Renaissance Studies</text:span><text:span>, 2023, 111 (1), pp.129-131.<text:s/></text:span><text:a xlink:type="simple" xlink:href="https://dx.doi.org/10.1177/01847678231185692b">⟨10.1177/01847678231185692b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84627v1">hal-0478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56v1">Twelfth Night (Ghir Lejbal li ma Yetlaqawsh)</text:a></text:p>
              <text:p text:style-name="Normal"><text:a xlink:type="simple" xlink:href="https://hal.science/search/index/?q=*&amp;authFullName_s=Sarah Temmar">Sarah Temmar</text:a></text:p>
              <text:p text:style-name="Normal"><text:span>Cahiers Élisabéthains : A Journal of English Renaissance Studies</text:span><text:span>, 2020, 103 (1), pp.193-196.<text:s/></text:span><text:a xlink:type="simple" xlink:href="https://dx.doi.org/10.1177/0184767820946175ab">⟨10.1177/0184767820946175ab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84656v1">hal-04784656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437dfa" table:style-name="437dfa">
          <table:table-column table:style-name="437dfa.0"/>
          <table:table-row>
            <table:table-cell office:value-type="string">
              <text:p text:style-name="Normal"><text:a xlink:type="simple" xlink:href="https://hal.science/hal-04808740v1">Romeo and Juliet Across the Mediterranean (2016): Temporal, Spatial and Cultural ‎Tensions</text:a></text:p>
              <text:p text:style-name="Normal"><text:a xlink:type="simple" xlink:href="https://hal.science/search/index/?q=*&amp;authFullName_s=Sarah Temmar">Sarah Temmar</text:a></text:p>
              <text:p text:style-name="Normal"><text:span>Between Proximity and Distance: Transposing Shakespeare Today</text:span><text:span>, Seoul National University, Oct 2023, Seoul (Korea), South Korea</text:span></text:p>
              <text:p text:style-name="Normal"><text:span>Communication dans un congrès</text:span></text:p>
              <text:p text:style-name="Normal"><text:a xlink:type="simple" xlink:href="https://hal.science/hal-04808740v1">hal-0480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783v1">Henri Cordreaux’s Inclusive Theatre with his Troupe “l’Equipe théâtrale d’Alger”</text:a></text:p>
              <text:p text:style-name="Normal"><text:a xlink:type="simple" xlink:href="https://hal.science/search/index/?q=*&amp;authFullName_s=Sarah Temmar">Sarah Temmar</text:a></text:p>
              <text:p text:style-name="Normal"><text:span>Journée des doctorants de l'IRCL - 2023</text:span><text:span>, Jun 2023, Montpellier, France</text:span></text:p>
              <text:p text:style-name="Normal"><text:span>Communication dans un congrès</text:span></text:p>
              <text:p text:style-name="Normal"><text:a xlink:type="simple" xlink:href="https://hal.science/hal-04808783v1">hal-0480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763v1">Mohamed Iffat’s Arabic translation of Macbeth (1911)</text:a></text:p>
              <text:p text:style-name="Normal"><text:a xlink:type="simple" xlink:href="https://hal.science/search/index/?q=*&amp;authFullName_s=Sarah Temmar">Sarah Temmar</text:a></text:p>
              <text:p text:style-name="Normal"><text:span>Journée des doctorants IRCL 2022</text:span><text:span>, IRCL - Université Paul Valéry Montpellier III, May 2022, Montpellier, France</text:span></text:p>
              <text:p text:style-name="Normal"><text:span>Communication dans un congrès</text:span></text:p>
              <text:p text:style-name="Normal"><text:a xlink:type="simple" xlink:href="https://hal.science/hal-04808763v1">hal-0480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756v1">Macbeth in Algeria in 1912: an English play in Arabic against the French</text:a></text:p>
              <text:p text:style-name="Normal"><text:a xlink:type="simple" xlink:href="https://hal.science/search/index/?q=*&amp;authFullName_s=Sarah Temmar">Sarah Temmar</text:a></text:p>
              <text:p text:style-name="Normal"><text:span>Found in Translation: Understanding Shakespeare through Intercultural Dialogue</text:span><text:span>, Waseda University - Tokyo, Sep 2022, Tokyo (JP), Japan</text:span></text:p>
              <text:p text:style-name="Normal"><text:span>Communication dans un congrès</text:span></text:p>
              <text:p text:style-name="Normal"><text:a xlink:type="simple" xlink:href="https://hal.science/hal-04808756v1">hal-0480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777v1">Shakespeare from Europe to Egypt</text:a></text:p>
              <text:p text:style-name="Normal"><text:a xlink:type="simple" xlink:href="https://hal.science/search/index/?q=*&amp;authFullName_s=Sarah Temmar">Sarah Temmar</text:a></text:p>
              <text:p text:style-name="Normal"><text:span>Journée des doctorants de l'IRCL - 2021</text:span><text:span>, IRCL - Université Paul Valéry Montpellier III, May 2021, Montpellier, France</text:span></text:p>
              <text:p text:style-name="Normal"><text:span>Communication dans un congrès</text:span></text:p>
              <text:p text:style-name="Normal"><text:a xlink:type="simple" xlink:href="https://hal.science/hal-04808777v1">hal-04808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Temmar</dc:title>
    <dc:subject/>
    <dc:description>CV</dc:description>
    <dc:creator/>
    <dc:date>2026-05-17T16:30:49.000</dc:date>
    <meta:generator>PHPWord</meta:generator>
    <meta:initial-creator>CCSD</meta:initial-creator>
    <meta:creation-date>2026-05-17T16:30:49.000</meta:creation-date>
    <meta:keyword/>
    <meta:user-defined meta:name="Category"/>
    <meta:user-defined meta:name="Company"/>
    <meta:user-defined meta:name="Manager"/>
  </office:meta>
</office:document-meta>
</file>