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bea6b" style:family="table">
      <style:table-properties style:rel-width="100" table:align="center"/>
    </style:style>
    <style:style style:name="abea6b.0" style:family="table-column">
      <style:table-column-properties style:column-width="0.00cm"/>
    </style:style>
    <style:style style:name="4470d9" style:family="table">
      <style:table-properties style:rel-width="100" table:align="center"/>
    </style:style>
    <style:style style:name="4470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rai Figuero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raifigueroa">saraifiguero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7089-7679">0009-0006-7089-767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oster de conférence (3)</text:span></text:p>
        <text:p text:style-name="P15"/>
        <table:table table:name="abea6b" table:style-name="abea6b">
          <table:table-column table:style-name="abea6b.0"/>
          <table:table-row>
            <table:table-cell office:value-type="string">
              <text:p text:style-name="Normal"><text:a xlink:type="simple" xlink:href="https://amu.hal.science/hal-05217661v1">Aménagements pédagogiques pour les élèves présentant des troubles spécifiques du langage et des apprentissages (TSLA) : une typologie des gestes professionnels</text:a></text:p>
              <text:p text:style-name="Normal"><text:a xlink:type="simple" xlink:href="https://hal.science/search/index/?q=*&amp;authFullName_s=Sarai Figueroa">Sarai Figueroa</text:a><text:span>,</text:span><text:a xlink:type="simple" xlink:href="https://hal.science/search/index/?q=*&amp;authFullName_s=Corentin Gonthier">Corentin Gonthier</text:a></text:p>
              <text:p text:style-name="Normal"><text:span>Colloque Scientifique Fédération Française des Dys (FFDys)</text:span><text:span>, Mar 2025, Paris, France</text:span></text:p>
              <text:p text:style-name="Normal"><text:span>Poster de conférence</text:span></text:p>
              <text:p text:style-name="Normal"><text:a xlink:type="simple" xlink:href="https://amu.hal.science/hal-05217661v1">hal-0521766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102922v1">Clairvoyance métacognitive et modulation adaptative des temps d’étude dans la résolution des épreuves d’intelligence fluide de la WISC-V</text:a></text:p>
              <text:p text:style-name="Normal"><text:a xlink:type="simple" xlink:href="https://hal.science/search/index/?q=*&amp;authFullName_s=Lyse Michel">Lyse Michel</text:a><text:span>,</text:span><text:a xlink:type="simple" xlink:href="https://hal.science/search/index/?q=*&amp;authFullName_s=Sarai Figueroa">Sarai Figueroa</text:a><text:span>,</text:span><text:a xlink:type="simple" xlink:href="https://hal.science/search/index/?q=*&amp;authFullName_s=Corentin Gonthier">Corentin Gonthier</text:a><text:span>,</text:span><text:a xlink:type="simple" xlink:href="https://hal.science/search/index/?q=*&amp;authFullName_s=Bruno Dauvier">Bruno Dauvier</text:a><text:span>,</text:span><text:a xlink:type="simple" xlink:href="https://hal.science/search/index/?q=*&amp;authFullName_s=Patrick Perret">Patrick Perret</text:a></text:p>
              <text:p text:style-name="Normal"><text:span>16ème colloque international du Réseau Interuniversitaire de Psychologie du Développement et de l’Éducation (RIPSYDEVE) : Grandir dans une société en transitions</text:span><text:span>, Jun 2024, Reims, France</text:span></text:p>
              <text:p text:style-name="Normal"><text:span>Poster de conférence</text:span></text:p>
              <text:p text:style-name="Normal"><text:a xlink:type="simple" xlink:href="https://amu.hal.science/hal-05102922v1">hal-0510292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217603v1">Modulation adaptative des temps d'étude dans la résolution des épreuves d’intelligence fluide de la WISC-V</text:a></text:p>
              <text:p text:style-name="Normal"><text:a xlink:type="simple" xlink:href="https://hal.science/search/index/?q=*&amp;authFullName_s=Sarai Figueroa">Sarai Figueroa</text:a><text:span>,</text:span><text:a xlink:type="simple" xlink:href="https://hal.science/search/index/?q=*&amp;authFullName_s=Bruno Dauvier">Bruno Dauvier</text:a><text:span>,</text:span><text:a xlink:type="simple" xlink:href="https://hal.science/search/index/?q=*&amp;authFullName_s=Patrick Perret">Patrick Perret</text:a></text:p>
              <text:p text:style-name="Normal"><text:span>16ème Colloque International du Réseau Interuniversitaire de Psychologie du Développement et de l’Éducation (RIPSYDEVE) : Grandir dans une société en transitions</text:span><text:span>, Jul 2024, Reims, France</text:span></text:p>
              <text:p text:style-name="Normal"><text:span>Poster de conférence</text:span></text:p>
              <text:p text:style-name="Normal"><text:a xlink:type="simple" xlink:href="https://amu.hal.science/hal-05217603v1">hal-05217603v1</text:a></text:p>
            </table:table-cell>
          </table:table-row>
        </table:table>
        <text:p text:style-name="P16"/>
        <text:p text:style-name="Heading2"><text:span text:style-name="T7">Communication dans un congrès (2)</text:span></text:p>
        <text:p text:style-name="P18"/>
        <table:table table:name="4470d9" table:style-name="4470d9">
          <table:table-column table:style-name="4470d9.0"/>
          <table:table-row>
            <table:table-cell office:value-type="string">
              <text:p text:style-name="Normal"><text:a xlink:type="simple" xlink:href="https://hal.science/hal-05438346v1">Quelles recommandations donner pour l’accompagnement en classe des élèves qui présentent un Trouble Spécifique des Apprentissages ou du Neurodéveloppement ? Une typologie des gestes professionnels</text:a></text:p>
              <text:p text:style-name="Normal"><text:a xlink:type="simple" xlink:href="https://hal.science/search/index/?q=*&amp;authFullName_s=Sarai Figueroa">Sarai Figueroa</text:a><text:span>,</text:span><text:a xlink:type="simple" xlink:href="https://hal.science/search/index/?q=*&amp;authFullName_s=Corentin Gonthier">Corentin Gonthier</text:a></text:p>
              <text:p text:style-name="Normal"><text:span>63ème congrès de la Société Française de Psychologie « Adaptation, Variabilités et Transformation en Psychologie »</text:span><text:span>, Dec 2025, Nantes, France</text:span></text:p>
              <text:p text:style-name="Normal"><text:span>Communication dans un congrès</text:span></text:p>
              <text:p text:style-name="Normal"><text:a xlink:type="simple" xlink:href="https://hal.science/hal-05438346v1">hal-05438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0339v1">Contribution des différences de clairvoyance métacognitive aux profils de modulation du temps d’étude dans les épreuves d’intelligence fluide de la WISC-V</text:a></text:p>
              <text:p text:style-name="Normal"><text:a xlink:type="simple" xlink:href="https://hal.science/search/index/?q=*&amp;authFullName_s=Lyse Michel">Lyse Michel</text:a><text:span>,</text:span><text:a xlink:type="simple" xlink:href="https://hal.science/search/index/?q=*&amp;authFullName_s=Sarai Figueroa">Sarai Figueroa</text:a><text:span>,</text:span><text:a xlink:type="simple" xlink:href="https://hal.science/search/index/?q=*&amp;authFullName_s=Corentin Gonthier">Corentin Gonthier</text:a><text:span>,</text:span><text:a xlink:type="simple" xlink:href="https://hal.science/search/index/?q=*&amp;authFullName_s=Bruno Dauvier">Bruno Dauvier</text:a><text:span>,</text:span><text:a xlink:type="simple" xlink:href="https://hal.science/search/index/?q=*&amp;authFullName_s=Patrick Perret">Patrick Perret</text:a></text:p>
              <text:p text:style-name="Normal"><text:span>25ème Journées Internationales de Psychologie Différentielle</text:span><text:span>, Jul 2024, Rennes, France</text:span></text:p>
              <text:p text:style-name="Normal"><text:span>Communication dans un congrès</text:span></text:p>
              <text:p text:style-name="Normal"><text:a xlink:type="simple" xlink:href="https://hal.science/hal-05230339v1">hal-052303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i Figueroa</dc:title>
    <dc:subject/>
    <dc:description>CV</dc:description>
    <dc:creator/>
    <dc:date>2026-05-21T21:01:10.000</dc:date>
    <meta:generator>PHPWord</meta:generator>
    <meta:initial-creator>CCSD</meta:initial-creator>
    <meta:creation-date>2026-05-21T21:01:10.000</meta:creation-date>
    <meta:keyword/>
    <meta:user-defined meta:name="Category"/>
    <meta:user-defined meta:name="Company"/>
    <meta:user-defined meta:name="Manager"/>
  </office:meta>
</office:document-meta>
</file>