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90d7" style:family="table">
      <style:table-properties style:rel-width="100" table:align="center"/>
    </style:style>
    <style:style style:name="0590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LOURAI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590d7" table:style-name="0590d7">
          <table:table-column table:style-name="0590d7.0"/>
          <table:table-row>
            <table:table-cell office:value-type="string">
              <text:p text:style-name="Normal"><text:a xlink:type="simple" xlink:href="https://hal.science/hal-04553836v1">CARTOGRAPHIC APPROACH APPLIED TO THE COASTLINE CHANGES RISKS IN SAFI COASTAL AREA ON ATLANTIC OCEAN IN MOROCCO. El enfoque cartográfico aplicado a los riesgos de cambio costero en Safi, Marruecos, permite visualizar y analizar los cambios que ocurren a lo largo de la costa. Utilizando técnicas de cartografía, es posible representar los riesgos asociados al cambio climático, como el aumento del nivel del mar, la erosión costera y las tormentas, así como otros factores como la presión demográfica y la contaminación.Este enfoque cartográfico puede ayudar a identificar las áreas más vulnerables y tomar medidas preventivas para mitigar los riesgos. También permite monitorear los cambios a lo largo del tiempo y evaluar la efectividad de las medidas de adaptación implementadas.</text:a></text:p>
              <text:p text:style-name="Normal"><text:a xlink:type="simple" xlink:href="https://hal.science/search/index/?q=*&amp;authFullName_s=Sara Louraibi">Sara Louraib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3836v1">hal-04553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LOURAIBI</dc:title>
    <dc:subject/>
    <dc:description>CV</dc:description>
    <dc:creator/>
    <dc:date>2026-05-24T01:24:53.000</dc:date>
    <meta:generator>PHPWord</meta:generator>
    <meta:initial-creator>CCSD</meta:initial-creator>
    <meta:creation-date>2026-05-24T01:24:53.000</meta:creation-date>
    <meta:keyword/>
    <meta:user-defined meta:name="Category"/>
    <meta:user-defined meta:name="Company"/>
    <meta:user-defined meta:name="Manager"/>
  </office:meta>
</office:document-meta>
</file>