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f1d0" style:family="table">
      <style:table-properties style:rel-width="100" table:align="center"/>
    </style:style>
    <style:style style:name="63f1d0.0" style:family="table-column">
      <style:table-column-properties style:column-width="0.00cm"/>
    </style:style>
    <style:style style:name="31e2bc" style:family="table">
      <style:table-properties style:rel-width="100" table:align="center"/>
    </style:style>
    <style:style style:name="31e2bc.0" style:family="table-column">
      <style:table-column-properties style:column-width="0.00cm"/>
    </style:style>
    <style:style style:name="897cd3" style:family="table">
      <style:table-properties style:rel-width="100" table:align="center"/>
    </style:style>
    <style:style style:name="897cd3.0" style:family="table-column">
      <style:table-column-properties style:column-width="0.00cm"/>
    </style:style>
    <style:style style:name="0097a3" style:family="table">
      <style:table-properties style:rel-width="100" table:align="center"/>
    </style:style>
    <style:style style:name="0097a3.0" style:family="table-column">
      <style:table-column-properties style:column-width="0.00cm"/>
    </style:style>
    <style:style style:name="bd0807" style:family="table">
      <style:table-properties style:rel-width="100" table:align="center"/>
    </style:style>
    <style:style style:name="bd0807.0" style:family="table-column">
      <style:table-column-properties style:column-width="0.00cm"/>
    </style:style>
    <style:style style:name="b63c49" style:family="table">
      <style:table-properties style:rel-width="100" table:align="center"/>
    </style:style>
    <style:style style:name="b63c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Sarda<text:s/></text:span><text:span text:style-name="T2">CV 2017 mar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3)</text:span></text:p>
        <text:p text:style-name="P12"/>
        <table:table table:name="63f1d0" table:style-name="63f1d0">
          <table:table-column table:style-name="63f1d0.0"/>
          <table:table-row>
            <table:table-cell office:value-type="string">
              <text:p text:style-name="Normal"><text:a xlink:type="simple" xlink:href="https://hal.science/hal-03696675v1">De l’usage existentiel des verbes de perception</text:a></text:p>
              <text:p text:style-name="Normal"><text:a xlink:type="simple" xlink:href="https://hal.science/search/index/?q=*&amp;authFullName_s=Machteld Meulleman">Machteld Meulleman</text:a><text:span>,</text:span><text:a xlink:type="simple" xlink:href="https://hal.science/search/index/?q=*&amp;authFullName_s=Laure Sarda">Laure Sarda</text:a></text:p>
              <text:p text:style-name="Normal"><text:span>SHS Web of Conferences</text:span><text:span>, 2022, 138,<text:s/></text:span><text:a xlink:type="simple" xlink:href="https://dx.doi.org/10.1051/shsconf/202213811002">⟨10.1051/shsconf/202213811002⟩</text:a></text:p>
              <text:p text:style-name="Normal"><text:span>Article dans une revue</text:span></text:p>
              <text:p text:style-name="Normal"><text:a xlink:type="simple" xlink:href="https://hal.science/hal-03696675v1">hal-0369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657v1">Similarités et différences entre trois verbes quasi-synonymes : arriver, parvenir et atteindre</text:a></text:p>
              <text:p text:style-name="Normal"><text:a xlink:type="simple" xlink:href="https://hal.science/search/index/?q=*&amp;authFullName_s=Laure Sarda">Laure Sarda</text:a></text:p>
              <text:p text:style-name="Normal"><text:span>Cahiers de Lexicologie</text:span><text:span>, 2022, Synonymie verbale et constructions verbales concurrentes, 2 (121), pp.61-90.<text:s/></text:span><text:a xlink:type="simple" xlink:href="https://dx.doi.org/10.48611/isbn.978-2-406-14565-3.p.0087">⟨10.48611/isbn.978-2-406-14565-3.p.0087⟩</text:a></text:p>
              <text:p text:style-name="Normal"><text:span>Article dans une revue</text:span></text:p>
              <text:p text:style-name="Normal"><text:a xlink:type="simple" xlink:href="https://hal.science/hal-03924657v1">hal-0392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368v1">Référence, qualification et distribution de l’information : approche contrastive français / anglais</text:a></text:p>
              <text:p text:style-name="Normal"><text:a xlink:type="simple" xlink:href="https://hal.science/search/index/?q=*&amp;authFullName_s=Laure Sarda">Laure Sarda</text:a><text:span>,</text:span><text:a xlink:type="simple" xlink:href="https://hal.science/search/index/?q=*&amp;authFullName_s=Shirley Carter-Thomas">Shirley Carter-Thomas</text:a></text:p>
              <text:p text:style-name="Normal"><text:span>Travaux de Linguistique : Revue Internationale de Linguistique Française</text:span><text:span>, 2021, Approches contrastives des chaînes de référence, 82, pp.45-76.<text:s/></text:span><text:a xlink:type="simple" xlink:href="https://dx.doi.org/10.3917/tl.082.0045">⟨10.3917/tl.082.0045⟩</text:a></text:p>
              <text:p text:style-name="Normal"><text:span>Article dans une revue</text:span></text:p>
              <text:p text:style-name="Normal"><text:a xlink:type="simple" xlink:href="https://hal.science/hal-03507368v1">hal-0350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824v1">French motion verbs</text:a></text:p>
              <text:p text:style-name="Normal"><text:a xlink:type="simple" xlink:href="https://hal.science/search/index/?q=*&amp;authFullName_s=Laure Sarda">Laure Sarda</text:a></text:p>
              <text:p text:style-name="Normal"><text:span>Human Cognitive Processing</text:span><text:span>, 2019, pp.68 - 107.<text:s/></text:span><text:a xlink:type="simple" xlink:href="https://dx.doi.org/10.1075/hcp.66.02sar">⟨10.1075/hcp.66.02sar⟩</text:a></text:p>
              <text:p text:style-name="Normal"><text:span>Article dans une revue</text:span></text:p>
              <text:p text:style-name="Normal"><text:a xlink:type="simple" xlink:href="https://hal.science/hal-03350824v1">hal-0335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753v1">Does the road go up the mountain ? Fictive motion between linguistic conventions and cognitive motivations</text:a></text:p>
              <text:p text:style-name="Normal"><text:a xlink:type="simple" xlink:href="https://hal.science/search/index/?q=*&amp;authFullName_s=Dejan Stosic">Dejan Stosic</text:a><text:span>,</text:span><text:a xlink:type="simple" xlink:href="https://hal.science/search/index/?q=*&amp;authFullName_s=Benjamin Fagard">Benjamin Fagard</text:a><text:span>,</text:span><text:a xlink:type="simple" xlink:href="https://hal.science/search/index/?q=*&amp;authFullName_s=Laure Sarda">Laure Sarda</text:a><text:span>,</text:span><text:a xlink:type="simple" xlink:href="https://hal.science/search/index/?q=*&amp;authFullName_s=Camille Colin">Camille Colin</text:a></text:p>
              <text:p text:style-name="Normal"><text:span>Cognitive Processing</text:span><text:span>, 2015, 16 (Suppl 1), pp.S221-S225</text:span></text:p>
              <text:p text:style-name="Normal"><text:span>Article dans une revue</text:span></text:p>
              <text:p text:style-name="Normal"><text:a xlink:type="simple" xlink:href="https://hal.science/hal-01458753v1">hal-01458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1342v1">Does the road go up the mountain? Fictive motion between linguistic conventions and cognitive motivations</text:a></text:p>
              <text:p text:style-name="Normal"><text:a xlink:type="simple" xlink:href="https://hal.science/search/index/?q=*&amp;authFullName_s=Dejan Stosic">Dejan Stosic</text:a><text:span>,</text:span><text:a xlink:type="simple" xlink:href="https://hal.science/search/index/?q=*&amp;authFullName_s=Benjamin Fagard">Benjamin Fagard</text:a><text:span>,</text:span><text:a xlink:type="simple" xlink:href="https://hal.science/search/index/?q=*&amp;authFullName_s=Laure Sarda">Laure Sarda</text:a><text:span>,</text:span><text:a xlink:type="simple" xlink:href="https://hal.science/search/index/?q=*&amp;authFullName_s=Camille Colin">Camille Colin</text:a></text:p>
              <text:p text:style-name="Normal"><text:span>Cognitive Processing</text:span><text:span>, 2015,<text:s/></text:span><text:a xlink:type="simple" xlink:href="https://dx.doi.org/10.1007/s10339-015-0723-8">⟨10.1007/s10339-015-0723-8⟩</text:a></text:p>
              <text:p text:style-name="Normal"><text:span>Article dans une revue</text:span></text:p>
              <text:p text:style-name="Normal"><text:a xlink:type="simple" xlink:href="https://shs.hal.science/halshs-01241342v1">halshs-0124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696v1">Effect on Comprehension of Preposed versus Postposed Adverbial Phrases</text:a></text:p>
              <text:p text:style-name="Normal"><text:a xlink:type="simple" xlink:href="https://hal.science/search/index/?q=*&amp;authFullName_s=Saveria Colonna">Saveria Colonna</text:a><text:span>,</text:span><text:a xlink:type="simple" xlink:href="https://hal.science/search/index/?q=*&amp;authFullName_s=Michel Charolles">Michel Charolles</text:a><text:span>,</text:span><text:a xlink:type="simple" xlink:href="https://hal.science/search/index/?q=*&amp;authFullName_s=Laure Sarda">Laure Sarda</text:a><text:span>,</text:span><text:a xlink:type="simple" xlink:href="https://hal.science/search/index/?q=*&amp;authFullName_s=Joël Pynte">Joël Pynte</text:a></text:p>
              <text:p text:style-name="Normal"><text:span>Journal of Psycholinguistic Research</text:span><text:span>, 2014, 43 (6), pp.771-790.<text:s/></text:span><text:a xlink:type="simple" xlink:href="https://dx.doi.org/10.1007/s10936-013-9279-x">⟨10.1007/s10936-013-9279-x⟩</text:a></text:p>
              <text:p text:style-name="Normal"><text:span>Article dans une revue</text:span></text:p>
              <text:p text:style-name="Normal"><text:a xlink:type="simple" xlink:href="https://hal.science/hal-00908696v1">hal-009086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62672v1">Dysregulation of 4q35- and muscle-specific genes in fetuses with a short D4Z4 array linked to facio-scapulo-humeral dystrophy</text:a></text:p>
              <text:p text:style-name="Normal"><text:a xlink:type="simple" xlink:href="https://hal.science/search/index/?q=*&amp;authFullName_s=Natacha Broucqsault">Natacha Broucqsault</text:a><text:span>,</text:span><text:a xlink:type="simple" xlink:href="https://hal.science/search/index/?q=*&amp;authFullName_s=Julia Morere">Julia Morere</text:a><text:span>,</text:span><text:a xlink:type="simple" xlink:href="https://hal.science/search/index/?q=*&amp;authFullName_s=Marie-Cécile Gaillard">Marie-Cécile Gaillard</text:a><text:span>,</text:span><text:a xlink:type="simple" xlink:href="https://hal.science/search/index/?q=*&amp;authFullName_s=Julie Dumonceaux">Julie Dumonceaux</text:a><text:span>,</text:span><text:a xlink:type="simple" xlink:href="https://hal.science/search/index/?q=*&amp;authFullName_s=Julia Torrents">Julia Torrents</text:a><text:span>et al.</text:span></text:p>
              <text:p text:style-name="Normal"><text:span>Human Molecular Genetics</text:span><text:span>, 2013, 22 (20), pp.4206 - 4214.<text:s/></text:span><text:a xlink:type="simple" xlink:href="https://dx.doi.org/10.1093/hmg/ddt272">⟨10.1093/hmg/ddt272⟩</text:a></text:p>
              <text:p text:style-name="Normal"><text:span>Article dans une revue</text:span></text:p>
              <text:p text:style-name="Normal"><text:a xlink:type="simple" xlink:href="https://amu.hal.science/hal-01662672v1">hal-01662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075v1">L'impact de la position phrastique sur les fonctions et valeurs des SP adverbiaux : l'exemple des SP en sur et dans</text:a></text:p>
              <text:p text:style-name="Normal"><text:a xlink:type="simple" xlink:href="https://hal.science/search/index/?q=*&amp;authFullName_s=Laure Sarda">Laure Sarda</text:a><text:span>,</text:span><text:a xlink:type="simple" xlink:href="https://hal.science/search/index/?q=*&amp;authFullName_s=Shirley Carter-Thomas">Shirley Carter-Thomas</text:a></text:p>
              <text:p text:style-name="Normal"><text:span>Travaux de Linguistique : Revue Internationale de Linguistique Française</text:span><text:span>, 2012, 64, pp.21-54</text:span></text:p>
              <text:p text:style-name="Normal"><text:span>Article dans une revue</text:span></text:p>
              <text:p text:style-name="Normal"><text:a xlink:type="simple" xlink:href="https://shs.hal.science/halshs-00664075v1">halshs-00664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1449v1">Approches fonctionnelles de la structuration des textes. Présentation du numéro</text:a></text:p>
              <text:p text:style-name="Normal"><text:a xlink:type="simple" xlink:href="https://hal.science/search/index/?q=*&amp;authFullName_s=Laure Sarda">Laure Sarda</text:a><text:span>,</text:span><text:a xlink:type="simple" xlink:href="https://hal.science/search/index/?q=*&amp;authFullName_s=Shirley Carter-Thomas">Shirley Carter-Thomas</text:a><text:span>,</text:span><text:a xlink:type="simple" xlink:href="https://hal.science/search/index/?q=*&amp;authFullName_s=Benjamin Fagard">Benjamin Fagard</text:a></text:p>
              <text:p text:style-name="Normal"><text:span>Discours - Revue de linguistique, psycholinguistique et informatique</text:span><text:span>, 2011, 8, pp.3-9.<text:s/></text:span><text:a xlink:type="simple" xlink:href="https://dx.doi.org/10.4000/discours.8164">⟨10.4000/discours.8164⟩</text:a></text:p>
              <text:p text:style-name="Normal"><text:span>Article dans une revue</text:span></text:p>
              <text:p text:style-name="Normal"><text:a xlink:type="simple" xlink:href="https://shs.hal.science/halshs-01241449v1">halshs-01241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276v1">Les adverbiaux prépositionnels en dans : exploration en corpus de la notion de contenance</text:a></text:p>
              <text:p text:style-name="Normal"><text:a xlink:type="simple" xlink:href="https://hal.science/search/index/?q=*&amp;authFullName_s=Laure Sarda">Laure Sarda</text:a></text:p>
              <text:p text:style-name="Normal"><text:span>CORELA - COgnition, REprésentation, LAngage</text:span><text:span>, 2010, Espace, Préposition, Cognition, http://corela.edel.univ-poitiers.fr/index.php?id=911</text:span></text:p>
              <text:p text:style-name="Normal"><text:span>Article dans une revue</text:span></text:p>
              <text:p text:style-name="Normal"><text:a xlink:type="simple" xlink:href="https://shs.hal.science/halshs-00664276v1">halshs-00664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7816v1">Fonctionnement des cadres spatiaux dans les résumés de films</text:a></text:p>
              <text:p text:style-name="Normal"><text:a xlink:type="simple" xlink:href="https://hal.science/search/index/?q=*&amp;authFullName_s=Laure Sarda">Laure Sarda</text:a></text:p>
              <text:p text:style-name="Normal"><text:span>Langue française</text:span><text:span>, 2005, 148 : Les Adverbiaux Cadratifs, pp.61-79</text:span></text:p>
              <text:p text:style-name="Normal"><text:span>Article dans une revue</text:span></text:p>
              <text:p text:style-name="Normal"><text:a xlink:type="simple" xlink:href="https://shs.hal.science/halshs-00067816v1">halshs-0006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937v1">Prescriptions d’itinéraires : rôles de l’organisation spatio-temporelle, de la structure référentielle, de la mémoire et du genre</text:a></text:p>
              <text:p text:style-name="Normal"><text:a xlink:type="simple" xlink:href="https://hal.science/search/index/?q=*&amp;authFullName_s=Karine Rricalens">Karine Rricalens</text:a><text:span>,</text:span><text:a xlink:type="simple" xlink:href="https://hal.science/search/index/?q=*&amp;authFullName_s=Laure Sarda">Laure Sarda</text:a><text:span>,</text:span><text:a xlink:type="simple" xlink:href="https://hal.science/search/index/?q=*&amp;authFullName_s=Francis Cornish">Francis Cornish</text:a></text:p>
              <text:p text:style-name="Normal"><text:span>Journal of French Language Studies</text:span><text:span>, 2005</text:span></text:p>
              <text:p text:style-name="Normal"><text:span>Article dans une revue</text:span></text:p>
              <text:p text:style-name="Normal"><text:a xlink:type="simple" xlink:href="https://hal.science/hal-03793937v1">hal-03793937v1</text:a></text:p>
            </table:table-cell>
          </table:table-row>
        </table:table>
        <text:p text:style-name="P13"/>
        <text:p text:style-name="Heading2"><text:span text:style-name="T6">Communication dans un congrès (34)</text:span></text:p>
        <text:p text:style-name="P15"/>
        <table:table table:name="31e2bc" table:style-name="31e2bc">
          <table:table-column table:style-name="31e2bc.0"/>
          <table:table-row>
            <table:table-cell office:value-type="string">
              <text:p text:style-name="Normal"><text:a xlink:type="simple" xlink:href="https://hal.science/hal-04869960v1">With or without : asymmetries in meaning components of manner of motion verbs</text:a></text:p>
              <text:p text:style-name="Normal"><text:a xlink:type="simple" xlink:href="https://hal.science/search/index/?q=*&amp;authFullName_s=Laure Sarda">Laure Sarda</text:a></text:p>
              <text:p text:style-name="Normal"><text:span>SLE</text:span><text:span>, Aug 2024, Helsinki, Finland</text:span></text:p>
              <text:p text:style-name="Normal"><text:span>Communication dans un congrès</text:span></text:p>
              <text:p text:style-name="Normal"><text:a xlink:type="simple" xlink:href="https://hal.science/hal-04869960v1">hal-0486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551v1">Un brouillard flotte au fond du ravin – Les prédicats de quelques noms météorologiques</text:a></text:p>
              <text:p text:style-name="Normal"><text:a xlink:type="simple" xlink:href="https://hal.science/search/index/?q=*&amp;authFullName_s=Laure Sarda">Laure Sarda</text:a></text:p>
              <text:p text:style-name="Normal"><text:span>CMLF 2024</text:span><text:span>, Jul 2024, Lausanne (CH), France. pp.12015,<text:s/></text:span><text:a xlink:type="simple" xlink:href="https://dx.doi.org/10.1051/shsconf/202419112015">⟨10.1051/shsconf/202419112015⟩</text:a></text:p>
              <text:p text:style-name="Normal"><text:span>Communication dans un congrès</text:span></text:p>
              <text:p text:style-name="Normal"><text:a xlink:type="simple" xlink:href="https://hal.science/hal-04870551v1">hal-04870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520v1">The introduction of auditory signals in Chinese and French narratives: Perspectival center and focus structure</text:a></text:p>
              <text:p text:style-name="Normal"><text:a xlink:type="simple" xlink:href="https://hal.science/search/index/?q=*&amp;authFullName_s=Ludovica Lena">Ludovica Lena</text:a><text:span>,</text:span><text:a xlink:type="simple" xlink:href="https://hal.science/search/index/?q=*&amp;authFullName_s=Christine Lamarre">Christine Lamarre</text:a><text:span>,</text:span><text:a xlink:type="simple" xlink:href="https://hal.science/search/index/?q=*&amp;authFullName_s=Laure Sarda">Laure Sarda</text:a></text:p>
              <text:p text:style-name="Normal"><text:span>SLE</text:span><text:span>, Worshop : Encoding perception across languages: New insights and new methods, Aug 2024, Helsinki, Finland</text:span></text:p>
              <text:p text:style-name="Normal"><text:span>Communication dans un congrès</text:span></text:p>
              <text:p text:style-name="Normal"><text:a xlink:type="simple" xlink:href="https://hal.science/hal-04870520v1">hal-0487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556v1">On the Directional Encoding of Visual and Auditory Events in English</text:a></text:p>
              <text:p text:style-name="Normal"><text:a xlink:type="simple" xlink:href="https://hal.science/search/index/?q=*&amp;authFullName_s=Yana Aquilina">Yana Aquilina</text:a><text:span>,</text:span><text:a xlink:type="simple" xlink:href="https://hal.science/search/index/?q=*&amp;authFullName_s=Anetta Kopecka">Anetta Kopecka</text:a><text:span>,</text:span><text:a xlink:type="simple" xlink:href="https://hal.science/search/index/?q=*&amp;authFullName_s=Laure Sarda">Laure Sarda</text:a></text:p>
              <text:p text:style-name="Normal"><text:span>AFLiCo 9 - "Embodied and Ecolinguistic Approaches to Cognitive Linguistics"</text:span><text:span>, May 2024, Lyon, France</text:span></text:p>
              <text:p text:style-name="Normal"><text:span>Communication dans un congrès</text:span></text:p>
              <text:p text:style-name="Normal"><text:a xlink:type="simple" xlink:href="https://hal.science/hal-04913556v1">hal-04913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597v1">Perception et phénomènes météorologiques</text:a></text:p>
              <text:p text:style-name="Normal"><text:a xlink:type="simple" xlink:href="https://hal.science/search/index/?q=*&amp;authFullName_s=Laure Sarda">Laure Sarda</text:a></text:p>
              <text:p text:style-name="Normal"><text:span>Rencontres Clesthia / Lattice</text:span><text:span>, Dominique Legallois et Florence Lefeuvre, May 2024, Paris Université Sorbonne Nouvelle, France</text:span></text:p>
              <text:p text:style-name="Normal"><text:span>Communication dans un congrès</text:span></text:p>
              <text:p text:style-name="Normal"><text:a xlink:type="simple" xlink:href="https://hal.science/hal-04870597v1">hal-0487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609v1">Constructions existentielles et stratégies alternatives pour exprimer l’existence</text:a></text:p>
              <text:p text:style-name="Normal"><text:a xlink:type="simple" xlink:href="https://hal.science/search/index/?q=*&amp;authFullName_s=Laure Sarda">Laure Sarda</text:a><text:span>,</text:span><text:a xlink:type="simple" xlink:href="https://hal.science/search/index/?q=*&amp;authFullName_s=Ludovica Lena">Ludovica Lena</text:a></text:p>
              <text:p text:style-name="Normal"><text:span>Journée d’étude: L'existence en langue et en discours </text:span><text:span>, Dao Huy Linh et Florence Lefeuvre, Oct 2024, Paris Université Sorbonne Nouvelle, France</text:span></text:p>
              <text:p text:style-name="Normal"><text:span>Communication dans un congrès</text:span></text:p>
              <text:p text:style-name="Normal"><text:a xlink:type="simple" xlink:href="https://hal.science/hal-04870609v1">hal-0487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332v1">Parallèlement' in space, time and discourse: a diachronic and contrastive approach in French / English / Spanish</text:a></text:p>
              <text:p text:style-name="Normal"><text:a xlink:type="simple" xlink:href="https://hal.science/search/index/?q=*&amp;authFullName_s=Emma Álvarez Prendes">Emma Álvarez Prendes</text:a><text:span>,</text:span><text:a xlink:type="simple" xlink:href="https://hal.science/search/index/?q=*&amp;authFullName_s=Laure Sarda">Laure Sarda</text:a><text:span>,</text:span><text:a xlink:type="simple" xlink:href="https://hal.science/search/index/?q=*&amp;authFullName_s=Shirley Carter-Thomas">Shirley Carter-Thomas</text:a></text:p>
              <text:p text:style-name="Normal"><text:span>ESMET : Espace, Métaphore et Traduction</text:span><text:span>, Laure Sarda (CNRS, Lattice, ENS-PSL et Sorbonne Nouvelle); Eric Corre (Sorbonne Nouvelle, PRISMES – Langues, Textes, Arts et Cultures du Monde Anglophone); Aurore Montébran (Lattice, ENS-PSL et Sorbonne Nouvelle); Emma Àlvarez-Prendes (Université d’Oviedo, Lattice), May 2024, Paris, France</text:span></text:p>
              <text:p text:style-name="Normal"><text:span>Communication dans un congrès</text:span></text:p>
              <text:p text:style-name="Normal"><text:a xlink:type="simple" xlink:href="https://hal.science/hal-04819332v1">hal-04819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2843v1">Exploring directional deixis through parallel corpora: On the French verb arriver and its counterparts in Chinese, English, German, Italian, Hungarian and Russian</text:a></text:p>
              <text:p text:style-name="Normal"><text:a xlink:type="simple" xlink:href="https://hal.science/search/index/?q=*&amp;authFullName_s=Ludovica Lena">Ludovica Lena</text:a><text:span>,</text:span><text:a xlink:type="simple" xlink:href="https://hal.science/search/index/?q=*&amp;authFullName_s=Eric Corre">Eric Corre</text:a><text:span>,</text:span><text:a xlink:type="simple" xlink:href="https://hal.science/search/index/?q=*&amp;authFullName_s=Lise Fontaine">Lise Fontaine</text:a><text:span>,</text:span><text:a xlink:type="simple" xlink:href="https://hal.science/search/index/?q=*&amp;authFullName_s=Laure Sarda">Laure Sarda</text:a></text:p>
              <text:p text:style-name="Normal"><text:span>NAMED (Neglected Aspects of Motion-Event Description) 2022</text:span><text:span>, Yo Matsumoto &amp; Takahiro Morita, Nov 2022, Kyoto, Japan</text:span></text:p>
              <text:p text:style-name="Normal"><text:span>Communication dans un congrès</text:span></text:p>
              <text:p text:style-name="Normal"><text:a xlink:type="simple" xlink:href="https://shs.hal.science/halshs-03952843v1">halshs-0395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417v1">Relations between verb and noun in the domain of motion: arrive/arrival in English and French.</text:a></text:p>
              <text:p text:style-name="Normal"><text:a xlink:type="simple" xlink:href="https://hal.science/search/index/?q=*&amp;authFullName_s=Laure Sarda">Laure Sarda</text:a><text:span>,</text:span><text:a xlink:type="simple" xlink:href="https://hal.science/search/index/?q=*&amp;authFullName_s=Lise Fontaine">Lise Fontaine</text:a></text:p>
              <text:p text:style-name="Normal"><text:span>Neglected Aspect of Motion Event Description 2020 (NAMED) – «De/constructing Motion Events »</text:span><text:span>, Jul 2021, Paris, France</text:span></text:p>
              <text:p text:style-name="Normal"><text:span>Communication dans un congrès</text:span></text:p>
              <text:p text:style-name="Normal"><text:a xlink:type="simple" xlink:href="https://hal.science/hal-03507417v1">hal-0350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384v1">Ressemblances et différences : étude des verbes arriver, parvenir et atteindre</text:a></text:p>
              <text:p text:style-name="Normal"><text:a xlink:type="simple" xlink:href="https://hal.science/search/index/?q=*&amp;authFullName_s=Laure Sarda">Laure Sarda</text:a></text:p>
              <text:p text:style-name="Normal"><text:span>Journée d’étude « Verbes synonymes et constructions verbales concurrentes »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3507384v1">hal-0350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427v1">Revisiting the manner/path complementarityin light of French data.</text:a></text:p>
              <text:p text:style-name="Normal"><text:a xlink:type="simple" xlink:href="https://hal.science/search/index/?q=*&amp;authFullName_s=Laure Sarda">Laure Sarda</text:a></text:p>
              <text:p text:style-name="Normal"><text:span>Nouvelles perspectives sur l’aspect : du modèle slave vers les autres langues.</text:span><text:span>, Apr 2021, Paris, France</text:span></text:p>
              <text:p text:style-name="Normal"><text:span>Communication dans un congrès</text:span></text:p>
              <text:p text:style-name="Normal"><text:a xlink:type="simple" xlink:href="https://hal.science/hal-03507427v1">hal-0350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773v1">Contrainte et liberté dans la langue : expression de l’espace et du temps en français et en chinois</text:a></text:p>
              <text:p text:style-name="Normal"><text:a xlink:type="simple" xlink:href="https://hal.science/search/index/?q=*&amp;authFullName_s=Laure Sarda">Laure Sarda</text:a><text:span>,</text:span><text:a xlink:type="simple" xlink:href="https://hal.science/search/index/?q=*&amp;authFullName_s=Arnaud Arslangul">Arnaud Arslangul</text:a></text:p>
              <text:p text:style-name="Normal"><text:span>Passés croisés, passés composés - Perspectives à partir des "classiques"</text:span><text:span>, Jan 2019, Paris, France</text:span></text:p>
              <text:p text:style-name="Normal"><text:span>Communication dans un congrès</text:span></text:p>
              <text:p text:style-name="Normal"><text:a xlink:type="simple" xlink:href="https://hal.science/hal-01995773v1">hal-01995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2744v1">The noun-verb continuum : a closer look at congruence and construal in English and French</text:a></text:p>
              <text:p text:style-name="Normal"><text:a xlink:type="simple" xlink:href="https://hal.science/search/index/?q=*&amp;authFullName_s=Lise Fontaine">Lise Fontaine</text:a><text:span>,</text:span><text:a xlink:type="simple" xlink:href="https://hal.science/search/index/?q=*&amp;authFullName_s=Laure Sarda">Laure Sarda</text:a></text:p>
              <text:p text:style-name="Normal"><text:span>ESFLC2019 European Systemic Functional Linguistics</text:span><text:span>, Marta Filipe Alexandre (Host) Polytechnic of Leiria/ESECS CELGA-ILTEC/University of Coimbra, Jul 2019, Leira, Portugal</text:span></text:p>
              <text:p text:style-name="Normal"><text:span>Communication dans un congrès</text:span></text:p>
              <text:p text:style-name="Normal"><text:a xlink:type="simple" xlink:href="https://shs.hal.science/halshs-03952744v1">halshs-03952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0376v1">Analysis of Pronominal Chains: Contrastive approach in Language and Genre</text:a></text:p>
              <text:p text:style-name="Normal"><text:a xlink:type="simple" xlink:href="https://hal.science/search/index/?q=*&amp;authFullName_s=Laure Sarda">Laure Sarda</text:a><text:span>,</text:span><text:a xlink:type="simple" xlink:href="https://hal.science/search/index/?q=*&amp;authFullName_s=Shirley Carter-Thomas">Shirley Carter-Thomas</text:a></text:p>
              <text:p text:style-name="Normal"><text:span>French in Comparison: The Comparative Approach from Historical Linguistics to Language Pedagogy</text:span><text:span>, Apr 2018, Berkeley (CA), United States</text:span></text:p>
              <text:p text:style-name="Normal"><text:span>Communication dans un congrès</text:span></text:p>
              <text:p text:style-name="Normal"><text:a xlink:type="simple" xlink:href="https://shs.hal.science/halshs-03950376v1">halshs-0395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260v1">Anaphores (in)fidèles : analyse contrastive en langue et en genre</text:a></text:p>
              <text:p text:style-name="Normal"><text:a xlink:type="simple" xlink:href="https://hal.science/search/index/?q=*&amp;authFullName_s=Shirley Carter-Thomas">Shirley Carter-Thomas</text:a><text:span>,</text:span><text:a xlink:type="simple" xlink:href="https://hal.science/search/index/?q=*&amp;authFullName_s=Laure Sarda">Laure Sarda</text:a></text:p>
              <text:p text:style-name="Normal"><text:span>Approches contrastives des chaînes de référence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2336260v1">hal-0233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057v1">Parallel corpora as a tool for the analysis of existential constructions</text:a></text:p>
              <text:p text:style-name="Normal"><text:a xlink:type="simple" xlink:href="https://hal.science/search/index/?q=*&amp;authFullName_s=Laure Sarda">Laure Sarda</text:a><text:span>,</text:span><text:a xlink:type="simple" xlink:href="https://hal.science/search/index/?q=*&amp;authFullName_s=Anne Carlier">Anne Carlier</text:a><text:span>,</text:span><text:a xlink:type="simple" xlink:href="https://hal.science/search/index/?q=*&amp;authFullName_s=Bert Cappelle">Bert Cappelle</text:a><text:span>,</text:span><text:a xlink:type="simple" xlink:href="https://hal.science/search/index/?q=*&amp;authFullName_s=Charlotte Danino">Charlotte Danino</text:a><text:span>,</text:span><text:a xlink:type="simple" xlink:href="https://hal.science/search/index/?q=*&amp;authFullName_s=Benjamin Fagard">Benjamin Fagard</text:a><text:span>et al.</text:span></text:p>
              <text:p text:style-name="Normal"><text:span>International conference « La prédication existentielle dans les langues naturelles : Valeurs et repérages, structures et modalités »</text:span><text:span>, Apr 2015, Paris, France</text:span></text:p>
              <text:p text:style-name="Normal"><text:span>Communication dans un congrès</text:span></text:p>
              <text:p text:style-name="Normal"><text:a xlink:type="simple" xlink:href="https://hal.science/hal-03989057v1">hal-0398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745v1">Structural asymmetry in the expression of Source and Goal in French: from lexical semantics to discourse strategies</text:a></text:p>
              <text:p text:style-name="Normal"><text:a xlink:type="simple" xlink:href="https://hal.science/search/index/?q=*&amp;authFullName_s=Laure Sarda">Laure Sarda</text:a></text:p>
              <text:p text:style-name="Normal"><text:span><text:s/>NINJAL International Symposium: Typology and Cognition in motion event descriptions.</text:span><text:span>, Matsumoto Yo, Jan 2015, Tokyo, Japan</text:span></text:p>
              <text:p text:style-name="Normal"><text:span>Communication dans un congrès</text:span></text:p>
              <text:p text:style-name="Normal"><text:a xlink:type="simple" xlink:href="https://hal.science/hal-01249745v1">hal-0124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294v1">Autour de l’inexistence dans quelques langues romanes et germaniques</text:a></text:p>
              <text:p text:style-name="Normal"><text:a xlink:type="simple" xlink:href="https://hal.science/search/index/?q=*&amp;authFullName_s=Machteld Meulleman">Machteld Meulleman</text:a><text:span>,</text:span><text:a xlink:type="simple" xlink:href="https://hal.science/search/index/?q=*&amp;authFullName_s=Laure Sarda">Laure Sarda</text:a></text:p>
              <text:p text:style-name="Normal"><text:span>Séminaire de master en linguistique française</text:span><text:span>, Eva Lavric, May 2015, Innsbruck, Austria</text:span></text:p>
              <text:p text:style-name="Normal"><text:span>Communication dans un congrès</text:span></text:p>
              <text:p text:style-name="Normal"><text:a xlink:type="simple" xlink:href="https://hal.science/hal-04496294v1">hal-0449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681v1">Réflexions sur le statut informationnel des constituants périphériques</text:a></text:p>
              <text:p text:style-name="Normal"><text:a xlink:type="simple" xlink:href="https://hal.science/search/index/?q=*&amp;authFullName_s=Laure Sarda">Laure Sarda</text:a><text:span>,</text:span><text:a xlink:type="simple" xlink:href="https://hal.science/search/index/?q=*&amp;authFullName_s=Shirley Carter-Thomas">Shirley Carter-Thomas</text:a></text:p>
              <text:p text:style-name="Normal"><text:span>L’énoncé efficace - Regards croisés, Centre et périphérie(s) : aspects syntaxiques et énonciatifs</text:span><text:span>, Nov 2014, Paris, France</text:span></text:p>
              <text:p text:style-name="Normal"><text:span>Communication dans un congrès</text:span></text:p>
              <text:p text:style-name="Normal"><text:a xlink:type="simple" xlink:href="https://hal.science/hal-02397681v1">hal-0239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429v1">The participant/circumstance interface : an analysis of post-verbal prepositional phrases in modern French</text:a></text:p>
              <text:p text:style-name="Normal"><text:a xlink:type="simple" xlink:href="https://hal.science/search/index/?q=*&amp;authFullName_s=Laure Sarda">Laure Sarda</text:a><text:span>,</text:span><text:a xlink:type="simple" xlink:href="https://hal.science/search/index/?q=*&amp;authFullName_s=Shirley Carter-Thomas">Shirley Carter-Thomas</text:a></text:p>
              <text:p text:style-name="Normal"><text:span>ESFLC 2014 : 25th European Systemic Functional Lingsuistics Conference</text:span><text:span>, Jul 2014, Paris, France</text:span></text:p>
              <text:p text:style-name="Normal"><text:span>Communication dans un congrès</text:span></text:p>
              <text:p text:style-name="Normal"><text:a xlink:type="simple" xlink:href="https://hal.science/hal-01465429v1">hal-0146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542v1">Spatial preposed adverbials as cohesive markers.</text:a></text:p>
              <text:p text:style-name="Normal"><text:a xlink:type="simple" xlink:href="https://hal.science/search/index/?q=*&amp;authFullName_s=Saveria Colonna">Saveria Colonna</text:a><text:span>,</text:span><text:a xlink:type="simple" xlink:href="https://hal.science/search/index/?q=*&amp;authFullName_s=Michel Charolles">Michel Charolles</text:a><text:span>,</text:span><text:a xlink:type="simple" xlink:href="https://hal.science/search/index/?q=*&amp;authFullName_s=Laure Sarda">Laure Sarda</text:a></text:p>
              <text:p text:style-name="Normal"><text:span>Workshop on Cohesion and coherence in text comprehension and text production</text:span><text:span>, Sep 2013, Osnabrück, Germany</text:span></text:p>
              <text:p text:style-name="Normal"><text:span>Communication dans un congrès</text:span></text:p>
              <text:p text:style-name="Normal"><text:a xlink:type="simple" xlink:href="https://hal.science/hal-00868542v1">hal-00868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2125v1">The division of labour between posture verbs and fictive motion in the expression of static location</text:a></text:p>
              <text:p text:style-name="Normal"><text:a xlink:type="simple" xlink:href="https://hal.science/search/index/?q=*&amp;authFullName_s=Laure Sarda">Laure Sarda</text:a><text:span>,</text:span><text:a xlink:type="simple" xlink:href="https://hal.science/search/index/?q=*&amp;authFullName_s=Dejan Stosic">Dejan Stosic</text:a></text:p>
              <text:p text:style-name="Normal"><text:span>Variation in the expression of space and motion within and across languages</text:span><text:span>, Dec 2012, Paris, France</text:span></text:p>
              <text:p text:style-name="Normal"><text:span>Communication dans un congrès</text:span></text:p>
              <text:p text:style-name="Normal"><text:a xlink:type="simple" xlink:href="https://shs.hal.science/halshs-00982125v1">halshs-0098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963v1">Les adverbiaux dans la partie droite de la phrase : entre participants et circonstants</text:a></text:p>
              <text:p text:style-name="Normal"><text:a xlink:type="simple" xlink:href="https://hal.science/search/index/?q=*&amp;authFullName_s=Shirley Carter-Thomas">Shirley Carter-Thomas</text:a><text:span>,</text:span><text:a xlink:type="simple" xlink:href="https://hal.science/search/index/?q=*&amp;authFullName_s=Laure Sarda">Laure Sarda</text:a></text:p>
              <text:p text:style-name="Normal"><text:span>Premier séminaire national de l'AFLSH (Association Française de la Linguistique Systémique Fonctionnelle)</text:span><text:span>, Jun 2010, Brest, France</text:span></text:p>
              <text:p text:style-name="Normal"><text:span>Communication dans un congrès</text:span></text:p>
              <text:p text:style-name="Normal"><text:a xlink:type="simple" xlink:href="https://hal.science/hal-00552963v1">hal-0055296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60350v1">Le complément de la localisation spatiale : entre argument et adjoint</text:a></text:p>
              <text:p text:style-name="Normal"><text:a xlink:type="simple" xlink:href="https://hal.science/search/index/?q=*&amp;authFullName_s=Anne Carlier">Anne Carlier</text:a><text:span>,</text:span><text:a xlink:type="simple" xlink:href="https://hal.science/search/index/?q=*&amp;authFullName_s=Laure Sarda">Laure Sarda</text:a></text:p>
              <text:p text:style-name="Normal"><text:span>2ème Congrès Mondial de Linguistique Française</text:span><text:span>, Jul 2010, La Nouvelle-Orléans, France.<text:s/></text:span><text:a xlink:type="simple" xlink:href="https://dx.doi.org/10.1051/cmlf/2010251">⟨10.1051/cmlf/2010251⟩</text:a></text:p>
              <text:p text:style-name="Normal"><text:span>Communication dans un congrès</text:span></text:p>
              <text:p text:style-name="Normal"><text:a xlink:type="simple" xlink:href="https://lilloa.hal.science/hal-01760350v1">hal-01760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4951v1">Rôle informationnel et textuel des adverbiaux détachés : exemples anglais et français en sur et on</text:a></text:p>
              <text:p text:style-name="Normal"><text:a xlink:type="simple" xlink:href="https://hal.science/search/index/?q=*&amp;authFullName_s=Laure Sarda">Laure Sarda</text:a><text:span>,</text:span><text:a xlink:type="simple" xlink:href="https://hal.science/search/index/?q=*&amp;authFullName_s=Shirley Carter-Thomas">Shirley Carter-Thomas</text:a></text:p>
              <text:p text:style-name="Normal"><text:span>Colloque international de linguistique "Le texte : modèles, méthodes, perspectives"</text:span><text:span>, Sep 2008, Cluj-Napoca, Roumanie. pp.311-328</text:span></text:p>
              <text:p text:style-name="Normal"><text:span>Communication dans un congrès</text:span></text:p>
              <text:p text:style-name="Normal"><text:a xlink:type="simple" xlink:href="https://shs.hal.science/halshs-00384951v1">halshs-0038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359v1">A contrastive study of the informational role of left detached adverbials in English and French</text:a></text:p>
              <text:p text:style-name="Normal"><text:a xlink:type="simple" xlink:href="https://hal.science/search/index/?q=*&amp;authFullName_s=Shirley Carter-Thomas">Shirley Carter-Thomas</text:a><text:span>,</text:span><text:a xlink:type="simple" xlink:href="https://hal.science/search/index/?q=*&amp;authFullName_s=Laure Sarda">Laure Sarda</text:a></text:p>
              <text:p text:style-name="Normal"><text:span>CISA 2008 : Contrastive Information Structure Analysis</text:span><text:span>, Mar 2008, Wuppertal, Germany</text:span></text:p>
              <text:p text:style-name="Normal"><text:span>Communication dans un congrès</text:span></text:p>
              <text:p text:style-name="Normal"><text:a xlink:type="simple" xlink:href="https://hal.science/hal-02513359v1">hal-02513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8943v1">Hypothèses sur le rôle des adverbiaux cadratifs dans la grammaticalisation des connecteurs : étude de parallèlement</text:a></text:p>
              <text:p text:style-name="Normal"><text:a xlink:type="simple" xlink:href="https://hal.science/search/index/?q=*&amp;authFullName_s=Laure Sarda">Laure Sarda</text:a><text:span>,</text:span><text:a xlink:type="simple" xlink:href="https://hal.science/search/index/?q=*&amp;authFullName_s=Michel Charolles">Michel Charolles</text:a></text:p>
              <text:p text:style-name="Normal"><text:span>Séminaire SFL, Paris 8.</text:span><text:span>, Mar 2007, France</text:span></text:p>
              <text:p text:style-name="Normal"><text:span>Communication dans un congrès</text:span></text:p>
              <text:p text:style-name="Normal"><text:a xlink:type="simple" xlink:href="https://shs.hal.science/halshs-00198943v1">halshs-00198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8985v1">Étude diachronique de la préposition dans : des emplois spatiaux-temporels aux emplois abstraits ?</text:a></text:p>
              <text:p text:style-name="Normal"><text:a xlink:type="simple" xlink:href="https://hal.science/search/index/?q=*&amp;authFullName_s=Benjamin Fagard">Benjamin Fagard</text:a><text:span>,</text:span><text:a xlink:type="simple" xlink:href="https://hal.science/search/index/?q=*&amp;authFullName_s=Laure Sarda">Laure Sarda</text:a></text:p>
              <text:p text:style-name="Normal"><text:span>Autour de la préposition(position, valeurs, statut et catégories apparentées à travers les langues)</text:span><text:span>, Sep 2007, Caen, France</text:span></text:p>
              <text:p text:style-name="Normal"><text:span>Communication dans un congrès</text:span></text:p>
              <text:p text:style-name="Normal"><text:a xlink:type="simple" xlink:href="https://shs.hal.science/halshs-00198985v1">halshs-00198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2901v1">Les compléments spatiaux dynamiques détachés en tête : analyse des compléments en &amp;quot;par&amp;quot; et &amp;quot;à travers&amp;quot; dans la perspective de l'encadrement du discours</text:a></text:p>
              <text:p text:style-name="Normal"><text:a xlink:type="simple" xlink:href="https://hal.science/search/index/?q=*&amp;authFullName_s=Dejan Stosic">Dejan Stosic</text:a><text:span>,</text:span><text:a xlink:type="simple" xlink:href="https://hal.science/search/index/?q=*&amp;authFullName_s=Laure Sarda">Laure Sarda</text:a></text:p>
              <text:p text:style-name="Normal"><text:span>Les constructions détachées</text:span><text:span>, Jun 2005, Timisoara, Roumanie. pp.41-56</text:span></text:p>
              <text:p text:style-name="Normal"><text:span>Communication dans un congrès</text:span></text:p>
              <text:p text:style-name="Normal"><text:a xlink:type="simple" xlink:href="https://shs.hal.science/halshs-00272901v1">halshs-00272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8953v1">VERBES REFERENTIELS VS. RELATIONNELS : VERBES DE MOUVEMENT TRANSITIFS. PERSPECTIVES POUR UNE APPROCHE INTERLANGUE.</text:a></text:p>
              <text:p text:style-name="Normal"><text:a xlink:type="simple" xlink:href="https://hal.science/search/index/?q=*&amp;authFullName_s=Laure Sarda">Laure Sarda</text:a></text:p>
              <text:p text:style-name="Normal"><text:span>Réunion projet Trajectoire</text:span><text:span>, Jun 2007, Lyon, France</text:span></text:p>
              <text:p text:style-name="Normal"><text:span>Communication dans un congrès</text:span></text:p>
              <text:p text:style-name="Normal"><text:a xlink:type="simple" xlink:href="https://shs.hal.science/halshs-00198953v1">halshs-00198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8948v1">Concepts pour l'analyse des verbes de mouvement en français. Constructions intransitives et transitives</text:a></text:p>
              <text:p text:style-name="Normal"><text:a xlink:type="simple" xlink:href="https://hal.science/search/index/?q=*&amp;authFullName_s=Laure Sarda">Laure Sarda</text:a></text:p>
              <text:p text:style-name="Normal"><text:span>Reunion du projet Trajectoire</text:span><text:span>, Mar 2007, France</text:span></text:p>
              <text:p text:style-name="Normal"><text:span>Communication dans un congrès</text:span></text:p>
              <text:p text:style-name="Normal"><text:a xlink:type="simple" xlink:href="https://shs.hal.science/halshs-00198948v1">halshs-00198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8548v1">Sitting, standing, lying or fictively moving: the correlation between posture verbs and fictive motion in a cross-linguistic perspective</text:a></text:p>
              <text:p text:style-name="Normal"><text:a xlink:type="simple" xlink:href="https://hal.science/search/index/?q=*&amp;authFullName_s=Laure Sarda">Laure Sarda</text:a><text:span>,</text:span><text:a xlink:type="simple" xlink:href="https://hal.science/search/index/?q=*&amp;authFullName_s=Dejan Stosic">Dejan Stosic</text:a></text:p>
              <text:p text:style-name="Normal"><text:span>Journée d'Etudes "Langue et Espace" / Workshop "Language &amp; Space"</text:span><text:span>, May 2007, Lille, France</text:span></text:p>
              <text:p text:style-name="Normal"><text:span>Communication dans un congrès</text:span></text:p>
              <text:p text:style-name="Normal"><text:a xlink:type="simple" xlink:href="https://shs.hal.science/halshs-00198548v1">halshs-00198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8538v1">The effect of the initial position of spatial adverbials on the understanding of texts</text:a></text:p>
              <text:p text:style-name="Normal"><text:a xlink:type="simple" xlink:href="https://hal.science/search/index/?q=*&amp;authFullName_s=Michel Charolles">Michel Charolles</text:a><text:span>,</text:span><text:a xlink:type="simple" xlink:href="https://hal.science/search/index/?q=*&amp;authFullName_s=Saveria Colonna">Saveria Colonna</text:a><text:span>,</text:span><text:a xlink:type="simple" xlink:href="https://hal.science/search/index/?q=*&amp;authFullName_s=Laure Sarda">Laure Sarda</text:a><text:span>,</text:span><text:a xlink:type="simple" xlink:href="https://hal.science/search/index/?q=*&amp;authFullName_s=Joël Pynte">Joël Pynte</text:a></text:p>
              <text:p text:style-name="Normal"><text:span>Workshop "Relations from sentence to discourse : from form to processing"</text:span><text:span>, Sep 2004, Aix en Provence, France</text:span></text:p>
              <text:p text:style-name="Normal"><text:span>Communication dans un congrès</text:span></text:p>
              <text:p text:style-name="Normal"><text:a xlink:type="simple" xlink:href="https://shs.hal.science/halshs-00198538v1">halshs-0019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717v1">Indexation discursive pour la navigation intradocumentaire : cadres temporels et spatiaux dans l'information géographique</text:a></text:p>
              <text:p text:style-name="Normal"><text:a xlink:type="simple" xlink:href="https://hal.science/search/index/?q=*&amp;authFullName_s=Frédérik Bilhaut">Frédérik Bilhaut</text:a><text:span>,</text:span><text:a xlink:type="simple" xlink:href="https://hal.science/search/index/?q=*&amp;authFullName_s=Lydia-Mai Ho-Dac">Lydia-Mai Ho-Dac</text:a><text:span>,</text:span><text:a xlink:type="simple" xlink:href="https://hal.science/search/index/?q=*&amp;authFullName_s=Andrée Borillo">Andrée Borillo</text:a><text:span>,</text:span><text:a xlink:type="simple" xlink:href="https://hal.science/search/index/?q=*&amp;authFullName_s=Thierry Charnois">Thierry Charnois</text:a><text:span>,</text:span><text:a xlink:type="simple" xlink:href="https://hal.science/search/index/?q=*&amp;authFullName_s=Patrice Enjalbert">Patrice Enjalbert</text:a><text:span>et al.</text:span></text:p>
              <text:p text:style-name="Normal"><text:span>Actes de la 10e Conférence Traitement Automatique du Langage Naturel (TALN'03)</text:span><text:span>, 2003, France. pp.315-320</text:span></text:p>
              <text:p text:style-name="Normal"><text:span>Communication dans un congrès</text:span></text:p>
              <text:p text:style-name="Normal"><text:a xlink:type="simple" xlink:href="https://hal.science/hal-00324717v1">hal-00324717v1</text:a></text:p>
            </table:table-cell>
          </table:table-row>
        </table:table>
        <text:p text:style-name="P16"/>
        <text:p text:style-name="Heading2"><text:span text:style-name="T7">Ouvrages (5)</text:span></text:p>
        <text:p text:style-name="P18"/>
        <table:table table:name="897cd3" table:style-name="897cd3">
          <table:table-column table:style-name="897cd3.0"/>
          <table:table-row>
            <table:table-cell office:value-type="string">
              <text:p text:style-name="Normal"><text:a xlink:type="simple" xlink:href="https://shs.hal.science/halshs-03952982v1">Existential Constructions across Languages</text:a></text:p>
              <text:p text:style-name="Normal"><text:a xlink:type="simple" xlink:href="https://hal.science/search/index/?q=*&amp;authFullName_s=Laure Sarda">Laure Sarda</text:a><text:span>,</text:span><text:a xlink:type="simple" xlink:href="https://hal.science/search/index/?q=*&amp;authFullName_s=Ludovica Lena">Ludovica Lena</text:a></text:p>
              <text:p text:style-name="Normal"><text:span>Laure SARDA &amp; Ludovica LENA.<text:s/></text:span><text:a xlink:type="simple" xlink:href="http://benjamins.com/catalog/hcp">John Benjamin Publishing Compagny</text:a><text:span>, 76, pp.343, In press, Human Cognitive Processing (HCP) - Cognitive Foundations of Language Structure and Use, Klaus-Uwe Panther - Linda L. Thornburg, 978 90 272 1367 9</text:span></text:p>
              <text:p text:style-name="Normal"><text:span>Ouvrages</text:span></text:p>
              <text:p text:style-name="Normal"><text:a xlink:type="simple" xlink:href="https://shs.hal.science/halshs-03952982v1">halshs-0395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333v1">Neglected Aspects of Motion Events Description: Deixis, Asymmetries, Constructions. John Benjamins, HCP.</text:a></text:p>
              <text:p text:style-name="Normal"><text:a xlink:type="simple" xlink:href="https://hal.science/search/index/?q=*&amp;authFullName_s=Laure Sarda">Laure Sarda</text:a><text:span>,</text:span><text:a xlink:type="simple" xlink:href="https://hal.science/search/index/?q=*&amp;authFullName_s=Benjamin Fagard">Benjamin Fagard</text:a></text:p>
              <text:p text:style-name="Normal"><text:span>In press</text:span></text:p>
              <text:p text:style-name="Normal"><text:span>Ouvrages</text:span></text:p>
              <text:p text:style-name="Normal"><text:a xlink:type="simple" xlink:href="https://hal.science/hal-03507333v1">hal-03507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2006v1">Connexion et indexation. Ces liens qui tissent le texte.</text:a></text:p>
              <text:p text:style-name="Normal"><text:a xlink:type="simple" xlink:href="https://hal.science/search/index/?q=*&amp;authFullName_s=Laure Sarda">Laure Sarda</text:a><text:span>,</text:span><text:a xlink:type="simple" xlink:href="https://hal.science/search/index/?q=*&amp;authFullName_s=Denis Vigier">Denis Vigier</text:a><text:span>,</text:span><text:a xlink:type="simple" xlink:href="https://hal.science/search/index/?q=*&amp;authFullName_s=Bernard Combettes">Bernard Combettes</text:a></text:p>
              <text:p text:style-name="Normal"><text:span>Laure Sarda, Denis Vigier, Bernard Combettes. ENS éditions, 2016, Connexion et indexation. Ces liens qui tissent le texte., Cécile Van den Avenne et Bernard Colombat, 9782847887983.<text:s/></text:span><text:a xlink:type="simple" xlink:href="https://dx.doi.org/10.4000/books.enseditions.6847">⟨10.4000/books.enseditions.6847⟩</text:a></text:p>
              <text:p text:style-name="Normal"><text:span>Ouvrages</text:span></text:p>
              <text:p text:style-name="Normal"><text:a xlink:type="simple" xlink:href="https://shs.hal.science/halshs-01432006v1">halshs-01432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2020v1">Discours. Revue de linguistique, psycholinguistique et informatique.</text:a></text:p>
              <text:p text:style-name="Normal"><text:a xlink:type="simple" xlink:href="https://hal.science/search/index/?q=*&amp;authFullName_s=Laure Sarda">Laure Sarda</text:a><text:span>,</text:span><text:a xlink:type="simple" xlink:href="https://hal.science/search/index/?q=*&amp;authFullName_s=Denis Vigier">Denis Vigier</text:a></text:p>
              <text:p text:style-name="Normal"><text:span>Presses universitaires de Caen, 14, 2014, Discours. Revue de linguistique, psycholinguistique et informatique., ISSN électronique 1963-1723</text:span></text:p>
              <text:p text:style-name="Normal"><text:span>Ouvrages</text:span></text:p>
              <text:p text:style-name="Normal"><text:a xlink:type="simple" xlink:href="https://shs.hal.science/halshs-01432020v1">halshs-0143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778v1">Adverbials in use : from predicative to discourse functions</text:a></text:p>
              <text:p text:style-name="Normal"><text:a xlink:type="simple" xlink:href="https://hal.science/search/index/?q=*&amp;authFullName_s=Laure Sarda">Laure Sarda</text:a><text:span>,</text:span><text:a xlink:type="simple" xlink:href="https://hal.science/search/index/?q=*&amp;authFullName_s=Shirley Carter-Thomas">Shirley Carter-Thomas</text:a><text:span>,</text:span><text:a xlink:type="simple" xlink:href="https://hal.science/search/index/?q=*&amp;authFullName_s=Benjamin Fagard">Benjamin Fagard</text:a><text:span>,</text:span><text:a xlink:type="simple" xlink:href="https://hal.science/search/index/?q=*&amp;authFullName_s=Michel Charolles">Michel Charolles</text:a></text:p>
              <text:p text:style-name="Normal"><text:span>Presses universitaires de Louvain, pp.323, 2014, Corpora and Language in Use, 978-2-87558-306-2</text:span></text:p>
              <text:p text:style-name="Normal"><text:span>Ouvrages</text:span></text:p>
              <text:p text:style-name="Normal"><text:a xlink:type="simple" xlink:href="https://hal.science/hal-01245778v1">hal-01245778v1</text:a></text:p>
            </table:table-cell>
          </table:table-row>
        </table:table>
        <text:p text:style-name="P19"/>
        <text:p text:style-name="Heading2"><text:span text:style-name="T8">Chapitre d'ouvrage (20)</text:span></text:p>
        <text:p text:style-name="P21"/>
        <table:table table:name="0097a3" table:style-name="0097a3">
          <table:table-column table:style-name="0097a3.0"/>
          <table:table-row>
            <table:table-cell office:value-type="string">
              <text:p text:style-name="Normal"><text:a xlink:type="simple" xlink:href="https://inalco.hal.science/hal-04988796v1">L’apparition du bruit dans le récit : perception auditive, directionnalité et construction présentative en français et en chinois</text:a></text:p>
              <text:p text:style-name="Normal"><text:a xlink:type="simple" xlink:href="https://hal.science/search/index/?q=*&amp;authFullName_s=Laure Sarda">Laure Sarda</text:a><text:span>,</text:span><text:a xlink:type="simple" xlink:href="https://hal.science/search/index/?q=*&amp;authFullName_s=Christine Lamarre">Christine Lamarre</text:a><text:span>,</text:span><text:a xlink:type="simple" xlink:href="https://hal.science/search/index/?q=*&amp;authFullName_s=Ludovica Lena">Ludovica Lena</text:a></text:p>
              <text:p text:style-name="Normal"><text:span>Anastasia KANANOVICH, Rémi Yirmeyan BELEM, Christelle LACASSAIN, Fabrice MARSAC, Béatrice VAXELAIRE, Georges KLEIBER.<text:s/></text:span><text:span>Regards sur la perception : de l'expérience au linguistique</text:span><text:span>,<text:s/></text:span><text:a xlink:type="simple" xlink:href="http://www.cipa-asbl.be/page/home">CIPA</text:a><text:span>, pp.115-146, 2025, RPA (Recherches en PArole), 978-2-9603399-3-2; 78-2-9603399-2-5</text:span></text:p>
              <text:p text:style-name="Normal"><text:span>Chapitre d'ouvrage</text:span></text:p>
              <text:p text:style-name="Normal"><text:a xlink:type="simple" xlink:href="https://inalco.hal.science/hal-04988796v1">hal-04988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2958v1">Existential constructions : In search of a definition</text:a></text:p>
              <text:p text:style-name="Normal"><text:a xlink:type="simple" xlink:href="https://hal.science/search/index/?q=*&amp;authFullName_s=Laure Sarda">Laure Sarda</text:a><text:span>,</text:span><text:a xlink:type="simple" xlink:href="https://hal.science/search/index/?q=*&amp;authFullName_s=Ludovica Lena">Ludovica Lena</text:a></text:p>
              <text:p text:style-name="Normal"><text:span>Laure Sarda &amp; Ludovica Lena.<text:s/></text:span><text:span>Existential Constructions across Languages Forms, meanings and functions</text:span><text:span>, 76,<text:s/></text:span><text:a xlink:type="simple" xlink:href="http://benjamins.com/catalog/hcp">John Benjamins Publishing Compagny</text:a><text:span>, pp.1-31, In press, Human Cognitive Processing (HCP) - Cognitive Foundations of Language Structure and Use, isbn 978 90 272 1367 9</text:span></text:p>
              <text:p text:style-name="Normal"><text:span>Chapitre d'ouvrage</text:span></text:p>
              <text:p text:style-name="Normal"><text:a xlink:type="simple" xlink:href="https://shs.hal.science/halshs-03952958v1">halshs-03952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2911v1">On a continuum from categorical to thetic judgment: Indefinite subjects and locatives in Hungarian and French</text:a></text:p>
              <text:p text:style-name="Normal"><text:a xlink:type="simple" xlink:href="https://hal.science/search/index/?q=*&amp;authFullName_s=Zsuzsanna Gécseg">Zsuzsanna Gécseg</text:a><text:span>,</text:span><text:a xlink:type="simple" xlink:href="https://hal.science/search/index/?q=*&amp;authFullName_s=Laure Sarda">Laure Sarda</text:a></text:p>
              <text:p text:style-name="Normal"><text:span>Sarda, Laure &amp; Lena, Ludovica.<text:s/></text:span><text:span>Existential Constructions across Languages : Forms, meanings and functions</text:span><text:span>, 76,<text:s/></text:span><text:a xlink:type="simple" xlink:href="http://benjamins.com/catalog/hcp">John Benjamins Publishing Compagny</text:a><text:span>, In press, Human Cognitive Processing (HCP) - Cognitive Foundations of Language Structure and Use, 978 90 272 1367 9</text:span></text:p>
              <text:p text:style-name="Normal"><text:span>Chapitre d'ouvrage</text:span></text:p>
              <text:p text:style-name="Normal"><text:a xlink:type="simple" xlink:href="https://shs.hal.science/halshs-03952911v1">halshs-03952911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3706124v1">Contrainte et liberté dans la langue : expression de l’espace et du temps en français et en chinois</text:a></text:p>
              <text:p text:style-name="Normal"><text:a xlink:type="simple" xlink:href="https://hal.science/search/index/?q=*&amp;authFullName_s=Laure Sarda">Laure Sarda</text:a><text:span>,</text:span><text:a xlink:type="simple" xlink:href="https://hal.science/search/index/?q=*&amp;authFullName_s=Arnaud Arslangul">Arnaud Arslangul</text:a></text:p>
              <text:p text:style-name="Normal"><text:span>Xie Jing; Julien Zurbach.<text:s/></text:span><text:span>Passés croisés, passés composés. Perspectives à partir des « Classiques » depuis la Chine et la France</text:span><text:span>, Éditions Kimé, pp.299-320, 2022, 978-2-38072-067-9</text:span></text:p>
              <text:p text:style-name="Normal"><text:span>Chapitre d'ouvrage</text:span></text:p>
              <text:p text:style-name="Normal"><text:a xlink:type="simple" xlink:href="https://inalco.hal.science/hal-03706124v1">hal-0370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317v1">Introduction: The description of motion events On deixis, asymmetries and constructions</text:a></text:p>
              <text:p text:style-name="Normal"><text:a xlink:type="simple" xlink:href="https://hal.science/search/index/?q=*&amp;authFullName_s=Laure Sarda">Laure Sarda</text:a><text:span>,</text:span><text:a xlink:type="simple" xlink:href="https://hal.science/search/index/?q=*&amp;authFullName_s=Benjamin Fagard">Benjamin Fagard</text:a></text:p>
              <text:p text:style-name="Normal"><text:span>Sarda L. &amp; Fagard B. (eds). Neglected Aspects of Motion Events Description: Deixis, Asymmetries, Constructions. John Benjamins (HCP).</text:span><text:span>, 72,<text:s/></text:span><text:a xlink:type="simple" xlink:href="https://benjamins.com/">John Benjamins Publishing Company</text:a><text:span>, pp.1-21, 2022, Human Cognitive Processing, 9789027211033.<text:s/></text:span><text:a xlink:type="simple" xlink:href="https://dx.doi.org/10.1075/hcp.72.01sar">⟨10.1075/hcp.72.01sar⟩</text:a></text:p>
              <text:p text:style-name="Normal"><text:span>Chapitre d'ouvrage</text:span></text:p>
              <text:p text:style-name="Normal"><text:a xlink:type="simple" xlink:href="https://hal.science/hal-03507317v1">hal-03507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2714v1">Identifying the transitivity roles of postverbal prepositional phrases : the participant/circumstance interface</text:a></text:p>
              <text:p text:style-name="Normal"><text:a xlink:type="simple" xlink:href="https://hal.science/search/index/?q=*&amp;authFullName_s=Shirley Carter-Thomas">Shirley Carter-Thomas</text:a><text:span>,</text:span><text:a xlink:type="simple" xlink:href="https://hal.science/search/index/?q=*&amp;authFullName_s=Laure Sarda">Laure Sarda</text:a></text:p>
              <text:p text:style-name="Normal"><text:span>David Banks; Janet Ormrod.<text:s/></text:span><text:span>Nouvelles études sur la transitivité en français : une perspective systémique fonctionnelle</text:span><text:span>,<text:s/></text:span><text:a xlink:type="simple" xlink:href="http://www.editions-harmattan.fr/index.asp?navig=catalogue&amp;amp;obj=livre&amp;amp;no=51143">L'Harmattan</text:a><text:span>, pp.113-138, 2016, 978-2-343-07120-6</text:span></text:p>
              <text:p text:style-name="Normal"><text:span>Chapitre d'ouvrage</text:span></text:p>
              <text:p text:style-name="Normal"><text:a xlink:type="simple" xlink:href="https://shs.hal.science/halshs-00632714v1">halshs-00632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4986v1">Connexion et indexation. Introduction</text:a></text:p>
              <text:p text:style-name="Normal"><text:a xlink:type="simple" xlink:href="https://hal.science/search/index/?q=*&amp;authFullName_s=Laure Sarda">Laure Sarda</text:a><text:span>,</text:span><text:a xlink:type="simple" xlink:href="https://hal.science/search/index/?q=*&amp;authFullName_s=Denis Vigier">Denis Vigier</text:a></text:p>
              <text:p text:style-name="Normal"><text:span>in Sarda, L., Vigier, D., Combettes, B. (dir.).<text:s/></text:span><text:span>Connexion et indexation. Ces liens qui tissent le texte</text:span><text:span>,<text:s/></text:span><text:a xlink:type="simple" xlink:href="http://books.openedition.org/enseditions/6862">ENS Éditions</text:a><text:span>, pp.7-18, 2016, collection Langages</text:span></text:p>
              <text:p text:style-name="Normal"><text:span>Chapitre d'ouvrage</text:span></text:p>
              <text:p text:style-name="Normal"><text:a xlink:type="simple" xlink:href="https://shs.hal.science/halshs-01584986v1">halshs-0158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809v1">Espace et structures locatives</text:a></text:p>
              <text:p text:style-name="Normal"><text:a xlink:type="simple" xlink:href="https://hal.science/search/index/?q=*&amp;authFullName_s=Laure Sarda">Laure Sarda</text:a></text:p>
              <text:p text:style-name="Normal"><text:span>Catherine Fuchs.<text:s/></text:span><text:span><text:s/>L'espace de La Jalousie Traduire, transférer, transposer</text:span><text:span>, Presses Universitaires de Caen, 2016, Bibliothèque de Syntaxe et Sémantique, 978-2-84133-777-4</text:span></text:p>
              <text:p text:style-name="Normal"><text:span>Chapitre d'ouvrage</text:span></text:p>
              <text:p text:style-name="Normal"><text:a xlink:type="simple" xlink:href="https://hal.science/hal-01318809v1">hal-0131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160v1">Être ou ne pas être. Constructions existentielles sans inversion et négation</text:a></text:p>
              <text:p text:style-name="Normal"><text:a xlink:type="simple" xlink:href="https://hal.science/search/index/?q=*&amp;authFullName_s=Machteld Meulleman">Machteld Meulleman</text:a><text:span>,</text:span><text:a xlink:type="simple" xlink:href="https://hal.science/search/index/?q=*&amp;authFullName_s=Laure Sarda">Laure Sarda</text:a></text:p>
              <text:p text:style-name="Normal"><text:span>Hilgert, Emilia; Palma, Silvia; Frath, Pierre; Daval, René.<text:s/></text:span><text:span>Res per nomen V : Négation et référence<text:s/></text:span><text:span>, EPURE, 2016, 2374960218</text:span></text:p>
              <text:p text:style-name="Normal"><text:span>Chapitre d'ouvrage</text:span></text:p>
              <text:p text:style-name="Normal"><text:a xlink:type="simple" xlink:href="https://hal.science/hal-01667160v1">hal-0166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992v1">Localisation et perception : l'observateur invisible omniprésent</text:a></text:p>
              <text:p text:style-name="Normal"><text:a xlink:type="simple" xlink:href="https://hal.science/search/index/?q=*&amp;authFullName_s=Laure Sarda">Laure Sarda</text:a><text:span>,</text:span><text:a xlink:type="simple" xlink:href="https://hal.science/search/index/?q=*&amp;authFullName_s=Pierre Le Goffic">Pierre Le Goffic</text:a></text:p>
              <text:p text:style-name="Normal"><text:span>Catherine Fuchs.<text:s/></text:span><text:span>L'espace de La Jalousie Traduire, transférer, transposer</text:span><text:span>,<text:s/></text:span><text:a xlink:type="simple" xlink:href="https://www.unicaen.fr/puc/html/article77e8.html?id_article=1002">Presses Universitaires de Caen</text:a><text:span>, pp.19-58, 2016, Bibliothèque de Syntaxe et Sémantique, 978-2-84133-777-4</text:span></text:p>
              <text:p text:style-name="Normal"><text:span>Chapitre d'ouvrage</text:span></text:p>
              <text:p text:style-name="Normal"><text:a xlink:type="simple" xlink:href="https://hal.science/hal-01317992v1">hal-01317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2141v1">From local adverbials to discourse markers: three case studies in the diachrony of French</text:a></text:p>
              <text:p text:style-name="Normal"><text:a xlink:type="simple" xlink:href="https://hal.science/search/index/?q=*&amp;authFullName_s=Benjamin Fagard">Benjamin Fagard</text:a><text:span>,</text:span><text:a xlink:type="simple" xlink:href="https://hal.science/search/index/?q=*&amp;authFullName_s=Laure Sarda">Laure Sarda</text:a></text:p>
              <text:p text:style-name="Normal"><text:span>Pragmatic Approaches to Text Structuring</text:span><text:span>, 2014</text:span></text:p>
              <text:p text:style-name="Normal"><text:span>Chapitre d'ouvrage</text:span></text:p>
              <text:p text:style-name="Normal"><text:a xlink:type="simple" xlink:href="https://shs.hal.science/halshs-01242141v1">halshs-01242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2151v2">Adverbials : from predicative to discourse functions</text:a></text:p>
              <text:p text:style-name="Normal"><text:a xlink:type="simple" xlink:href="https://hal.science/search/index/?q=*&amp;authFullName_s=Laure Sarda">Laure Sarda</text:a><text:span>,</text:span><text:a xlink:type="simple" xlink:href="https://hal.science/search/index/?q=*&amp;authFullName_s=Shirley Carter-Thomas">Shirley Carter-Thomas</text:a><text:span>,</text:span><text:a xlink:type="simple" xlink:href="https://hal.science/search/index/?q=*&amp;authFullName_s=Benjamin Fagard">Benjamin Fagard</text:a><text:span>,</text:span><text:a xlink:type="simple" xlink:href="https://hal.science/search/index/?q=*&amp;authFullName_s=Michel Charolles">Michel Charolles</text:a></text:p>
              <text:p text:style-name="Normal"><text:span>Laure Sarda; Shirley Carter-Thomas; Benjamin Fagard; Michel Charolles.<text:s/></text:span><text:span>Adverbials in Use : From Predicative to Discourse Functions</text:span><text:span>, Presses universitaires de Louvain, pp.17-34, 2014, Corpora and language in use, 978-2-87558-306-2</text:span></text:p>
              <text:p text:style-name="Normal"><text:span>Chapitre d'ouvrage</text:span></text:p>
              <text:p text:style-name="Normal"><text:a xlink:type="simple" xlink:href="https://shs.hal.science/halshs-01242151v2">halshs-0124215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2763v1">Le complément de la localisation spatiale : entre argument et adjoint.</text:a></text:p>
              <text:p text:style-name="Normal"><text:a xlink:type="simple" xlink:href="https://hal.science/search/index/?q=*&amp;authFullName_s=Anne Carlier">Anne Carlier</text:a><text:span>,</text:span><text:a xlink:type="simple" xlink:href="https://hal.science/search/index/?q=*&amp;authFullName_s=Laure Sarda">Laure Sarda</text:a></text:p>
              <text:p text:style-name="Normal"><text:span>F. Neveu., V. Muni-Toké., J. Durand., T. Klingler, L. Mondada et S. Prévost (éds.).<text:s/></text:span><text:span>Actes du CMLF'10</text:span><text:span>, Paris, ILF, pp. 2057-2073., 2010,<text:s/></text:span><text:a xlink:type="simple" xlink:href="https://dx.doi.org/10.1051/cmlf/2010251">⟨10.1051/cmlf/2010251⟩</text:a></text:p>
              <text:p text:style-name="Normal"><text:span>Chapitre d'ouvrage</text:span></text:p>
              <text:p text:style-name="Normal"><text:a xlink:type="simple" xlink:href="https://shs.hal.science/halshs-00602763v1">halshs-0060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1169v1">Rôle informationnel et textuel des adverbiaux détachés : exemples anglais et francais en sur et on</text:a></text:p>
              <text:p text:style-name="Normal"><text:a xlink:type="simple" xlink:href="https://hal.science/search/index/?q=*&amp;authFullName_s=Laure Sarda">Laure Sarda</text:a><text:span>,</text:span><text:a xlink:type="simple" xlink:href="https://hal.science/search/index/?q=*&amp;authFullName_s=Shirley Carter-Thomas">Shirley Carter-Thomas</text:a></text:p>
              <text:p text:style-name="Normal"><text:span>Directions actuelles en linguistique du texte : actes du colloque internation "Le texte : modèles, méthodes, perspectives"</text:span><text:span>, 1088, Casa Cartii de Stiinta, pp.255 - 268, 2010, 978-973-133-745-6</text:span></text:p>
              <text:p text:style-name="Normal"><text:span>Chapitre d'ouvrage</text:span></text:p>
              <text:p text:style-name="Normal"><text:a xlink:type="simple" xlink:href="https://hal.science/hal-02451169v1">hal-02451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2170v1">The Many Ways to be Located in French and Serbian : the Role of Fictive Motion in the Expression of Static Location</text:a></text:p>
              <text:p text:style-name="Normal"><text:a xlink:type="simple" xlink:href="https://hal.science/search/index/?q=*&amp;authFullName_s=Dejan Stosic">Dejan Stosic</text:a><text:span>,</text:span><text:a xlink:type="simple" xlink:href="https://hal.science/search/index/?q=*&amp;authFullName_s=Laure Sarda">Laure Sarda</text:a></text:p>
              <text:p text:style-name="Normal"><text:span>M. Brala Vukovic &amp; L. Gruic Grmusa.<text:s/></text:span><text:span>Space and Time in Language and Literature</text:span><text:span>, Cambridge Scholars Publishing, pp.39-60, 2009</text:span></text:p>
              <text:p text:style-name="Normal"><text:span>Chapitre d'ouvrage</text:span></text:p>
              <text:p text:style-name="Normal"><text:a xlink:type="simple" xlink:href="https://shs.hal.science/halshs-00482170v1">halshs-00482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4323v1">Parallèlement des emplois spatiaux et temporels aux emplois additifs</text:a></text:p>
              <text:p text:style-name="Normal"><text:a xlink:type="simple" xlink:href="https://hal.science/search/index/?q=*&amp;authFullName_s=Laure Sarda">Laure Sarda</text:a><text:span>,</text:span><text:a xlink:type="simple" xlink:href="https://hal.science/search/index/?q=*&amp;authFullName_s=Michel Charolles">Michel Charolles</text:a></text:p>
              <text:p text:style-name="Normal"><text:span>M-H Servet &amp; F.Boissiéras eds<text:s/></text:span><text:span>Hiérarchisation, Enonciation, Leuven, Peeters, La bibliothèque de L’information grammaticale, 66, 127-156<text:s/></text:span><text:span>, La bibliothèque de L’information grammaticale 2009, Hiérarchisation, Enonciation</text:span></text:p>
              <text:p text:style-name="Normal"><text:span>Chapitre d'ouvrage</text:span></text:p>
              <text:p text:style-name="Normal"><text:a xlink:type="simple" xlink:href="https://shs.hal.science/halshs-01404323v1">halshs-01404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8589v1">The Expression of Semantic Components and the Nature of Ground Entity in Orientation Motion Verbs: a Cross-Linguistic Account based on French and Korean</text:a></text:p>
              <text:p text:style-name="Normal"><text:a xlink:type="simple" xlink:href="https://hal.science/search/index/?q=*&amp;authFullName_s=Injoo Choi-Jonin">Injoo Choi-Jonin</text:a><text:span>,</text:span><text:a xlink:type="simple" xlink:href="https://hal.science/search/index/?q=*&amp;authFullName_s=Laure Sarda">Laure Sarda</text:a></text:p>
              <text:p text:style-name="Normal"><text:span>Michel Aurnague, Maya Hickmann and Laure Vieu.<text:s/></text:span><text:span>The Categorization of Spatial Entities in Language and Cognition</text:span><text:span>, John Benjamins, pp.123-149, 2007, Human Cognitive Processing 20</text:span></text:p>
              <text:p text:style-name="Normal"><text:span>Chapitre d'ouvrage</text:span></text:p>
              <text:p text:style-name="Normal"><text:a xlink:type="simple" xlink:href="https://shs.hal.science/halshs-00198589v1">halshs-0019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681v1">Categorizing spatial entities with frontal orientation: the role of function, motion and saliency in the processing of the French Internal Localization Nouns 'avant/devant</text:a></text:p>
              <text:p text:style-name="Normal"><text:a xlink:type="simple" xlink:href="https://hal.science/search/index/?q=*&amp;authFullName_s=Michel Aurnague">Michel Aurnague</text:a><text:span>,</text:span><text:a xlink:type="simple" xlink:href="https://hal.science/search/index/?q=*&amp;authFullName_s=Maud Champagne">Maud Champagne</text:a><text:span>,</text:span><text:a xlink:type="simple" xlink:href="https://hal.science/search/index/?q=*&amp;authFullName_s=Laure Vieu">Laure Vieu</text:a><text:span>,</text:span><text:a xlink:type="simple" xlink:href="https://hal.science/search/index/?q=*&amp;authFullName_s=Andrée Borillo">Andrée Borillo</text:a><text:span>,</text:span><text:a xlink:type="simple" xlink:href="https://hal.science/search/index/?q=*&amp;authFullName_s=Philippe Muller">Philippe Muller</text:a><text:span>et al.</text:span></text:p>
              <text:p text:style-name="Normal"><text:span>Michel Aurnague; Maya Hickmann; Laure Vieu.<text:s/></text:span><text:span>The categorization of spatial entities in language and cognition</text:span><text:span>, 20, John Benjamins Publishing Company, pp.153-175, 2007, Human Cognitive Processing, 978 90 272 2374 6.<text:s/></text:span><text:a xlink:type="simple" xlink:href="https://dx.doi.org/10.1075/hcp.20.10aur">⟨10.1075/hcp.20.10aur⟩</text:a></text:p>
              <text:p text:style-name="Normal"><text:span>Chapitre d'ouvrage</text:span></text:p>
              <text:p text:style-name="Normal"><text:a xlink:type="simple" xlink:href="https://hal.science/hal-01078681v1">hal-01078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3964v1">Les compléments spatiaux dynamiques détachés en tête : analyse des compléments en par et à travers dans la perspective de l'encadrement du discours</text:a></text:p>
              <text:p text:style-name="Normal"><text:a xlink:type="simple" xlink:href="https://hal.science/search/index/?q=*&amp;authFullName_s=Laure Sarda">Laure Sarda</text:a><text:span>,</text:span><text:a xlink:type="simple" xlink:href="https://hal.science/search/index/?q=*&amp;authFullName_s=Dejan Stosic">Dejan Stosic</text:a></text:p>
              <text:p text:style-name="Normal"><text:span>N. Flaux et D. Stosic.<text:s/></text:span><text:span>Les constructions détachées : entre langue et discours</text:span><text:span>, Artois Presses Université, pp.41-56, 2007</text:span></text:p>
              <text:p text:style-name="Normal"><text:span>Chapitre d'ouvrage</text:span></text:p>
              <text:p text:style-name="Normal"><text:a xlink:type="simple" xlink:href="https://shs.hal.science/halshs-00383964v1">halshs-00383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6805v1">Les compléments spatiaux dynamiques détachés en tête : analyse des compléments en par et à travers dans la perspective de l'encadrement du discours</text:a></text:p>
              <text:p text:style-name="Normal"><text:a xlink:type="simple" xlink:href="https://hal.science/search/index/?q=*&amp;authFullName_s=Laure Sarda">Laure Sarda</text:a><text:span>,</text:span><text:a xlink:type="simple" xlink:href="https://hal.science/search/index/?q=*&amp;authFullName_s=Dejan Stosic">Dejan Stosic</text:a></text:p>
              <text:p text:style-name="Normal"><text:span>Nelly Flaux &amp; Dejan Stosic.<text:s/></text:span><text:span>Les constructions détachées : entre langue et discours.</text:span><text:span>, Artois Presses Université, pp.41-56, 2006</text:span></text:p>
              <text:p text:style-name="Normal"><text:span>Chapitre d'ouvrage</text:span></text:p>
              <text:p text:style-name="Normal"><text:a xlink:type="simple" xlink:href="https://shs.hal.science/halshs-00196805v1">halshs-00196805v1</text:a></text:p>
            </table:table-cell>
          </table:table-row>
        </table:table>
        <text:p text:style-name="P22"/>
        <text:p text:style-name="Heading2"><text:span text:style-name="T9">Pré-publication, Document de travail (1)</text:span></text:p>
        <text:p text:style-name="P24"/>
        <table:table table:name="bd0807" table:style-name="bd0807">
          <table:table-column table:style-name="bd0807.0"/>
          <table:table-row>
            <table:table-cell office:value-type="string">
              <text:p text:style-name="Normal"><text:a xlink:type="simple" xlink:href="https://shs.hal.science/halshs-00472823v1">PARALLELEMENT : DE L'ESPACE AU TEMPS PUIS A L'ENONCIATION</text:a></text:p>
              <text:p text:style-name="Normal"><text:a xlink:type="simple" xlink:href="https://hal.science/search/index/?q=*&amp;authFullName_s=Laure Sarda">Laure Sarda</text:a><text:span>,</text:span><text:a xlink:type="simple" xlink:href="https://hal.science/search/index/?q=*&amp;authFullName_s=Michel Charolles">Michel Charolles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shs.hal.science/halshs-00472823v1">halshs-00472823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b63c49" table:style-name="b63c49">
          <table:table-column table:style-name="b63c49.0"/>
          <table:table-row>
            <table:table-cell office:value-type="string">
              <text:p text:style-name="Normal"><text:a xlink:type="simple" xlink:href="https://theses.hal.science/tel-00067804v1">CONTRIBUTION A L'ETUDE DE LA SEMANTIQUE DE L'ESPACE ET DU TEMPS : ANALYSE DES VERBES DE DEPLACEMENT TRANSITIFS DIRECTS DU FRANÇAIS</text:a></text:p>
              <text:p text:style-name="Normal"><text:a xlink:type="simple" xlink:href="https://hal.science/search/index/?q=*&amp;authFullName_s=Laure Sarda">Laure Sarda</text:a></text:p>
              <text:p text:style-name="Normal"><text:span>Linguistique. Université Toulouse le Mirail - Toulouse II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67804v1">tel-000678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Sarda</dc:title>
    <dc:subject/>
    <dc:description>CV</dc:description>
    <dc:creator/>
    <dc:date>2026-05-25T02:08:26.000</dc:date>
    <meta:generator>PHPWord</meta:generator>
    <meta:initial-creator>CCSD</meta:initial-creator>
    <meta:creation-date>2026-05-25T02:08:26.000</meta:creation-date>
    <meta:keyword/>
    <meta:user-defined meta:name="Category"/>
    <meta:user-defined meta:name="Company"/>
    <meta:user-defined meta:name="Manager"/>
  </office:meta>
</office:document-meta>
</file>