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724" style:family="table">
      <style:table-properties style:rel-width="100" table:align="center"/>
    </style:style>
    <style:style style:name="bd6724.0" style:family="table-column">
      <style:table-column-properties style:column-width="0.00cm"/>
    </style:style>
    <style:style style:name="f26ed8" style:family="table">
      <style:table-properties style:rel-width="100" table:align="center"/>
    </style:style>
    <style:style style:name="f26ed8.0" style:family="table-column">
      <style:table-column-properties style:column-width="0.00cm"/>
    </style:style>
    <style:style style:name="3ac111" style:family="table">
      <style:table-properties style:rel-width="100" table:align="center"/>
    </style:style>
    <style:style style:name="3ac111.0" style:family="table-column">
      <style:table-column-properties style:column-width="0.00cm"/>
    </style:style>
    <style:style style:name="c490a8" style:family="table">
      <style:table-properties style:rel-width="100" table:align="center"/>
    </style:style>
    <style:style style:name="c490a8.0" style:family="table-column">
      <style:table-column-properties style:column-width="0.00cm"/>
    </style:style>
    <style:style style:name="92dbfd" style:family="table">
      <style:table-properties style:rel-width="100" table:align="center"/>
    </style:style>
    <style:style style:name="92dbfd.0" style:family="table-column">
      <style:table-column-properties style:column-width="0.00cm"/>
    </style:style>
    <style:style style:name="6511ba" style:family="table">
      <style:table-properties style:rel-width="100" table:align="center"/>
    </style:style>
    <style:style style:name="6511ba.0" style:family="table-column">
      <style:table-column-properties style:column-width="0.00cm"/>
    </style:style>
    <style:style style:name="7ab81f" style:family="table">
      <style:table-properties style:rel-width="100" table:align="center"/>
    </style:style>
    <style:style style:name="7ab8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ga Mou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bd6724" table:style-name="bd6724">
          <table:table-column table:style-name="bd6724.0"/>
          <table:table-row>
            <table:table-cell office:value-type="string">
              <text:p text:style-name="Normal"><text:a xlink:type="simple" xlink:href="https://shs.hal.science/halshs-05545043v1">Les Gitanos de Gautier : un autre « Orient » dans l'Orient espagnol</text:a></text:p>
              <text:p text:style-name="Normal"><text:a xlink:type="simple" xlink:href="https://hal.science/search/index/?q=*&amp;authFullName_s=Sarga Moussa">Sarga Moussa</text:a></text:p>
              <text:p text:style-name="Normal"><text:span>Carnets: Revista Electrónica de Estudos Franceses</text:span><text:span>, 2025, 30</text:span></text:p>
              <text:p text:style-name="Normal"><text:span>Article dans une revue</text:span></text:p>
              <text:p text:style-name="Normal"><text:a xlink:type="simple" xlink:href="https://shs.hal.science/halshs-05545043v1">halshs-055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38v1">Les Gitanos de Gautier : un autre « Orient » dans l’Orient espagnol</text:a></text:p>
              <text:p text:style-name="Normal"><text:a xlink:type="simple" xlink:href="https://hal.science/search/index/?q=*&amp;authFullName_s=Sarga Moussa">Sarga Moussa</text:a></text:p>
              <text:p text:style-name="Normal"><text:span>Carnets: Revista Electrónica de Estudos Franceses</text:span><text:span>, 2025, Deuxième série - 30,<text:s/></text:span><text:a xlink:type="simple" xlink:href="https://dx.doi.org/10.4000/158r7">⟨10.4000/158r7⟩</text:a></text:p>
              <text:p text:style-name="Normal"><text:span>Article dans une revue</text:span></text:p>
              <text:p text:style-name="Normal"><text:a xlink:type="simple" xlink:href="https://hal.science/hal-05393938v1">hal-053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91v1">Introduction</text:a></text:p>
              <text:p text:style-name="Normal"><text:a xlink:type="simple" xlink:href="https://hal.science/search/index/?q=*&amp;authFullName_s=Liouba Bischoff">Liouba Bischoff</text:a><text:span>,</text:span><text:a xlink:type="simple" xlink:href="https://hal.science/search/index/?q=*&amp;authFullName_s=Sarga Moussa">Sarga Moussa</text:a></text:p>
              <text:p text:style-name="Normal"><text:span>Fabula / Les colloques</text:span><text:span>, 2025, Liouba Bischoff et Sarga Moussa (dir.), Nicolas Bouvier dans le monde : réceptions et traductions,<text:s/></text:span><text:a xlink:type="simple" xlink:href="https://dx.doi.org/10.58282/colloques.12810">⟨10.58282/colloques.128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5991v1">hal-05015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970v1">Les Gitanos de Gautier : un autre « Orient » dans l'Orient espagnol</text:a></text:p>
              <text:p text:style-name="Normal"><text:a xlink:type="simple" xlink:href="https://hal.science/search/index/?q=*&amp;authFullName_s=Sarga Moussa">Sarga Moussa</text:a></text:p>
              <text:p text:style-name="Normal"><text:span>Carnets. Revue électronique d'Études Françaises</text:span><text:span>, 2025, 30,<text:s/></text:span><text:a xlink:type="simple" xlink:href="https://dx.doi.org/10.4000/158r7">⟨10.4000/158r7⟩</text:a></text:p>
              <text:p text:style-name="Normal"><text:span>Article dans une revue</text:span></text:p>
              <text:p text:style-name="Normal"><text:a xlink:type="simple" xlink:href="https://shs.hal.science/halshs-05541970v1">halshs-0554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504v1">Comment annoter la scène du marché aux esclaves dans le &amp;quot;Voyage en Orient&amp;quot; de Nerval</text:a></text:p>
              <text:p text:style-name="Normal"><text:a xlink:type="simple" xlink:href="https://hal.science/search/index/?q=*&amp;authFullName_s=Sarga Moussa">Sarga Moussa</text:a></text:p>
              <text:p text:style-name="Normal"><text:span>Fabula. Colloques en ligne</text:span><text:span>, 2025, Le XIXe siècle : actuel ou intempestif ? Comprendre, enseigner, transmettre la littérature du XIXe siècle (dir. Victoire Feuillebois, Bertrand Marquer),<text:s/></text:span><text:a xlink:type="simple" xlink:href="https://dx.doi.org/10.58282/colloques.13191">⟨10.58282/colloques.13191⟩</text:a></text:p>
              <text:p text:style-name="Normal"><text:span>Article dans une revue</text:span></text:p>
              <text:p text:style-name="Normal"><text:a xlink:type="simple" xlink:href="https://hal.science/hal-04955504v1">hal-0495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96v1">L’Europe en crise : le regard de quelques voyageurs et voyageuses en Égypte (Gasparin, Nerval, Gautier, Colet, Loti)</text:a></text:p>
              <text:p text:style-name="Normal"><text:a xlink:type="simple" xlink:href="https://hal.science/search/index/?q=*&amp;authFullName_s=Sarga Moussa">Sarga Moussa</text:a></text:p>
              <text:p text:style-name="Normal"><text:span>Romantisme : la revue du dix-neuvième siècle</text:span><text:span>, 2025, n°209, pp.46-57.<text:s/></text:span><text:a xlink:type="simple" xlink:href="https://dx.doi.org/10.3917/rom.209.0046">⟨10.3917/rom.209.0046⟩</text:a></text:p>
              <text:p text:style-name="Normal"><text:span>Article dans une revue</text:span></text:p>
              <text:p text:style-name="Normal"><text:a xlink:type="simple" xlink:href="https://hal.science/hal-05238496v1">hal-052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103v1">Portrait du fellah dans le &amp;quot;Voyage en Égypte&amp;quot; de Gautier</text:a></text:p>
              <text:p text:style-name="Normal"><text:a xlink:type="simple" xlink:href="https://hal.science/search/index/?q=*&amp;authFullName_s=Sarga Moussa">Sarga Moussa</text:a></text:p>
              <text:p text:style-name="Normal"><text:span>Bulletin de la Société de Théophile Gautier</text:span><text:span>, 2025, 47, pp.115-128</text:span></text:p>
              <text:p text:style-name="Normal"><text:span>Article dans une revue</text:span></text:p>
              <text:p text:style-name="Normal"><text:a xlink:type="simple" xlink:href="https://hal.science/hal-05550103v1">hal-0555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278v1">Portrait du fellah dans le Voyage en Égypte de Gautier</text:a></text:p>
              <text:p text:style-name="Normal"><text:a xlink:type="simple" xlink:href="https://hal.science/search/index/?q=*&amp;authFullName_s=Sarga Moussa">Sarga Moussa</text:a></text:p>
              <text:p text:style-name="Normal"><text:span>Bulletin de la Société de Théophile Gautier</text:span><text:span>, 2025, 47, pp.115-128</text:span></text:p>
              <text:p text:style-name="Normal"><text:span>Article dans une revue</text:span></text:p>
              <text:p text:style-name="Normal"><text:a xlink:type="simple" xlink:href="https://shs.hal.science/halshs-05543278v1">halshs-05543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801v1">Le &amp;quot;mythe bédouin&amp;quot; revisité. Les femmes nomades au miroir des voyageurs en Orient, de Volney à Lamartine</text:a></text:p>
              <text:p text:style-name="Normal"><text:a xlink:type="simple" xlink:href="https://hal.science/search/index/?q=*&amp;authFullName_s=Sarga Moussa">Sarga Moussa</text:a></text:p>
              <text:p text:style-name="Normal"><text:span>Viatica</text:span><text:span>, 2024, 11,<text:s/></text:span><text:a xlink:type="simple" xlink:href="https://dx.doi.org/10.4000/viatica.3221">⟨10.4000/viatica.3221⟩</text:a></text:p>
              <text:p text:style-name="Normal"><text:span>Article dans une revue</text:span></text:p>
              <text:p text:style-name="Normal"><text:a xlink:type="simple" xlink:href="https://shs.hal.science/halshs-03925801v1">halshs-0392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88v1">Said et Tiegerman. Une histoire interculturelle</text:a></text:p>
              <text:p text:style-name="Normal"><text:a xlink:type="simple" xlink:href="https://hal.science/search/index/?q=*&amp;authFullName_s=Sarga Moussa">Sarga Moussa</text:a></text:p>
              <text:p text:style-name="Normal"><text:span>TRANS. Internet Zeitschrift für Kulturwissenschaft / Revue électronique de recherches sur la culture / Internet journal for cultural studies</text:span><text:span>, 2021, n°25</text:span></text:p>
              <text:p text:style-name="Normal"><text:span>Article dans une revue</text:span></text:p>
              <text:p text:style-name="Normal"><text:a xlink:type="simple" xlink:href="https://hal.science/hal-04099388v1">hal-04099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0692v1">Hommage à Roland Le Huenen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Philippe Antoine">Philippe Antoine</text:a><text:span>,</text:span><text:a xlink:type="simple" xlink:href="https://hal.science/search/index/?q=*&amp;authFullName_s=Alain Guyot">Alain Guyot</text:a></text:p>
              <text:p text:style-name="Normal"><text:span>Viatica</text:span><text:span>, 2021, 8,<text:s/></text:span><text:a xlink:type="simple" xlink:href="https://dx.doi.org/10.4000/viatica.1412">⟨10.4000/viatica.1412⟩</text:a></text:p>
              <text:p text:style-name="Normal"><text:span>Article dans une revue</text:span></text:p>
              <text:p text:style-name="Normal"><text:a xlink:type="simple" xlink:href="https://hal.univ-lorraine.fr/hal-03620692v1">hal-0362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06v1">Préface à La Littérature de voyage aujourd'hui. Héritages et reconfigurations</text:a></text:p>
              <text:p text:style-name="Normal"><text:a xlink:type="simple" xlink:href="https://hal.science/search/index/?q=*&amp;authFullName_s=Sarga Moussa">Sarga Moussa</text:a></text:p>
              <text:p text:style-name="Normal"><text:span>La Revue des Lettres Modernes</text:span><text:span>, 2021, série "Voyages contemporains" (3),<text:s/></text:span><text:a xlink:type="simple" xlink:href="https://dx.doi.org/10.15122/isbn.978-2-406-11102-3.p.0013">⟨10.15122/isbn.978-2-406-11102-3.p.0013⟩</text:a></text:p>
              <text:p text:style-name="Normal"><text:span>Article dans une revue</text:span></text:p>
              <text:p text:style-name="Normal"><text:a xlink:type="simple" xlink:href="https://hal.science/hal-04332406v1">hal-043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169v1">L'orientalisme lamartinien: une boussole pour Mathias Énard?</text:a></text:p>
              <text:p text:style-name="Normal"><text:a xlink:type="simple" xlink:href="https://hal.science/search/index/?q=*&amp;authFullName_s=Sarga Moussa">Sarga Moussa</text:a></text:p>
              <text:p text:style-name="Normal"><text:span>Romantisme : la revue du dix-neuvième siècle</text:span><text:span>, 2020, 188, pp.128-137</text:span></text:p>
              <text:p text:style-name="Normal"><text:span>Article dans une revue</text:span></text:p>
              <text:p text:style-name="Normal"><text:a xlink:type="simple" xlink:href="https://hal.science/hal-03092169v1">hal-0309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161v1">Deux lettres en une. Du Camp et Flaubert à Gautier, de Jérusalem, le 13 août 1850</text:a></text:p>
              <text:p text:style-name="Normal"><text:a xlink:type="simple" xlink:href="https://hal.science/search/index/?q=*&amp;authFullName_s=Sarga Moussa">Sarga Moussa</text:a></text:p>
              <text:p text:style-name="Normal"><text:span>Bulletin de la Société de Théophile Gautier</text:span><text:span>, 2020, Flaubert et Gautier, affinités électives, 42, pp.41-54</text:span></text:p>
              <text:p text:style-name="Normal"><text:span>Article dans une revue</text:span></text:p>
              <text:p text:style-name="Normal"><text:a xlink:type="simple" xlink:href="https://hal.science/hal-03092161v1">hal-030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786v1">Présence de Nerval dans le &amp;quot;Voyage en Égypte&amp;quot; de Gautier</text:a></text:p>
              <text:p text:style-name="Normal"><text:a xlink:type="simple" xlink:href="https://hal.science/search/index/?q=*&amp;authFullName_s=Sarga Moussa">Sarga Moussa</text:a></text:p>
              <text:p text:style-name="Normal"><text:span>Revue Nerval</text:span><text:span>, 2020, 4, pp.111-124.<text:s/></text:span><text:a xlink:type="simple" xlink:href="https://dx.doi.org/10.15122/isbn.978-2-406-10516-9.p.0111">⟨10.15122/isbn.978-2-406-10516-9.p.0111⟩</text:a></text:p>
              <text:p text:style-name="Normal"><text:span>Article dans une revue</text:span></text:p>
              <text:p text:style-name="Normal"><text:a xlink:type="simple" xlink:href="https://hal.science/hal-02884786v1">hal-0288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01v1">Bohémianiser la langue : Sur l’usage de quelques mots rares dans &amp;quot;Des Bohémiens et de leur musique en Hongrie</text:a></text:p>
              <text:p text:style-name="Normal"><text:a xlink:type="simple" xlink:href="https://hal.science/search/index/?q=*&amp;authFullName_s=Sarga Moussa">Sarga Moussa</text:a></text:p>
              <text:p text:style-name="Normal"><text:span>Sociétés &amp; Représentations</text:span><text:span>, 2020, n°49, pp.193-207.<text:s/></text:span><text:a xlink:type="simple" xlink:href="https://dx.doi.org/10.3917/sr.049.0193">⟨10.3917/sr.049.0193⟩</text:a></text:p>
              <text:p text:style-name="Normal"><text:span>Article dans une revue</text:span></text:p>
              <text:p text:style-name="Normal"><text:a xlink:type="simple" xlink:href="https://hal.science/hal-04099401v1">hal-0409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68v1">Repenser l'histoire littéraire à partir de Raymond Schwab : Introduction</text:a></text:p>
              <text:p text:style-name="Normal"><text:a xlink:type="simple" xlink:href="https://hal.science/search/index/?q=*&amp;authFullName_s=Claire Gallien">Claire Gallien</text:a><text:span>,</text:span><text:a xlink:type="simple" xlink:href="https://hal.science/search/index/?q=*&amp;authFullName_s=Sarga Moussa">Sarga Moussa</text:a></text:p>
              <text:p text:style-name="Normal"><text:span>Revue de littérature comparée</text:span><text:span>, 2020, Revue de littérature comparée, 2 (374), pp.127-139.<text:s/></text:span><text:a xlink:type="simple" xlink:href="https://dx.doi.org/10.3917/rlc.374.0003">⟨10.3917/rlc.374.0003⟩</text:a></text:p>
              <text:p text:style-name="Normal"><text:span>Article dans une revue</text:span></text:p>
              <text:p text:style-name="Normal"><text:a xlink:type="simple" xlink:href="https://hal.science/hal-04332268v1">hal-0433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28v1">Bohémianiser la langue. Sur l'usage de quelques mots rares dans &amp;quot;Des Bohémiens et de leur musique en Hongrie</text:a></text:p>
              <text:p text:style-name="Normal"><text:a xlink:type="simple" xlink:href="https://hal.science/search/index/?q=*&amp;authFullName_s=Sarga Moussa">Sarga Moussa</text:a></text:p>
              <text:p text:style-name="Normal"><text:span>Sociétés &amp; Représentations</text:span><text:span>, 2020, 49, pp.193-207.<text:s/></text:span><text:a xlink:type="simple" xlink:href="https://dx.doi.org/10.3917/sr.049.0193">⟨10.3917/sr.049.0193⟩</text:a></text:p>
              <text:p text:style-name="Normal"><text:span>Article dans une revue</text:span></text:p>
              <text:p text:style-name="Normal"><text:a xlink:type="simple" xlink:href="https://hal.science/hal-02884828v1">hal-0288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174v1">Introduction au dossier &amp;quot;Résonances. Autour de l'Orient nervalien</text:a></text:p>
              <text:p text:style-name="Normal"><text:a xlink:type="simple" xlink:href="https://hal.science/search/index/?q=*&amp;authFullName_s=Sarga Moussa">Sarga Moussa</text:a></text:p>
              <text:p text:style-name="Normal"><text:span>Revue Nerval</text:span><text:span>, 2020, 4, pp.19-29.<text:s/></text:span><text:a xlink:type="simple" xlink:href="https://dx.doi.org/10.15122/isbn.978-2-406-10516-9.p.0019">⟨10.15122/isbn.978-2-406-10516-9.p.0019⟩</text:a></text:p>
              <text:p text:style-name="Normal"><text:span>Article dans une revue</text:span></text:p>
              <text:p text:style-name="Normal"><text:a xlink:type="simple" xlink:href="https://hal.science/hal-03092174v1">hal-030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165v1">Voyager c'est traduire.&amp;quot; Relire le Voyage en Orient de Lamartine à la lumière de Raymond Schwab</text:a></text:p>
              <text:p text:style-name="Normal"><text:a xlink:type="simple" xlink:href="https://hal.science/search/index/?q=*&amp;authFullName_s=Sarga Moussa">Sarga Moussa</text:a></text:p>
              <text:p text:style-name="Normal"><text:span>Revue de littérature comparée</text:span><text:span>, 2020, Repenser l'histoire littéraire à partir de Raymond Schwab, 374, pp.149-162.<text:s/></text:span><text:a xlink:type="simple" xlink:href="https://dx.doi.org/10.3917/rlc.374.0025">⟨10.3917/rlc.374.0025⟩</text:a></text:p>
              <text:p text:style-name="Normal"><text:span>Article dans une revue</text:span></text:p>
              <text:p text:style-name="Normal"><text:a xlink:type="simple" xlink:href="https://hal.science/hal-03092165v1">hal-030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40v1">Africanismes. La Nubie de Maxime Du Camp</text:a></text:p>
              <text:p text:style-name="Normal"><text:a xlink:type="simple" xlink:href="https://hal.science/search/index/?q=*&amp;authFullName_s=Sarga Moussa">Sarga Moussa</text:a></text:p>
              <text:p text:style-name="Normal"><text:span>la revue des lettres modernes. Minores XIX-XX. Maxime Du Camp</text:span><text:span>, 2019, Maxime Du Camp polygraphe, 4, pp.197-212.<text:s/></text:span><text:a xlink:type="simple" xlink:href="https://dx.doi.org/10.15122/isbn.978-2-406-09574-3.p.0197">⟨10.15122/isbn.978-2-406-09574-3.p.0197⟩</text:a></text:p>
              <text:p text:style-name="Normal"><text:span>Article dans une revue</text:span></text:p>
              <text:p text:style-name="Normal"><text:a xlink:type="simple" xlink:href="https://hal.science/hal-02356540v1">hal-0235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92v1">La matière de l'œuvre. Decamps dans les Voyages de Gautier</text:a></text:p>
              <text:p text:style-name="Normal"><text:a xlink:type="simple" xlink:href="https://hal.science/search/index/?q=*&amp;authFullName_s=Sarga Moussa">Sarga Moussa</text:a></text:p>
              <text:p text:style-name="Normal"><text:span>Bulletin de la Société de Théophile Gautier</text:span><text:span>, 2019, Gautier et la matière, 41, pp.137-150</text:span></text:p>
              <text:p text:style-name="Normal"><text:span>Article dans une revue</text:span></text:p>
              <text:p text:style-name="Normal"><text:a xlink:type="simple" xlink:href="https://hal.science/hal-02377092v1">hal-0237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79v1">Le &amp;quot;cercle enchanté&amp;quot; des émotions. Liszt biographe de Chopin</text:a></text:p>
              <text:p text:style-name="Normal"><text:a xlink:type="simple" xlink:href="https://hal.science/search/index/?q=*&amp;authFullName_s=Sarga Moussa">Sarga Moussa</text:a></text:p>
              <text:p text:style-name="Normal"><text:span>Colloquium Helveticum</text:span><text:span>, 2019, Musique et émotions dans la littérature, 48, pp.133-143</text:span></text:p>
              <text:p text:style-name="Normal"><text:span>Article dans une revue</text:span></text:p>
              <text:p text:style-name="Normal"><text:a xlink:type="simple" xlink:href="https://hal.science/hal-02356579v1">hal-0235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03v1">Un canal pour rire. Le chantier de Suez vu par &amp;quot;Le Charivari</text:a></text:p>
              <text:p text:style-name="Normal"><text:a xlink:type="simple" xlink:href="https://hal.science/search/index/?q=*&amp;authFullName_s=Sarga Moussa">Sarga Moussa</text:a></text:p>
              <text:p text:style-name="Normal"><text:span>Sociétés &amp; Représentations</text:span><text:span>, 2019, Les imaginaires du canal de Suez. Représentations littéraires et culturelles / dir. Sarga Moussa et Randa Sabry (n°48), pp.51-66.<text:s/></text:span><text:a xlink:type="simple" xlink:href="https://dx.doi.org/10.3917/sr.048.0051">⟨10.3917/sr.048.0051⟩</text:a></text:p>
              <text:p text:style-name="Normal"><text:span>Article dans une revue</text:span></text:p>
              <text:p text:style-name="Normal"><text:a xlink:type="simple" xlink:href="https://hal.science/hal-04099403v1">hal-0409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28v1">Réflexivité viatique. &amp;quot;Au détour du Caucase&amp;quot; de Clara Arnaud</text:a></text:p>
              <text:p text:style-name="Normal"><text:a xlink:type="simple" xlink:href="https://hal.science/search/index/?q=*&amp;authFullName_s=Sarga Moussa">Sarga Moussa</text:a></text:p>
              <text:p text:style-name="Normal"><text:span>Fictions, Studi sulla narratività</text:span><text:span>, 2019, 18, pp.109-116.<text:s/></text:span><text:a xlink:type="simple" xlink:href="https://dx.doi.org/10.19272/201906901010">⟨10.19272/201906901010⟩</text:a></text:p>
              <text:p text:style-name="Normal"><text:span>Article dans une revue</text:span></text:p>
              <text:p text:style-name="Normal"><text:a xlink:type="simple" xlink:href="https://hal.science/hal-02357228v1">hal-0235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477v1">L'Orient-souvenir. Le surgissement du passé autobiographique dans le périple méditerranéen de Flaubert</text:a></text:p>
              <text:p text:style-name="Normal"><text:a xlink:type="simple" xlink:href="https://hal.science/search/index/?q=*&amp;authFullName_s=Sarga Moussa">Sarga Moussa</text:a></text:p>
              <text:p text:style-name="Normal"><text:span>Flaubert. Revue critique et génétique</text:span><text:span>, 2019, Flaubert et la mémoire, 22,<text:s/></text:span><text:a xlink:type="simple" xlink:href="https://dx.doi.org/10.4000/flaubert.3902">⟨10.4000/flaubert.3902⟩</text:a></text:p>
              <text:p text:style-name="Normal"><text:span>Article dans une revue</text:span></text:p>
              <text:p text:style-name="Normal"><text:a xlink:type="simple" xlink:href="https://shs.hal.science/halshs-02926477v1">halshs-0292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12v1">Arpenter un désastre&amp;quot;. Voyage et témoignage (sur &amp;quot;Fukushima&amp;quot; de Michaël Ferrier)</text:a></text:p>
              <text:p text:style-name="Normal"><text:a xlink:type="simple" xlink:href="https://hal.science/search/index/?q=*&amp;authFullName_s=Sarga Moussa">Sarga Moussa</text:a></text:p>
              <text:p text:style-name="Normal"><text:span>La Revue des lettres modernes. Série Voyages contemporains</text:span><text:span>, 2019, Voyages extrêmes, 3, pp.255-272</text:span></text:p>
              <text:p text:style-name="Normal"><text:span>Article dans une revue</text:span></text:p>
              <text:p text:style-name="Normal"><text:a xlink:type="simple" xlink:href="https://hal.science/hal-02356512v1">hal-023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15v1">Tristes harems. l'exemple de la comtesse de Gasparin (&amp;quot;A Constantinople&amp;quot;, 1867)</text:a></text:p>
              <text:p text:style-name="Normal"><text:a xlink:type="simple" xlink:href="https://hal.science/search/index/?q=*&amp;authFullName_s=Sarga Moussa">Sarga Moussa</text:a></text:p>
              <text:p text:style-name="Normal"><text:span>Viatica</text:span><text:span>, 2018, D'Afrique et d'Orient. Regards littéraires de voyageuses européennes (XIX-XXIe siècles), Hors série 2</text:span></text:p>
              <text:p text:style-name="Normal"><text:span>Article dans une revue</text:span></text:p>
              <text:p text:style-name="Normal"><text:a xlink:type="simple" xlink:href="https://hal.science/hal-02356615v1">hal-0235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28v1">Du Camp cosmopolite ?</text:a></text:p>
              <text:p text:style-name="Normal"><text:a xlink:type="simple" xlink:href="https://hal.science/search/index/?q=*&amp;authFullName_s=Sarga Moussa">Sarga Moussa</text:a></text:p>
              <text:p text:style-name="Normal"><text:span>Le Magasin du XIXe siècle</text:span><text:span>, 2018, Cosmopolis (n°18), pp.83-89</text:span></text:p>
              <text:p text:style-name="Normal"><text:span>Article dans une revue</text:span></text:p>
              <text:p text:style-name="Normal"><text:a xlink:type="simple" xlink:href="https://hal.science/hal-04099428v1">hal-0409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882v1">Constantinople&amp;quot; dans L'Usage du monde</text:a></text:p>
              <text:p text:style-name="Normal"><text:a xlink:type="simple" xlink:href="https://hal.science/search/index/?q=*&amp;authFullName_s=Sarga Moussa">Sarga Moussa</text:a></text:p>
              <text:p text:style-name="Normal"><text:span>Roman 20-50 : Revue d'étude du roman du XXe siècle</text:span><text:span>, 2018</text:span></text:p>
              <text:p text:style-name="Normal"><text:span>Article dans une revue</text:span></text:p>
              <text:p text:style-name="Normal"><text:a xlink:type="simple" xlink:href="https://shs.hal.science/halshs-01736882v1">halshs-017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35v1">Tabriz dans &amp;quot;L’Usage du monde&amp;quot;: Un cosmopolitisme dans les marges</text:a></text:p>
              <text:p text:style-name="Normal"><text:a xlink:type="simple" xlink:href="https://hal.science/search/index/?q=*&amp;authFullName_s=Sarga Moussa">Sarga Moussa</text:a></text:p>
              <text:p text:style-name="Normal"><text:span>Viatica</text:span><text:span>, 2017, Hors série n°1 "Bouvier, intermédiaire capital",<text:s/></text:span><text:a xlink:type="simple" xlink:href="https://dx.doi.org/10.52497/viatica778">⟨10.52497/viatica778⟩</text:a></text:p>
              <text:p text:style-name="Normal"><text:span>Article dans une revue</text:span></text:p>
              <text:p text:style-name="Normal"><text:a xlink:type="simple" xlink:href="https://hal.science/hal-04099435v1">hal-04099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72v1">Les pharaons au musée: le regard des voyageurs français en Égypte à la fin d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Romantisme : la revue du dix-neuvième siècle</text:span><text:span>, 2016, Musée, musées, 173, pp.98-107</text:span></text:p>
              <text:p text:style-name="Normal"><text:span>Article dans une revue</text:span></text:p>
              <text:p text:style-name="Normal"><text:a xlink:type="simple" xlink:href="https://shs.hal.science/halshs-01413672v1">halshs-0141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71v1">L'apport de l'orientalisme à l'enseignement de la littérature française: le point de vue d'un chercheur au CNRS</text:a></text:p>
              <text:p text:style-name="Normal"><text:a xlink:type="simple" xlink:href="https://hal.science/search/index/?q=*&amp;authFullName_s=Sarga Moussa">Sarga Moussa</text:a></text:p>
              <text:p text:style-name="Normal"><text:span>Versants. Revue suisse des littératures romanes = rivista svizzera di letterature romanze = Schweizerische Zeitschrift für romanische Literaturen</text:span><text:span>, 2016, À quoi bon l'enseignement de la littérature?, 63:1, pp.119-126.<text:s/></text:span><text:a xlink:type="simple" xlink:href="https://dx.doi.org/10.22015/V.RSLR/63.1.13">⟨10.22015/V.RSLR/63.1.13⟩</text:a></text:p>
              <text:p text:style-name="Normal"><text:span>Article dans une revue</text:span></text:p>
              <text:p text:style-name="Normal"><text:a xlink:type="simple" xlink:href="https://shs.hal.science/halshs-01413671v1">halshs-0141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17v1">Karagheuz ou l'Orient parodique (Gautier, &amp;quot;Constantinople&amp;quot;, chap. XIV)</text:a></text:p>
              <text:p text:style-name="Normal"><text:a xlink:type="simple" xlink:href="https://hal.science/search/index/?q=*&amp;authFullName_s=Sarga Moussa">Sarga Moussa</text:a></text:p>
              <text:p text:style-name="Normal"><text:span>Viatica</text:span><text:span>, 2015, Portrait de l'autre en artiste, n° 2</text:span></text:p>
              <text:p text:style-name="Normal"><text:span>Article dans une revue</text:span></text:p>
              <text:p text:style-name="Normal"><text:a xlink:type="simple" xlink:href="https://shs.hal.science/halshs-01415317v1">halshs-0141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29v1">Edward Said lecteur de Raymond Schwab</text:a></text:p>
              <text:p text:style-name="Normal"><text:a xlink:type="simple" xlink:href="https://hal.science/search/index/?q=*&amp;authFullName_s=Sarga Moussa">Sarga Moussa</text:a></text:p>
              <text:p text:style-name="Normal"><text:span>Sociétés &amp; Représentations</text:span><text:span>, 2014, Edward Said, une conscience inquiète du monde, n° 37, pp.69-78</text:span></text:p>
              <text:p text:style-name="Normal"><text:span>Article dans une revue</text:span></text:p>
              <text:p text:style-name="Normal"><text:a xlink:type="simple" xlink:href="https://shs.hal.science/halshs-01415329v1">halshs-0141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28v1">Voix d'islam, résonances viatiques. Perception de la prière musulmane chez quelques voyageurs français en Orient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Viatica</text:span><text:span>, 2014, Le corps du voyageur, n° 1</text:span></text:p>
              <text:p text:style-name="Normal"><text:span>Article dans une revue</text:span></text:p>
              <text:p text:style-name="Normal"><text:a xlink:type="simple" xlink:href="https://shs.hal.science/halshs-01415328v1">halshs-0141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67v1">La comtesse de Gasparin</text:a></text:p>
              <text:p text:style-name="Normal"><text:a xlink:type="simple" xlink:href="https://hal.science/search/index/?q=*&amp;authFullName_s=Sarga Moussa">Sarga Moussa</text:a></text:p>
              <text:p text:style-name="Normal"><text:span>Magazine littéraire (Le)</text:span><text:span>, 2012, 521, pp.78-79</text:span></text:p>
              <text:p text:style-name="Normal"><text:span>Article dans une revue</text:span></text:p>
              <text:p text:style-name="Normal"><text:a xlink:type="simple" xlink:href="https://hal.science/hal-00910067v1">hal-0091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85v1">La figure d'Ibrahim dans le &amp;quot;Voyage en Orient&amp;quot; de Lamartine</text:a></text:p>
              <text:p text:style-name="Normal"><text:a xlink:type="simple" xlink:href="https://hal.science/search/index/?q=*&amp;authFullName_s=Sarga Moussa">Sarga Moussa</text:a></text:p>
              <text:p text:style-name="Normal"><text:span>Écrire l'histoire - Histoire, Littérature, Esthétique</text:span><text:span>, 2011, 7, pp.63-75</text:span></text:p>
              <text:p text:style-name="Normal"><text:span>Article dans une revue</text:span></text:p>
              <text:p text:style-name="Normal"><text:a xlink:type="simple" xlink:href="https://hal.science/hal-00910085v1">hal-009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89v1">Denon et la guerre</text:a></text:p>
              <text:p text:style-name="Normal"><text:a xlink:type="simple" xlink:href="https://hal.science/search/index/?q=*&amp;authFullName_s=Sarga Moussa">Sarga Moussa</text:a></text:p>
              <text:p text:style-name="Normal"><text:span>Sémiotiques. Revue méditerranéenne des formes de civilisation</text:span><text:span>, 2010, 5-6, pp.185-200</text:span></text:p>
              <text:p text:style-name="Normal"><text:span>Article dans une revue</text:span></text:p>
              <text:p text:style-name="Normal"><text:a xlink:type="simple" xlink:href="https://hal.science/hal-00910089v1">hal-0091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71v1">Voyageurs occidentaux à Héliopolis et à Matarieh</text:a></text:p>
              <text:p text:style-name="Normal"><text:a xlink:type="simple" xlink:href="https://hal.science/search/index/?q=*&amp;authFullName_s=Sarga Moussa">Sarga Moussa</text:a></text:p>
              <text:p text:style-name="Normal"><text:span>Héliopolis</text:span><text:span>, 2010, pp.74-79</text:span></text:p>
              <text:p text:style-name="Normal"><text:span>Article dans une revue</text:span></text:p>
              <text:p text:style-name="Normal"><text:a xlink:type="simple" xlink:href="https://hal.science/hal-00909971v1">hal-0090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74v1">Les saint-simoniens en Égypte</text:a></text:p>
              <text:p text:style-name="Normal"><text:a xlink:type="simple" xlink:href="https://hal.science/search/index/?q=*&amp;authFullName_s=Sarga Moussa">Sarga Moussa</text:a></text:p>
              <text:p text:style-name="Normal"><text:span>Bonaparte et l'Égypte, feu et lumières</text:span><text:span>, 2008, pp.338-340</text:span></text:p>
              <text:p text:style-name="Normal"><text:span>Article dans une revue</text:span></text:p>
              <text:p text:style-name="Normal"><text:a xlink:type="simple" xlink:href="https://hal.science/hal-00909974v1">hal-00909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647v1">Un voyage dans l''Itinéraire'. Lamartine contradicteur de Chateaubriand.</text:a></text:p>
              <text:p text:style-name="Normal"><text:a xlink:type="simple" xlink:href="https://hal.science/search/index/?q=*&amp;authFullName_s=Sarga Moussa">Sarga Moussa</text:a></text:p>
              <text:p text:style-name="Normal"><text:span>Bulletin</text:span><text:span>, 2008, pp.P. 81-90</text:span></text:p>
              <text:p text:style-name="Normal"><text:span>Article dans une revue</text:span></text:p>
              <text:p text:style-name="Normal"><text:a xlink:type="simple" xlink:href="https://shs.hal.science/halshs-00267647v1">halshs-0026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07v1">La double vue. Sur le voyage en Égypte (1869) de Théophile Gautier</text:a></text:p>
              <text:p text:style-name="Normal"><text:a xlink:type="simple" xlink:href="https://hal.science/search/index/?q=*&amp;authFullName_s=Sarga Moussa">Sarga Moussa</text:a></text:p>
              <text:p text:style-name="Normal"><text:span>Le Temps des médias. Revue d’histoire</text:span><text:span>, 2007, 8, pp.34-45</text:span></text:p>
              <text:p text:style-name="Normal"><text:span>Article dans une revue</text:span></text:p>
              <text:p text:style-name="Normal"><text:a xlink:type="simple" xlink:href="https://hal.science/hal-00910107v1">hal-0091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09v1">Le sabir du drogman</text:a></text:p>
              <text:p text:style-name="Normal"><text:a xlink:type="simple" xlink:href="https://hal.science/search/index/?q=*&amp;authFullName_s=Sarga Moussa">Sarga Moussa</text:a></text:p>
              <text:p text:style-name="Normal"><text:span>Arabica</text:span><text:span>, 2007, LIV (4), pp.1-14</text:span></text:p>
              <text:p text:style-name="Normal"><text:span>Article dans une revue</text:span></text:p>
              <text:p text:style-name="Normal"><text:a xlink:type="simple" xlink:href="https://hal.science/hal-00910109v1">hal-009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98v1">Gautier et les guides de voyage. L'exemple de &amp;quot;Constantinople</text:a></text:p>
              <text:p text:style-name="Normal"><text:a xlink:type="simple" xlink:href="https://hal.science/search/index/?q=*&amp;authFullName_s=Sarga Moussa">Sarga Moussa</text:a></text:p>
              <text:p text:style-name="Normal"><text:span>Bulletin de la Société de Théophile Gautier</text:span><text:span>, 2007, 29, pp.53-64</text:span></text:p>
              <text:p text:style-name="Normal"><text:span>Article dans une revue</text:span></text:p>
              <text:p text:style-name="Normal"><text:a xlink:type="simple" xlink:href="https://hal.science/hal-00911898v1">hal-0091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79v1">l'Orient littéraire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Dictionnaire du monde germanique</text:span><text:span>, 2007, pp.article l'Orient Littéraire</text:span></text:p>
              <text:p text:style-name="Normal"><text:span>Article dans une revue</text:span></text:p>
              <text:p text:style-name="Normal"><text:a xlink:type="simple" xlink:href="https://hal.science/hal-00909979v1">hal-0090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5v1">Edward Saïd à l'épreuve des voyageurs français en Orient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KulturPoetik</text:span><text:span>, 2006, 6-1, pp.96-102</text:span></text:p>
              <text:p text:style-name="Normal"><text:span>Article dans une revue</text:span></text:p>
              <text:p text:style-name="Normal"><text:a xlink:type="simple" xlink:href="https://hal.science/hal-00911905v1">hal-0091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4v1">Portrait de Nicolas Bouvier en exote</text:a></text:p>
              <text:p text:style-name="Normal"><text:a xlink:type="simple" xlink:href="https://hal.science/search/index/?q=*&amp;authFullName_s=Sarga Moussa">Sarga Moussa</text:a></text:p>
              <text:p text:style-name="Normal"><text:span>Les carnets de l'exotisme</text:span><text:span>, 2006, 6, pp.131-145</text:span></text:p>
              <text:p text:style-name="Normal"><text:span>Article dans une revue</text:span></text:p>
              <text:p text:style-name="Normal"><text:a xlink:type="simple" xlink:href="https://hal.science/hal-00911904v1">hal-0091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8v1">La métaphore de l''homme malade' dans les récits de voyage en Orient</text:a></text:p>
              <text:p text:style-name="Normal"><text:a xlink:type="simple" xlink:href="https://hal.science/search/index/?q=*&amp;authFullName_s=Sarga Moussa">Sarga Moussa</text:a></text:p>
              <text:p text:style-name="Normal"><text:span>Romantisme : la revue du dix-neuvième siècle</text:span><text:span>, 2006, 131, pp.19-28</text:span></text:p>
              <text:p text:style-name="Normal"><text:span>Article dans une revue</text:span></text:p>
              <text:p text:style-name="Normal"><text:a xlink:type="simple" xlink:href="https://hal.science/hal-00911908v1">hal-0091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7v1">Le récit de voyage, genre 'pluridisciplinaire'. À propos des Voyages en Égypte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Sociétés &amp; Représentations</text:span><text:span>, 2006, 21, pp.241-253</text:span></text:p>
              <text:p text:style-name="Normal"><text:span>Article dans une revue</text:span></text:p>
              <text:p text:style-name="Normal"><text:a xlink:type="simple" xlink:href="https://hal.science/hal-00911907v1">hal-0091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82v1">L'islam au miroir de la littérature</text:a></text:p>
              <text:p text:style-name="Normal"><text:a xlink:type="simple" xlink:href="https://hal.science/search/index/?q=*&amp;authFullName_s=Sarga Moussa">Sarga Moussa</text:a></text:p>
              <text:p text:style-name="Normal"><text:span>Histoire de l'islam et des musulmans en France, du Moyen Âge à nos jours</text:span><text:span>, 2006, pp.650-673</text:span></text:p>
              <text:p text:style-name="Normal"><text:span>Article dans une revue</text:span></text:p>
              <text:p text:style-name="Normal"><text:a xlink:type="simple" xlink:href="https://hal.science/hal-00909982v1">hal-009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4v1">Impressions de voyage</text:a></text:p>
              <text:p text:style-name="Normal"><text:a xlink:type="simple" xlink:href="https://hal.science/search/index/?q=*&amp;authFullName_s=Sarga Moussa">Sarga Moussa</text:a></text:p>
              <text:p text:style-name="Normal"><text:span>Magazine littéraire (Le)</text:span><text:span>, 2005, 441, pp.53-55</text:span></text:p>
              <text:p text:style-name="Normal"><text:span>Article dans une revue</text:span></text:p>
              <text:p text:style-name="Normal"><text:a xlink:type="simple" xlink:href="https://hal.science/hal-00911914v1">hal-0091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9v1">Presque chacun ressemble à l'embryon'. L'amour et la race dans &amp;quot;La danseuse de Shamakha&amp;quot; de Gobineau</text:a></text:p>
              <text:p text:style-name="Normal"><text:a xlink:type="simple" xlink:href="https://hal.science/search/index/?q=*&amp;authFullName_s=Sarga Moussa">Sarga Moussa</text:a></text:p>
              <text:p text:style-name="Normal"><text:span>Romantisme : la revue du dix-neuvième siècle</text:span><text:span>, 2005, 130, pp.81-93</text:span></text:p>
              <text:p text:style-name="Normal"><text:span>Article dans une revue</text:span></text:p>
              <text:p text:style-name="Normal"><text:a xlink:type="simple" xlink:href="https://hal.science/hal-00911909v1">hal-0091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3v1">La figure du Turc dans les voyages en Orient, de Volney à Gautier</text:a></text:p>
              <text:p text:style-name="Normal"><text:a xlink:type="simple" xlink:href="https://hal.science/search/index/?q=*&amp;authFullName_s=Sarga Moussa">Sarga Moussa</text:a></text:p>
              <text:p text:style-name="Normal"><text:span>KulturPoetik</text:span><text:span>, 2005, 5-1, pp.17-30</text:span></text:p>
              <text:p text:style-name="Normal"><text:span>Article dans une revue</text:span></text:p>
              <text:p text:style-name="Normal"><text:a xlink:type="simple" xlink:href="https://hal.science/hal-00911913v1">hal-0091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8v1">Le voyage pittoresque</text:a></text:p>
              <text:p text:style-name="Normal"><text:a xlink:type="simple" xlink:href="https://hal.science/search/index/?q=*&amp;authFullName_s=Sarga Moussa">Sarga Moussa</text:a></text:p>
              <text:p text:style-name="Normal"><text:span>Magazine littéraire (Le)</text:span><text:span>, 2004, 432, pp.37-40</text:span></text:p>
              <text:p text:style-name="Normal"><text:span>Article dans une revue</text:span></text:p>
              <text:p text:style-name="Normal"><text:a xlink:type="simple" xlink:href="https://hal.science/hal-00911918v1">hal-0091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7v1">L'Égypte des voyageurs</text:a></text:p>
              <text:p text:style-name="Normal"><text:a xlink:type="simple" xlink:href="https://hal.science/search/index/?q=*&amp;authFullName_s=Sarga Moussa">Sarga Moussa</text:a></text:p>
              <text:p text:style-name="Normal"><text:span>Qantara</text:span><text:span>, 2004, 53, pp.40-46</text:span></text:p>
              <text:p text:style-name="Normal"><text:span>Article dans une revue</text:span></text:p>
              <text:p text:style-name="Normal"><text:a xlink:type="simple" xlink:href="https://hal.science/hal-00911917v1">hal-009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2v1">Méhémet-Ali au miroir des voyageurs français en Égypte</text:a></text:p>
              <text:p text:style-name="Normal"><text:a xlink:type="simple" xlink:href="https://hal.science/search/index/?q=*&amp;authFullName_s=Sarga Moussa">Sarga Moussa</text:a></text:p>
              <text:p text:style-name="Normal"><text:span>Romantisme : la revue du dix-neuvième siècle</text:span><text:span>, 2003, 120, pp.15-25</text:span></text:p>
              <text:p text:style-name="Normal"><text:span>Article dans une revue</text:span></text:p>
              <text:p text:style-name="Normal"><text:a xlink:type="simple" xlink:href="https://hal.science/hal-00911922v1">hal-009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87v1">Notices pour le &amp;quot;Dictionnaire de Stendhal</text:a></text:p>
              <text:p text:style-name="Normal"><text:a xlink:type="simple" xlink:href="https://hal.science/search/index/?q=*&amp;authFullName_s=Sarga Moussa">Sarga Moussa</text:a></text:p>
              <text:p text:style-name="Normal"><text:span>Dictionnaire de Stendhal</text:span><text:span>, 2003, pp.Notices</text:span></text:p>
              <text:p text:style-name="Normal"><text:span>Article dans une revue</text:span></text:p>
              <text:p text:style-name="Normal"><text:a xlink:type="simple" xlink:href="https://hal.science/hal-00909987v1">hal-009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8v1">Orientalisme et colonialisme : une réévaluation (Denon, Gautier, Lamartine)</text:a></text:p>
              <text:p text:style-name="Normal"><text:a xlink:type="simple" xlink:href="https://hal.science/search/index/?q=*&amp;authFullName_s=Sarga Moussa">Sarga Moussa</text:a></text:p>
              <text:p text:style-name="Normal"><text:span>Revue des lettres et de traduction / مجلة الآداب والترجمة [Literature and Linguistics Journal]</text:span><text:span>, 2002, 8, pp.91-104</text:span></text:p>
              <text:p text:style-name="Normal"><text:span>Article dans une revue</text:span></text:p>
              <text:p text:style-name="Normal"><text:a xlink:type="simple" xlink:href="https://hal.science/hal-00911928v1">hal-009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5v1">Un écrivain voyageur</text:a></text:p>
              <text:p text:style-name="Normal"><text:a xlink:type="simple" xlink:href="https://hal.science/search/index/?q=*&amp;authFullName_s=Sarga Moussa">Sarga Moussa</text:a></text:p>
              <text:p text:style-name="Normal"><text:span>Magazine littéraire (Le)</text:span><text:span>, 2002, 412, pp.50-52</text:span></text:p>
              <text:p text:style-name="Normal"><text:span>Article dans une revue</text:span></text:p>
              <text:p text:style-name="Normal"><text:a xlink:type="simple" xlink:href="https://hal.science/hal-00911925v1">hal-0091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2v1">Éloge du divers : anthropologie et esthétique dans les Voyages méditerranéens de Gautier</text:a></text:p>
              <text:p text:style-name="Normal"><text:a xlink:type="simple" xlink:href="https://hal.science/search/index/?q=*&amp;authFullName_s=Sarga Moussa">Sarga Moussa</text:a></text:p>
              <text:p text:style-name="Normal"><text:span>Romantisme : la revue du dix-neuvième siècle</text:span><text:span>, 2001, 2001/4, pp.51-60</text:span></text:p>
              <text:p text:style-name="Normal"><text:span>Article dans une revue</text:span></text:p>
              <text:p text:style-name="Normal"><text:a xlink:type="simple" xlink:href="https://hal.science/hal-00911932v1">hal-0091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8v1">Stendhal et la guerre (&amp;quot;Journal&amp;quot;, 1809-1813)</text:a></text:p>
              <text:p text:style-name="Normal"><text:a xlink:type="simple" xlink:href="https://hal.science/search/index/?q=*&amp;authFullName_s=Sarga Moussa">Sarga Moussa</text:a></text:p>
              <text:p text:style-name="Normal"><text:span>L'Année Stendhal</text:span><text:span>, 2000, 4, pp.81-96</text:span></text:p>
              <text:p text:style-name="Normal"><text:span>Article dans une revue</text:span></text:p>
              <text:p text:style-name="Normal"><text:a xlink:type="simple" xlink:href="https://hal.science/hal-00911938v1">hal-009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7v1">&amp;quot;L'amour est plus fort que la mort&amp;quot; : Villiers lecteur de Gautier</text:a></text:p>
              <text:p text:style-name="Normal"><text:a xlink:type="simple" xlink:href="https://hal.science/search/index/?q=*&amp;authFullName_s=Sarga Moussa">Sarga Moussa</text:a></text:p>
              <text:p text:style-name="Normal"><text:span>Bulletin de la Société de Théophile Gautier</text:span><text:span>, 1999, 21, pp.149-157</text:span></text:p>
              <text:p text:style-name="Normal"><text:span>Article dans une revue</text:span></text:p>
              <text:p text:style-name="Normal"><text:a xlink:type="simple" xlink:href="https://hal.science/hal-00911947v1">hal-00911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62v1">Flaubert ou l'Orient à corps perdu</text:a></text:p>
              <text:p text:style-name="Normal"><text:a xlink:type="simple" xlink:href="https://hal.science/search/index/?q=*&amp;authFullName_s=Sarga Moussa">Sarga Moussa</text:a></text:p>
              <text:p text:style-name="Normal"><text:span>Revue des lettres et de traduction / مجلة الآداب والترجمة [Literature and Linguistics Journal]</text:span><text:span>, 1999, 5, p. 193-213</text:span></text:p>
              <text:p text:style-name="Normal"><text:span>Article dans une revue</text:span></text:p>
              <text:p text:style-name="Normal"><text:a xlink:type="simple" xlink:href="https://shs.hal.science/halshs-00257262v1">halshs-002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1v1">La mer dans le 'Voyage en Orient' de Lamartine</text:a></text:p>
              <text:p text:style-name="Normal"><text:a xlink:type="simple" xlink:href="https://hal.science/search/index/?q=*&amp;authFullName_s=Sarga Moussa">Sarga Moussa</text:a></text:p>
              <text:p text:style-name="Normal"><text:span>Les Cahiers du S. E. L.</text:span><text:span>, 1999, 4, pp.25-50</text:span></text:p>
              <text:p text:style-name="Normal"><text:span>Article dans une revue</text:span></text:p>
              <text:p text:style-name="Normal"><text:a xlink:type="simple" xlink:href="https://hal.science/hal-00911941v1">hal-0091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0v1">L'Œuvre mosquée</text:a></text:p>
              <text:p text:style-name="Normal"><text:a xlink:type="simple" xlink:href="https://hal.science/search/index/?q=*&amp;authFullName_s=Sarga Moussa">Sarga Moussa</text:a></text:p>
              <text:p text:style-name="Normal"><text:span>Lendemains - Études comparées sur la France</text:span><text:span>, 1999, 95-96, pp.6-19</text:span></text:p>
              <text:p text:style-name="Normal"><text:span>Article dans une revue</text:span></text:p>
              <text:p text:style-name="Normal"><text:a xlink:type="simple" xlink:href="https://hal.science/hal-00911940v1">hal-0091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9v1">Flaubert, ou l'Orient à corps perdu</text:a></text:p>
              <text:p text:style-name="Normal"><text:a xlink:type="simple" xlink:href="https://hal.science/search/index/?q=*&amp;authFullName_s=Sarga Moussa">Sarga Moussa</text:a></text:p>
              <text:p text:style-name="Normal"><text:span>Revue des lettres et de traduction / مجلة الآداب والترجمة [Literature and Linguistics Journal]</text:span><text:span>, 1999, 5, pp.193-213</text:span></text:p>
              <text:p text:style-name="Normal"><text:span>Article dans une revue</text:span></text:p>
              <text:p text:style-name="Normal"><text:a xlink:type="simple" xlink:href="https://hal.science/hal-00911949v1">hal-0091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3v1">Orientalisme et &amp;quot;bédouinophilie&amp;quot;. Note sur le &amp;quot; Voyage dans la Basse et la Haute Égypte &amp;quot; de Vivant Denon</text:a></text:p>
              <text:p text:style-name="Normal"><text:a xlink:type="simple" xlink:href="https://hal.science/search/index/?q=*&amp;authFullName_s=Sarga Moussa">Sarga Moussa</text:a></text:p>
              <text:p text:style-name="Normal"><text:span>Mémoires de l'Académie des sciences, arts et belles-lettres de Dijon</text:span><text:span>, 1999, 136, pp.121-136</text:span></text:p>
              <text:p text:style-name="Normal"><text:span>Article dans une revue</text:span></text:p>
              <text:p text:style-name="Normal"><text:a xlink:type="simple" xlink:href="https://hal.science/hal-00911943v1">hal-0091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5v1">Orientalisme et rousseauisme : la représentation des Bédouins d'Arabie par un voyageur polonais, le comte W. Rzewuski</text:a></text:p>
              <text:p text:style-name="Normal"><text:a xlink:type="simple" xlink:href="https://hal.science/search/index/?q=*&amp;authFullName_s=Sarga Moussa">Sarga Moussa</text:a></text:p>
              <text:p text:style-name="Normal"><text:span>Revue d'Histoire Moderne et Contemporaine</text:span><text:span>, 1998, 45-2, pp.346-356</text:span></text:p>
              <text:p text:style-name="Normal"><text:span>Article dans une revue</text:span></text:p>
              <text:p text:style-name="Normal"><text:a xlink:type="simple" xlink:href="https://hal.science/hal-00911955v1">hal-0091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92v1">Notices et choix de textes pour &amp;quot;Le Voyage en Suisse</text:a></text:p>
              <text:p text:style-name="Normal"><text:a xlink:type="simple" xlink:href="https://hal.science/search/index/?q=*&amp;authFullName_s=Sarga Moussa">Sarga Moussa</text:a></text:p>
              <text:p text:style-name="Normal"><text:span>Le Voyage en Suisse</text:span><text:span>, 1998, pp.Notices et choix de textes</text:span></text:p>
              <text:p text:style-name="Normal"><text:span>Article dans une revue</text:span></text:p>
              <text:p text:style-name="Normal"><text:a xlink:type="simple" xlink:href="https://hal.science/hal-00909992v1">hal-0090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1v1">Pâleurs de &amp;quot;la Chartreuse</text:a></text:p>
              <text:p text:style-name="Normal"><text:a xlink:type="simple" xlink:href="https://hal.science/search/index/?q=*&amp;authFullName_s=Sarga Moussa">Sarga Moussa</text:a></text:p>
              <text:p text:style-name="Normal"><text:span>L'Année Stendhal</text:span><text:span>, 1998, 2, pp.77-86</text:span></text:p>
              <text:p text:style-name="Normal"><text:span>Article dans une revue</text:span></text:p>
              <text:p text:style-name="Normal"><text:a xlink:type="simple" xlink:href="https://hal.science/hal-00911951v1">hal-0091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7v1">Nerval et la tombe de J.-J. Rousseau</text:a></text:p>
              <text:p text:style-name="Normal"><text:a xlink:type="simple" xlink:href="https://hal.science/search/index/?q=*&amp;authFullName_s=Sarga Moussa">Sarga Moussa</text:a></text:p>
              <text:p text:style-name="Normal"><text:span>Revue de l'Institut de Sociologie</text:span><text:span>, 1998, 1998/1-2, pp.119-131</text:span></text:p>
              <text:p text:style-name="Normal"><text:span>Article dans une revue</text:span></text:p>
              <text:p text:style-name="Normal"><text:a xlink:type="simple" xlink:href="https://hal.science/hal-00911937v1">hal-009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89v1">Les écrivains français et l'Égypte</text:a></text:p>
              <text:p text:style-name="Normal"><text:a xlink:type="simple" xlink:href="https://hal.science/search/index/?q=*&amp;authFullName_s=Sarga Moussa">Sarga Moussa</text:a></text:p>
              <text:p text:style-name="Normal"><text:span>France-Égypte. Horizons partagés</text:span><text:span>, 1998, Les écrivains français et l'Égypte</text:span></text:p>
              <text:p text:style-name="Normal"><text:span>Article dans une revue</text:span></text:p>
              <text:p text:style-name="Normal"><text:a xlink:type="simple" xlink:href="https://hal.science/hal-00909989v1">hal-00909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024v1">Le nomadisme chez Potocki : des récits de voyage au « Manuscrit trouvé à Saragosse »</text:a></text:p>
              <text:p text:style-name="Normal"><text:a xlink:type="simple" xlink:href="https://hal.science/search/index/?q=*&amp;authFullName_s=Sarga Moussa">Sarga Moussa</text:a></text:p>
              <text:p text:style-name="Normal"><text:span>Revue de littérature comparée</text:span><text:span>, 1998, 287 (3), pp.331-353</text:span></text:p>
              <text:p text:style-name="Normal"><text:span>Article dans une revue</text:span></text:p>
              <text:p text:style-name="Normal"><text:a xlink:type="simple" xlink:href="https://shs.hal.science/halshs-01114024v1">halshs-0111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6v1">Les Orients de Théophile Gautier</text:a></text:p>
              <text:p text:style-name="Normal"><text:a xlink:type="simple" xlink:href="https://hal.science/search/index/?q=*&amp;authFullName_s=Sarga Moussa">Sarga Moussa</text:a></text:p>
              <text:p text:style-name="Normal"><text:span>48/14 La revue du musée d'Orsay<text:s/></text:span><text:span>, 1997, 5, pp.65-73</text:span></text:p>
              <text:p text:style-name="Normal"><text:span>Article dans une revue</text:span></text:p>
              <text:p text:style-name="Normal"><text:a xlink:type="simple" xlink:href="https://hal.science/hal-00911956v1">hal-0091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8v1">Ô mort, vieux capitaine, il est temps !...&amp;quot; Sur &amp;quot;Le Voyage&amp;quot; de Baudelaire et les &amp;quot;Mémoires d'un suicidé&amp;quot; de Du Camp</text:a></text:p>
              <text:p text:style-name="Normal"><text:a xlink:type="simple" xlink:href="https://hal.science/search/index/?q=*&amp;authFullName_s=Sarga Moussa">Sarga Moussa</text:a></text:p>
              <text:p text:style-name="Normal"><text:span>Revue des Sciences Humaines</text:span><text:span>, 1997, 245, pp.151-167</text:span></text:p>
              <text:p text:style-name="Normal"><text:span>Article dans une revue</text:span></text:p>
              <text:p text:style-name="Normal"><text:a xlink:type="simple" xlink:href="https://hal.science/hal-00911958v1">hal-009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9v1">Signatures : ombres et lumières de l'écrivain dans la Correspondance d'Orient de Flaubert</text:a></text:p>
              <text:p text:style-name="Normal"><text:a xlink:type="simple" xlink:href="https://hal.science/search/index/?q=*&amp;authFullName_s=Sarga Moussa">Sarga Moussa</text:a></text:p>
              <text:p text:style-name="Normal"><text:span>Littérature</text:span><text:span>, 1996, 104, pp.74-88</text:span></text:p>
              <text:p text:style-name="Normal"><text:span>Article dans une revue</text:span></text:p>
              <text:p text:style-name="Normal"><text:a xlink:type="simple" xlink:href="https://hal.science/hal-00911959v1">hal-0091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2v1">Flaubert et les pyramides</text:a></text:p>
              <text:p text:style-name="Normal"><text:a xlink:type="simple" xlink:href="https://hal.science/search/index/?q=*&amp;authFullName_s=Sarga Moussa">Sarga Moussa</text:a></text:p>
              <text:p text:style-name="Normal"><text:span>Poétique : revue de théorie et d'analyse littéraire</text:span><text:span>, 1996, 107, pp.271-287</text:span></text:p>
              <text:p text:style-name="Normal"><text:span>Article dans une revue</text:span></text:p>
              <text:p text:style-name="Normal"><text:a xlink:type="simple" xlink:href="https://hal.science/hal-00911962v1">hal-0091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5v1">La tradition de l'amour courtois dans &amp;quot;De l'Amour&amp;quot; et dans&amp;quot; La Chartreuse de Parme&amp;quot; de Stendhal</text:a></text:p>
              <text:p text:style-name="Normal"><text:a xlink:type="simple" xlink:href="https://hal.science/search/index/?q=*&amp;authFullName_s=Sarga Moussa">Sarga Moussa</text:a></text:p>
              <text:p text:style-name="Normal"><text:span>Romantisme : la revue du dix-neuvième siècle</text:span><text:span>, 1996, 91, pp.53-65</text:span></text:p>
              <text:p text:style-name="Normal"><text:span>Article dans une revue</text:span></text:p>
              <text:p text:style-name="Normal"><text:a xlink:type="simple" xlink:href="https://hal.science/hal-00911965v1">hal-0091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1v1">Le Bédouin, le voyageur et le philosophe</text:a></text:p>
              <text:p text:style-name="Normal"><text:a xlink:type="simple" xlink:href="https://hal.science/search/index/?q=*&amp;authFullName_s=Sarga Moussa">Sarga Moussa</text:a></text:p>
              <text:p text:style-name="Normal"><text:span>Dix-Huitième Siècle</text:span><text:span>, 1996, 28, pp.142-158</text:span></text:p>
              <text:p text:style-name="Normal"><text:span>Article dans une revue</text:span></text:p>
              <text:p text:style-name="Normal"><text:a xlink:type="simple" xlink:href="https://hal.science/hal-00911961v1">hal-0091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93v1">Notices pour le &amp;quot;Dictionnaire de Jean-Jacques Rousseau</text:a></text:p>
              <text:p text:style-name="Normal"><text:a xlink:type="simple" xlink:href="https://hal.science/search/index/?q=*&amp;authFullName_s=Sarga Moussa">Sarga Moussa</text:a></text:p>
              <text:p text:style-name="Normal"><text:span>Dictionnaire de Jean-Jacques Rousseau</text:span><text:span>, 1996, pp.Notices</text:span></text:p>
              <text:p text:style-name="Normal"><text:span>Article dans une revue</text:span></text:p>
              <text:p text:style-name="Normal"><text:a xlink:type="simple" xlink:href="https://hal.science/hal-00909993v1">hal-009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96v1">Notices pour l'&amp;quot;ABDCdaire du Romantisme français</text:a></text:p>
              <text:p text:style-name="Normal"><text:a xlink:type="simple" xlink:href="https://hal.science/search/index/?q=*&amp;authFullName_s=Sarga Moussa">Sarga Moussa</text:a></text:p>
              <text:p text:style-name="Normal"><text:span>ABDCdaire du Romantisme français</text:span><text:span>, 1995, pp.Notices</text:span></text:p>
              <text:p text:style-name="Normal"><text:span>Article dans une revue</text:span></text:p>
              <text:p text:style-name="Normal"><text:a xlink:type="simple" xlink:href="https://hal.science/hal-00909996v1">hal-009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5v1">Le souffle de Flaubert</text:a></text:p>
              <text:p text:style-name="Normal"><text:a xlink:type="simple" xlink:href="https://hal.science/search/index/?q=*&amp;authFullName_s=Sarga Moussa">Sarga Moussa</text:a></text:p>
              <text:p text:style-name="Normal"><text:span>Littérature</text:span><text:span>, 1995, 99, pp.97-111</text:span></text:p>
              <text:p text:style-name="Normal"><text:span>Article dans une revue</text:span></text:p>
              <text:p text:style-name="Normal"><text:a xlink:type="simple" xlink:href="https://hal.science/hal-00911975v1">hal-0091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8v1">Atala&amp;quot; au théâtre</text:a></text:p>
              <text:p text:style-name="Normal"><text:a xlink:type="simple" xlink:href="https://hal.science/search/index/?q=*&amp;authFullName_s=Sarga Moussa">Sarga Moussa</text:a></text:p>
              <text:p text:style-name="Normal"><text:span>Bulletin</text:span><text:span>, 1995, 38, pp.23-29</text:span></text:p>
              <text:p text:style-name="Normal"><text:span>Article dans une revue</text:span></text:p>
              <text:p text:style-name="Normal"><text:a xlink:type="simple" xlink:href="https://hal.science/hal-00911968v1">hal-0091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3v1">L'image des Bédouins dans la &amp;quot;Description de l'Égypte</text:a></text:p>
              <text:p text:style-name="Normal"><text:a xlink:type="simple" xlink:href="https://hal.science/search/index/?q=*&amp;authFullName_s=Sarga Moussa">Sarga Moussa</text:a></text:p>
              <text:p text:style-name="Normal"><text:span>Égypte Soudan mondes arabes</text:span><text:span>, 1995, 24, pp.87-111</text:span></text:p>
              <text:p text:style-name="Normal"><text:span>Article dans une revue</text:span></text:p>
              <text:p text:style-name="Normal"><text:a xlink:type="simple" xlink:href="https://hal.science/hal-00911963v1">hal-009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6v1">Limites de la description : la représentation du désert dans &amp;quot;Un Été dans le Sahara&amp;quot; de Fromentin</text:a></text:p>
              <text:p text:style-name="Normal"><text:a xlink:type="simple" xlink:href="https://hal.science/search/index/?q=*&amp;authFullName_s=Sarga Moussa">Sarga Moussa</text:a></text:p>
              <text:p text:style-name="Normal"><text:span>Poétique : revue de théorie et d'analyse littéraire</text:span><text:span>, 1995, 102, pp.231-244</text:span></text:p>
              <text:p text:style-name="Normal"><text:span>Article dans une revue</text:span></text:p>
              <text:p text:style-name="Normal"><text:a xlink:type="simple" xlink:href="https://hal.science/hal-00911976v1">hal-009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9v1">Les &amp;quot;Notes sur les Bédouins&amp;quot; de J. L. Burckhardt : l'émergence d'un regard anthropologique</text:a></text:p>
              <text:p text:style-name="Normal"><text:a xlink:type="simple" xlink:href="https://hal.science/search/index/?q=*&amp;authFullName_s=Sarga Moussa">Sarga Moussa</text:a></text:p>
              <text:p text:style-name="Normal"><text:span>Sources. Travaux historiques</text:span><text:span>, 1995, 38-39, pp.47-60</text:span></text:p>
              <text:p text:style-name="Normal"><text:span>Article dans une revue</text:span></text:p>
              <text:p text:style-name="Normal"><text:a xlink:type="simple" xlink:href="https://hal.science/hal-00911969v1">hal-0091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1v1">Constantinople dans le &amp;quot;Voyage du Levant&amp;quot; (1650) de Stochove</text:a></text:p>
              <text:p text:style-name="Normal"><text:a xlink:type="simple" xlink:href="https://hal.science/search/index/?q=*&amp;authFullName_s=Sarga Moussa">Sarga Moussa</text:a></text:p>
              <text:p text:style-name="Normal"><text:span>Textyles</text:span><text:span>, 1995, 12, pp.33-46</text:span></text:p>
              <text:p text:style-name="Normal"><text:span>Article dans une revue</text:span></text:p>
              <text:p text:style-name="Normal"><text:a xlink:type="simple" xlink:href="https://hal.science/hal-00911971v1">hal-009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8v1">Le débat entre philhellènes et mishellènes chez les voyageurs français de la fin du XVIIIe siècle au début d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Revue de littérature comparée</text:span><text:span>, 1994, 272, pp.411-434</text:span></text:p>
              <text:p text:style-name="Normal"><text:span>Article dans une revue</text:span></text:p>
              <text:p text:style-name="Normal"><text:a xlink:type="simple" xlink:href="https://hal.science/hal-00911978v1">hal-0091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7v1">Les premiers &amp;quot;touristes&amp;quot; en Orient : regards en mouvement et fantasmes d'immersion chez quelques écrivains romantiques</text:a></text:p>
              <text:p text:style-name="Normal"><text:a xlink:type="simple" xlink:href="https://hal.science/search/index/?q=*&amp;authFullName_s=Sarga Moussa">Sarga Moussa</text:a></text:p>
              <text:p text:style-name="Normal"><text:span>Romanische Forschungen</text:span><text:span>, 1994, 106, pp.168-186</text:span></text:p>
              <text:p text:style-name="Normal"><text:span>Article dans une revue</text:span></text:p>
              <text:p text:style-name="Normal"><text:a xlink:type="simple" xlink:href="https://hal.science/hal-00911977v1">hal-0091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2v1">Une forme oblique de nationalisme français : l'image de l'Anglais dans les récits de voyage en Orient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Lendemains - Études comparées sur la France</text:span><text:span>, 1991, 62, pp.15-29</text:span></text:p>
              <text:p text:style-name="Normal"><text:span>Article dans une revue</text:span></text:p>
              <text:p text:style-name="Normal"><text:a xlink:type="simple" xlink:href="https://hal.science/hal-00911982v1">hal-009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4v1">Autour du théâtre de la Révolution française : l'antiquité classique dans les préfaces</text:a></text:p>
              <text:p text:style-name="Normal"><text:a xlink:type="simple" xlink:href="https://hal.science/search/index/?q=*&amp;authFullName_s=Sarga Moussa">Sarga Moussa</text:a></text:p>
              <text:p text:style-name="Normal"><text:span>Romanistisches Jahrbuch</text:span><text:span>, 1990, 40, pp.109-129</text:span></text:p>
              <text:p text:style-name="Normal"><text:span>Article dans une revue</text:span></text:p>
              <text:p text:style-name="Normal"><text:a xlink:type="simple" xlink:href="https://hal.science/hal-00911984v1">hal-009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5v1">Les Barbares modernes</text:a></text:p>
              <text:p text:style-name="Normal"><text:a xlink:type="simple" xlink:href="https://hal.science/search/index/?q=*&amp;authFullName_s=Sarga Moussa">Sarga Moussa</text:a></text:p>
              <text:p text:style-name="Normal"><text:span>Bulletin de la Société de Théophile Gautier</text:span><text:span>, 1990, 12, pp.319-327</text:span></text:p>
              <text:p text:style-name="Normal"><text:span>Article dans une revue</text:span></text:p>
              <text:p text:style-name="Normal"><text:a xlink:type="simple" xlink:href="https://hal.science/hal-00911985v1">hal-009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7v1">Un défi à la communication : les récits de voyage en Égypte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SPRACHKUNST</text:span><text:span>, 1989, 1/2, pp.91-100</text:span></text:p>
              <text:p text:style-name="Normal"><text:span>Article dans une revue</text:span></text:p>
              <text:p text:style-name="Normal"><text:a xlink:type="simple" xlink:href="https://hal.science/hal-00911987v1">hal-0091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6v1">Constantinople&amp;quot; de Théophile Gautier : un voyage vers le corps</text:a></text:p>
              <text:p text:style-name="Normal"><text:a xlink:type="simple" xlink:href="https://hal.science/search/index/?q=*&amp;authFullName_s=Sarga Moussa">Sarga Moussa</text:a></text:p>
              <text:p text:style-name="Normal"><text:span>Bulletin de la Société de Théophile Gautier</text:span><text:span>, 1989, 11, pp.23-41</text:span></text:p>
              <text:p text:style-name="Normal"><text:span>Article dans une revue</text:span></text:p>
              <text:p text:style-name="Normal"><text:a xlink:type="simple" xlink:href="https://hal.science/hal-00911986v1">hal-009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90v1">L'image du public dans les préfaces du théâtre révolutionnaire</text:a></text:p>
              <text:p text:style-name="Normal"><text:a xlink:type="simple" xlink:href="https://hal.science/search/index/?q=*&amp;authFullName_s=Sarga Moussa">Sarga Moussa</text:a></text:p>
              <text:p text:style-name="Normal"><text:span>Cahiers d'Histoire des Littératures Romanes</text:span><text:span>, 1987, 1/2, pp.47-56</text:span></text:p>
              <text:p text:style-name="Normal"><text:span>Article dans une revue</text:span></text:p>
              <text:p text:style-name="Normal"><text:a xlink:type="simple" xlink:href="https://hal.science/hal-00911990v1">hal-0091199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26ed8" table:style-name="f26ed8">
          <table:table-column table:style-name="f26ed8.0"/>
          <table:table-row>
            <table:table-cell office:value-type="string">
              <text:p text:style-name="Normal"><text:a xlink:type="simple" xlink:href="https://shs.hal.science/halshs-03925771v1">Ô coloristes, où êtes-vous donc ?&amp;quot; L'épisode de la léproserie de Damas dans la correspondance et les notes de voyage de Flaubert</text:a></text:p>
              <text:p text:style-name="Normal"><text:a xlink:type="simple" xlink:href="https://hal.science/search/index/?q=*&amp;authFullName_s=Sarga Moussa">Sarga Moussa</text:a></text:p>
              <text:p text:style-name="Normal"><text:span>Flaubert en images</text:span><text:span>, Philippe Dufour et Gisèle Séginger, Dec 2022, Paris, France</text:span></text:p>
              <text:p text:style-name="Normal"><text:span>Communication dans un congrès</text:span></text:p>
              <text:p text:style-name="Normal"><text:a xlink:type="simple" xlink:href="https://shs.hal.science/halshs-03925771v1">halshs-0392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762v1">Le Dictionnaire des idées reçues et l'Orient</text:a></text:p>
              <text:p text:style-name="Normal"><text:a xlink:type="simple" xlink:href="https://hal.science/search/index/?q=*&amp;authFullName_s=Sarga Moussa">Sarga Moussa</text:a></text:p>
              <text:p text:style-name="Normal"><text:span>Flaubert en son siècle</text:span><text:span>, Philippe Dufour; Gisèle Séginger, Jun 2022, Paris, France. pp.317-332</text:span></text:p>
              <text:p text:style-name="Normal"><text:span>Communication dans un congrès</text:span></text:p>
              <text:p text:style-name="Normal"><text:a xlink:type="simple" xlink:href="https://shs.hal.science/halshs-03925762v1">halshs-03925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592v1">Le lecteur caché dans L'Usage du monde</text:a></text:p>
              <text:p text:style-name="Normal"><text:a xlink:type="simple" xlink:href="https://hal.science/search/index/?q=*&amp;authFullName_s=Sarga Moussa">Sarga Moussa</text:a></text:p>
              <text:p text:style-name="Normal"><text:span>Nicolas Bouvier dans le monde. Réceptions et traductions</text:span><text:span>, Liouba Bischoff et Sarga Moussa, Oct 2022, Lyon, France</text:span></text:p>
              <text:p text:style-name="Normal"><text:span>Communication dans un congrès</text:span></text:p>
              <text:p text:style-name="Normal"><text:a xlink:type="simple" xlink:href="https://shs.hal.science/halshs-03925592v1">halshs-03925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811v1">Bien voir est un art qui veut plus d'exercice que l'on ne pense.&amp;quot; Sur le Voyage en Syrie et en Égypte de Volney</text:a></text:p>
              <text:p text:style-name="Normal"><text:a xlink:type="simple" xlink:href="https://hal.science/search/index/?q=*&amp;authFullName_s=Sarga Moussa">Sarga Moussa</text:a></text:p>
              <text:p text:style-name="Normal"><text:span>Voyages savants</text:span><text:span>, Antoine Boustany et al., Oct 2022, Paris, France</text:span></text:p>
              <text:p text:style-name="Normal"><text:span>Communication dans un congrès</text:span></text:p>
              <text:p text:style-name="Normal"><text:a xlink:type="simple" xlink:href="https://shs.hal.science/halshs-03925811v1">halshs-039258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53153v1">Introduction</text:a></text:p>
              <text:p text:style-name="Normal"><text:a xlink:type="simple" xlink:href="https://hal.science/search/index/?q=*&amp;authFullName_s=Guillaume Bridet">Guillaume Bridet</text:a><text:span>,</text:span><text:a xlink:type="simple" xlink:href="https://hal.science/search/index/?q=*&amp;authFullName_s=Xavier Garnier">Xavier Garnier</text:a><text:span>,</text:span><text:a xlink:type="simple" xlink:href="https://hal.science/search/index/?q=*&amp;authFullName_s=Sarga Moussa">Sarga Moussa</text:a><text:span>,</text:span><text:a xlink:type="simple" xlink:href="https://hal.science/search/index/?q=*&amp;authFullName_s=Laetitia Zecchini">Laetitia Zecchini</text:a></text:p>
              <text:p text:style-name="Normal"><text:span>Littérature et cosmopolitisme : quels enjeux politiques et sociaux (XVIIIe-XXIe siècles) ?</text:span><text:span>, École Normale Supérieure de Paris, May 2016, Paris, France. pp.7-17</text:span></text:p>
              <text:p text:style-name="Normal"><text:span>Communication dans un congrès</text:span></text:p>
              <text:p text:style-name="Normal"><text:a xlink:type="simple" xlink:href="https://ube.hal.science/hal-03653153v1">hal-0365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96v1">Zones frontières dans le voyage en Orient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“Les mi-lieux entre Orient et Occident dans les récits de voyage” : colloque international à l’ISEAH de Tozeur</text:span><text:span>, Jean-Pierre Dubost, Dec 2018, Tozeur, Tunisia, Tunisie</text:span></text:p>
              <text:p text:style-name="Normal"><text:span>Communication dans un congrès</text:span></text:p>
              <text:p text:style-name="Normal"><text:a xlink:type="simple" xlink:href="https://hal.science/hal-04099396v1">hal-0409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48v1">Aux frontières de l'humanité. La représentation des Tisganes dans l'oeuvre d'Adèle Hommaire de Hell</text:a></text:p>
              <text:p text:style-name="Normal"><text:a xlink:type="simple" xlink:href="https://hal.science/search/index/?q=*&amp;authFullName_s=Sarga Moussa">Sarga Moussa</text:a></text:p>
              <text:p text:style-name="Normal"><text:span>Kongresses des Frankoromanistenverbands, Universität des Saarlandes, Saarbrücken; thème n° 10: Aux frontières: Roma als Grenzgängerfiguren der Moderne</text:span><text:span>, Kirsten von Hagen; Sidona Bauer, Sep 2016, Sarrebruck, Allemagne</text:span></text:p>
              <text:p text:style-name="Normal"><text:span>Communication dans un congrès</text:span></text:p>
              <text:p text:style-name="Normal"><text:a xlink:type="simple" xlink:href="https://hal.science/hal-01823048v1">hal-0182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13v1">Construction de la « sauvagerie » tzigane dans La Route de l'Orient (1914) de Noëlle Roger</text:a></text:p>
              <text:p text:style-name="Normal"><text:a xlink:type="simple" xlink:href="https://hal.science/search/index/?q=*&amp;authFullName_s=Sarga Moussa">Sarga Moussa</text:a></text:p>
              <text:p text:style-name="Normal"><text:span>Bohémiens et marginalités: représentations artistiques et littéraires du XIXe au XXIe siècles</text:span><text:span>, Sidona Bauer; Pascale Auraix-Jonchière, Oct 2015, Cologne, Allemagne</text:span></text:p>
              <text:p text:style-name="Normal"><text:span>Communication dans un congrès</text:span></text:p>
              <text:p text:style-name="Normal"><text:a xlink:type="simple" xlink:href="https://hal.science/hal-01823013v1">hal-01823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408v1">Michel Strogoff face aux &amp;quot;hordes tartares</text:a></text:p>
              <text:p text:style-name="Normal"><text:a xlink:type="simple" xlink:href="https://hal.science/search/index/?q=*&amp;authFullName_s=Sarga Moussa">Sarga Moussa</text:a></text:p>
              <text:p text:style-name="Normal"><text:span>Michel Strogoff face aux "hordes tartares"</text:span><text:span>, Nov 2010, France. p. 208-216</text:span></text:p>
              <text:p text:style-name="Normal"><text:span>Communication dans un congrès</text:span></text:p>
              <text:p text:style-name="Normal"><text:a xlink:type="simple" xlink:href="https://shs.hal.science/halshs-00979408v1">halshs-0097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045v1">La représentation des Coptes dans les récits de voyage en Égypte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Les Frontières de la tolérance</text:span><text:span>, Simone de Reyff, Michel Viegnes et Jean Rime Mar 2009, Fribourg, Suisse. pp.121-137</text:span></text:p>
              <text:p text:style-name="Normal"><text:span>Communication dans un congrès</text:span></text:p>
              <text:p text:style-name="Normal"><text:a xlink:type="simple" xlink:href="https://shs.hal.science/halshs-01416045v1">halshs-01416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405v1">Le regard d'un artiste français sur l'Égypte ottomane. Le voyage en Orient de Frédéric Goupil-Fesquet (1839-1840)</text:a></text:p>
              <text:p text:style-name="Normal"><text:a xlink:type="simple" xlink:href="https://hal.science/search/index/?q=*&amp;authFullName_s=Sarga Moussa">Sarga Moussa</text:a></text:p>
              <text:p text:style-name="Normal"><text:span>"Le regard d'un artiste français sur l'Égypte ottomane. Le voyage en Orient de Frédéric Goupil-Fesquet (1839-1840)"</text:span><text:span>, Sep 2011, Paris, France. p. 517-521</text:span></text:p>
              <text:p text:style-name="Normal"><text:span>Communication dans un congrès</text:span></text:p>
              <text:p text:style-name="Normal"><text:a xlink:type="simple" xlink:href="https://shs.hal.science/halshs-00979405v1">halshs-0097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02v1">Noirceur orientale. L'Égypte de Volney</text:a></text:p>
              <text:p text:style-name="Normal"><text:a xlink:type="simple" xlink:href="https://hal.science/search/index/?q=*&amp;authFullName_s=Sarga Moussa">Sarga Moussa</text:a></text:p>
              <text:p text:style-name="Normal"><text:span>Noirceur orientale. L'Égypte de Volney</text:span><text:span>, May 2007, France. pp.181-196</text:span></text:p>
              <text:p text:style-name="Normal"><text:span>Communication dans un congrès</text:span></text:p>
              <text:p text:style-name="Normal"><text:a xlink:type="simple" xlink:href="https://hal.science/hal-00910102v1">hal-009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95v1">Chateaubriand lecteur de Volney</text:a></text:p>
              <text:p text:style-name="Normal"><text:a xlink:type="simple" xlink:href="https://hal.science/search/index/?q=*&amp;authFullName_s=Sarga Moussa">Sarga Moussa</text:a></text:p>
              <text:p text:style-name="Normal"><text:span>Chateaubriand lecteur de Volney</text:span><text:span>, Feb 2007, France. pp.121-133</text:span></text:p>
              <text:p text:style-name="Normal"><text:span>Communication dans un congrès</text:span></text:p>
              <text:p text:style-name="Normal"><text:a xlink:type="simple" xlink:href="https://hal.science/hal-00910095v1">hal-0091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06v1">Un voyage dans l'&amp;quot;Itinéraire&amp;quot;. Lamartine contradicteur de Chateaubriand</text:a></text:p>
              <text:p text:style-name="Normal"><text:a xlink:type="simple" xlink:href="https://hal.science/search/index/?q=*&amp;authFullName_s=Sarga Moussa">Sarga Moussa</text:a></text:p>
              <text:p text:style-name="Normal"><text:span>Un voyage dans l'"Itinéraire". Lamartine contradicteur de Chateaubriand</text:span><text:span>, 2007, France. pp.93-102</text:span></text:p>
              <text:p text:style-name="Normal"><text:span>Communication dans un congrès</text:span></text:p>
              <text:p text:style-name="Normal"><text:a xlink:type="simple" xlink:href="https://hal.science/hal-00910106v1">hal-0091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55v1">Nicolas Bouvier ou la réinvention du voyage en Orient au XXe siècle</text:a></text:p>
              <text:p text:style-name="Normal"><text:a xlink:type="simple" xlink:href="https://hal.science/search/index/?q=*&amp;authFullName_s=Sarga Moussa">Sarga Moussa</text:a></text:p>
              <text:p text:style-name="Normal"><text:span>Le Voyage et l'Orient</text:span><text:span>, Jul 2003, Ankara, Turquie. p. 164-176</text:span></text:p>
              <text:p text:style-name="Normal"><text:span>Communication dans un congrès</text:span></text:p>
              <text:p text:style-name="Normal"><text:a xlink:type="simple" xlink:href="https://shs.hal.science/halshs-00257255v1">halshs-0025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52v1">Portrait du sultan</text:a></text:p>
              <text:p text:style-name="Normal"><text:a xlink:type="simple" xlink:href="https://hal.science/search/index/?q=*&amp;authFullName_s=Sarga Moussa">Sarga Moussa</text:a></text:p>
              <text:p text:style-name="Normal"><text:span>Lamartine</text:span><text:span>, 2004, Tiré, Turquie. pp.P. 243-253</text:span></text:p>
              <text:p text:style-name="Normal"><text:span>Communication dans un congrès</text:span></text:p>
              <text:p text:style-name="Normal"><text:a xlink:type="simple" xlink:href="https://shs.hal.science/halshs-00257252v1">halshs-00257252v1</text:a></text:p>
            </table:table-cell>
          </table:table-row>
        </table:table>
        <text:p text:style-name="P13"/>
        <text:p text:style-name="Heading2"><text:span text:style-name="T5">Ouvrages (37)</text:span></text:p>
        <text:p text:style-name="P15"/>
        <table:table table:name="3ac111" table:style-name="3ac111">
          <table:table-column table:style-name="3ac111.0"/>
          <table:table-row>
            <table:table-cell office:value-type="string">
              <text:p text:style-name="Normal"><text:a xlink:type="simple" xlink:href="https://hal.science/hal-05310156v1">Le canal de Suez au prisme de la littérature et de l'histoire. Une anthologie (1850-1975)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Randa Sabry">Randa Sabry</text:a></text:p>
              <text:p text:style-name="Normal"><text:a xlink:type="simple" xlink:href="https://www.uga-editions.com/menu-principal/collections-et-revues/collections/vers-l-orient/le-canal-de-suez-au-prisme-de-la-litterature-et-de-l-histoire-1439012.kjsp">UGA Editions</text:a><text:span>, (Vers l'Orient), 2024</text:span></text:p>
              <text:p text:style-name="Normal"><text:span>Ouvrages</text:span></text:p>
              <text:p text:style-name="Normal"><text:a xlink:type="simple" xlink:href="https://hal.science/hal-05310156v1">hal-053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26v1">Le voyage dans les Balkans: l'invention d'un espace de la frontière (XIXe-XXIe siècles)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Vanezia Pârlea">Vanezia Pârlea</text:a></text:p>
              <text:p text:style-name="Normal"><text:a xlink:type="simple" xlink:href="https://www.uga-editions.com/menu-principal/les-auteurs/le-voyage-dans-les-balkans-1439017.kjsp">UGA Editions</text:a><text:span>, 2024, Vers l'Orient, 978-2377474974</text:span></text:p>
              <text:p text:style-name="Normal"><text:span>Ouvrages</text:span></text:p>
              <text:p text:style-name="Normal"><text:a xlink:type="simple" xlink:href="https://hal.science/hal-04789626v1">hal-04789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433v1">Voyages croisés entre l'Europe et l'Empire ottoman au XIXe siècle. Ecrivains, artistes et musiciens à l'époque des Tanzimat</text:a></text:p>
              <text:p text:style-name="Normal"><text:a xlink:type="simple" xlink:href="https://hal.science/search/index/?q=*&amp;authFullName_s=Nicolas Dufetel">Nicolas Dufetel</text:a><text:span>,</text:span><text:a xlink:type="simple" xlink:href="https://hal.science/search/index/?q=*&amp;authFullName_s=Sarga Moussa">Sarga Moussa</text:a></text:p>
              <text:p text:style-name="Normal"><text:span>The Isis Press, 2023, Les Cahiers du Bosphore, 978-975-428-701-1</text:span></text:p>
              <text:p text:style-name="Normal"><text:span>Ouvrages</text:span></text:p>
              <text:p text:style-name="Normal"><text:a xlink:type="simple" xlink:href="https://shs.hal.science/halshs-04242433v1">halshs-042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49v1">Le Voyage entre science, art et littérature</text:a></text:p>
              <text:p text:style-name="Normal"><text:a xlink:type="simple" xlink:href="https://hal.science/search/index/?q=*&amp;authFullName_s=Liouba Bischoff">Liouba Bischoff</text:a><text:span>,</text:span><text:a xlink:type="simple" xlink:href="https://hal.science/search/index/?q=*&amp;authFullName_s=Danièle Méaux">Danièle Méaux</text:a><text:span>,</text:span><text:a xlink:type="simple" xlink:href="https://hal.science/search/index/?q=*&amp;authFullName_s=Sarga Moussa">Sarga Moussa</text:a></text:p>
              <text:p text:style-name="Normal"><text:span>La Revue des lettres modernes, Série "Lire et voir", n°7, 2022, 978-2-406-13759-7.<text:s/></text:span><text:a xlink:type="simple" xlink:href="https://dx.doi.org/10.48611/isbn.978-2-406-13760-3.p.0007">⟨10.48611/isbn.978-2-406-13760-3.p.0007⟩</text:a></text:p>
              <text:p text:style-name="Normal"><text:span>Ouvrages</text:span></text:p>
              <text:p text:style-name="Normal"><text:a xlink:type="simple" xlink:href="https://hal.science/hal-05015249v1">hal-05015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0707v1">Voyager entre les mots et les choses. Itinéraires critiques offerts à Philippe Antoine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Sarga Moussa">Sarga Moussa</text:a><text:span>,</text:span><text:a xlink:type="simple" xlink:href="https://hal.science/search/index/?q=*&amp;authFullName_s=Anne Rouhette">Anne Rouhette</text:a><text:span>,</text:span><text:a xlink:type="simple" xlink:href="https://hal.science/search/index/?q=*&amp;authFullName_s=Nathalie Vuillemin">Nathalie Vuillemin</text:a></text:p>
              <text:p text:style-name="Normal"><text:span>Presses universitaires Blaise Pascal, pp.234, 2021, 9782383770022</text:span></text:p>
              <text:p text:style-name="Normal"><text:span>Ouvrages</text:span></text:p>
              <text:p text:style-name="Normal"><text:a xlink:type="simple" xlink:href="https://hal.univ-lorraine.fr/hal-03620707v1">hal-0362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70v1">Voyager entre les mots et le monde. Itinéraires critiques offerts à Philippe Antoine</text:a></text:p>
              <text:p text:style-name="Normal"><text:a xlink:type="simple" xlink:href="https://hal.science/search/index/?q=*&amp;authFullName_s=Sarga Moussa">Sarga Moussa</text:a></text:p>
              <text:p text:style-name="Normal"><text:span>Alain Guyot, Sarga Moussa, Anne Rouhette, Nathalie Vuillemimn. Presses Universitaires Blaise-Pascal, 28, 2021, Voyager entre les mots et le monde. Itinéraires critiques offerts à Philippe Antoine</text:span></text:p>
              <text:p text:style-name="Normal"><text:span>Ouvrages</text:span></text:p>
              <text:p text:style-name="Normal"><text:a xlink:type="simple" xlink:href="https://shs.hal.science/halshs-03506370v1">halshs-035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31v1">La Littérature de voyage aujourd’hui. Héritages et reconfigurations</text:a></text:p>
              <text:p text:style-name="Normal"><text:a xlink:type="simple" xlink:href="https://hal.science/search/index/?q=*&amp;authFullName_s=Philippe Antoine">Philippe Antoine</text:a><text:span>,</text:span><text:a xlink:type="simple" xlink:href="https://hal.science/search/index/?q=*&amp;authFullName_s=Chloé Chaudet">Chloé Chaudet</text:a><text:span>,</text:span><text:a xlink:type="simple" xlink:href="https://hal.science/search/index/?q=*&amp;authFullName_s=Gilles Louÿs">Gilles Louÿs</text:a><text:span>,</text:span><text:a xlink:type="simple" xlink:href="https://hal.science/search/index/?q=*&amp;authFullName_s=Sarga Moussa">Sarga Moussa</text:a></text:p>
              <text:p text:style-name="Normal"><text:a xlink:type="simple" xlink:href="https://classiques-garnier.com/la-litterature-de-voyage-aujourd-hui-heritages-et-reconfigurations.html?fbclid=IwAR0Z7s15YYpYbTREJ9Y7AB_-An7SJRan_R11WORyaL70qqOFo_nPqCtyP_8">Classiques Garnier, coll. "La Revue des Lettres modernes"</text:a><text:span>, 2021,<text:s/></text:span><text:a xlink:type="simple" xlink:href="https://dx.doi.org/10.15122/isbn.978-2-406-11102-3">⟨10.15122/isbn.978-2-406-11102-3⟩</text:a></text:p>
              <text:p text:style-name="Normal"><text:span>Ouvrages</text:span></text:p>
              <text:p text:style-name="Normal"><text:a xlink:type="simple" xlink:href="https://hal.science/hal-03169931v1">hal-0316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55v1">Repenser l’histoire littéraire à partir de Raymond Schwab</text:a></text:p>
              <text:p text:style-name="Normal"><text:a xlink:type="simple" xlink:href="https://hal.science/search/index/?q=*&amp;authFullName_s=Claire Gallien">Claire Gallien</text:a><text:span>,</text:span><text:a xlink:type="simple" xlink:href="https://hal.science/search/index/?q=*&amp;authFullName_s=Sarga Moussa">Sarga Moussa</text:a></text:p>
              <text:p text:style-name="Normal"><text:span>Klincksieck, 2, pp.128, 2020, Revue de littérature comparée, 9782252045046</text:span></text:p>
              <text:p text:style-name="Normal"><text:span>Ouvrages</text:span></text:p>
              <text:p text:style-name="Normal"><text:a xlink:type="simple" xlink:href="https://hal.science/hal-02953055v1">hal-029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75v1">L'esclavage oriental et africain au regard des littératures, des arts et de l'histoire (XVIIIe-XXe siècles)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Daniel Lançon">Daniel Lançon</text:a></text:p>
              <text:p text:style-name="Normal"><text:span>Presses Sorbonne Nouvelle, 2019, 978-2-37906-025-0</text:span></text:p>
              <text:p text:style-name="Normal"><text:span>Ouvrages</text:span></text:p>
              <text:p text:style-name="Normal"><text:a xlink:type="simple" xlink:href="https://hal.science/hal-02318275v1">hal-0231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892v1">Dialogues interculturels à l'époque coloniale et postcoloniale.</text:a></text:p>
              <text:p text:style-name="Normal"><text:a xlink:type="simple" xlink:href="https://hal.science/search/index/?q=*&amp;authFullName_s=Sarga Moussa">Sarga Moussa</text:a></text:p>
              <text:p text:style-name="Normal"><text:span>Hans-Jürgen Lüsebrink et Sarga Moussa. Éditions Kimé, 2019</text:span></text:p>
              <text:p text:style-name="Normal"><text:span>Ouvrages</text:span></text:p>
              <text:p text:style-name="Normal"><text:a xlink:type="simple" xlink:href="https://shs.hal.science/halshs-02002892v1">halshs-020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32v1">L'imaginaire raciologique en France et en Russie, XIXe-XXe siècles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Serge Zenkine">Serge Zenkine</text:a></text:p>
              <text:p text:style-name="Normal"><text:span>Presses universitaires de Lyon, 2018, 978-2-7297-0932-7</text:span></text:p>
              <text:p text:style-name="Normal"><text:span>Ouvrages</text:span></text:p>
              <text:p text:style-name="Normal"><text:a xlink:type="simple" xlink:href="https://hal.science/hal-01823132v1">hal-0182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53v1">Voyage en Égypte &amp;lt;i&amp;gt; de Théophile Gautier&amp;lt;/i&amp;gt;</text:a></text:p>
              <text:p text:style-name="Normal"><text:a xlink:type="simple" xlink:href="https://hal.science/search/index/?q=*&amp;authFullName_s=Sarga Moussa">Sarga Moussa</text:a></text:p>
              <text:p text:style-name="Normal"><text:span>Honoré Champion,<text:s/></text:span><text:span><text:s/>Théophile Gautier, Oeuvres complètes. Section IV, Voyages. Tome VI, Voyage en Algérie. Voyage en Egypte<text:s/></text:span><text:span><text:s/>2016, 978-2745330956</text:span></text:p>
              <text:p text:style-name="Normal"><text:span>Ouvrages</text:span></text:p>
              <text:p text:style-name="Normal"><text:a xlink:type="simple" xlink:href="https://hal.science/hal-01413053v1">hal-014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11v1">Le Mythe bédouin chez les voyageurs aux XVIIIe et XIXe siècles</text:a></text:p>
              <text:p text:style-name="Normal"><text:a xlink:type="simple" xlink:href="https://hal.science/search/index/?q=*&amp;authFullName_s=Sarga Moussa">Sarga Moussa</text:a></text:p>
              <text:p text:style-name="Normal"><text:a xlink:type="simple" xlink:href="http://pups.paris-sorbonne.fr/catalogue/litteratures-francaises-comparee-et-langue/imago-mundi/le-mythe-bedouin-chez-les-voyageurs-aux-xviiie-et-xixe-siecles">Presses de l'université Paris-Sorbonne</text:a><text:span>, 2016, Philippe Antoine ; Anne Duprat, 979-10-231-0546-9</text:span></text:p>
              <text:p text:style-name="Normal"><text:span>Ouvrages</text:span></text:p>
              <text:p text:style-name="Normal"><text:a xlink:type="simple" xlink:href="https://hal.science/hal-01413011v1">hal-0141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66v1">Gautier et Nerval: collaborations, solidarités, différences</text:a></text:p>
              <text:p text:style-name="Normal"><text:a xlink:type="simple" xlink:href="https://hal.science/search/index/?q=*&amp;authFullName_s=Sarga Moussa">Sarga Moussa</text:a></text:p>
              <text:p text:style-name="Normal"><text:span>Anne Geisler-Szmulewicz et Sarga Moussa. Lucie éditions, 38, 2016, Bulletin de la Société Théophile Gautier, 978-2-35371-985-3</text:span></text:p>
              <text:p text:style-name="Normal"><text:span>Ouvrages</text:span></text:p>
              <text:p text:style-name="Normal"><text:a xlink:type="simple" xlink:href="https://shs.hal.science/halshs-01413666v1">halshs-0141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844v1">L'imaginaire raciologique en France et en Russie, XIXe-XXe siècles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Serge Zenkine">Serge Zenkine</text:a></text:p>
              <text:p text:style-name="Normal"><text:span>Éditions de l'Université d'État des Sciences Humaines (RGGU), 2016</text:span></text:p>
              <text:p text:style-name="Normal"><text:span>Ouvrages</text:span></text:p>
              <text:p text:style-name="Normal"><text:a xlink:type="simple" xlink:href="https://shs.hal.science/halshs-01413844v1">halshs-01413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406v1">L'invention de la Sibérie par les voyageurs et écrivains français (XVIIIe-XIXe siècles)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Alexandre Stroev">Alexandre Stroev</text:a></text:p>
              <text:p text:style-name="Normal"><text:span>Institut d'études slaves, 231 p., 2014, 978-2-7204-0525-9</text:span></text:p>
              <text:p text:style-name="Normal"><text:span>Ouvrages</text:span></text:p>
              <text:p text:style-name="Normal"><text:a xlink:type="simple" xlink:href="https://shs.hal.science/halshs-00979406v1">halshs-0097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28v1">Voyageuses européennes au xixe siècle. Identités, genres, codes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Franck Estelmann">Franck Estelmann</text:a><text:span>,</text:span><text:a xlink:type="simple" xlink:href="https://hal.science/search/index/?q=*&amp;authFullName_s=Friedrich Wolfzettel">Friedrich Wolfzettel</text:a></text:p>
              <text:p text:style-name="Normal"><text:span>Presses Universitaires de Paris-Sorbonne, pp.320, 2012</text:span></text:p>
              <text:p text:style-name="Normal"><text:span>Ouvrages</text:span></text:p>
              <text:p text:style-name="Normal"><text:a xlink:type="simple" xlink:href="https://hal.science/hal-00909928v1">hal-0090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783v1">Juliette Récamier dans les arts et la littérature. La fabrique des représentations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Sarga Moussa">Sarga Moussa</text:a></text:p>
              <text:p text:style-name="Normal"><text:span>Hermann, pp.252, 2011, 978 2 7056 8161 6</text:span></text:p>
              <text:p text:style-name="Normal"><text:span>Ouvrages</text:span></text:p>
              <text:p text:style-name="Normal"><text:a xlink:type="simple" xlink:href="https://shs.hal.science/halshs-00866783v1">halshs-008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30v1">Le Voyage et la mémoire au XIXe siècle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Sylvain Venayre">Sylvain Venayre</text:a></text:p>
              <text:p text:style-name="Normal"><text:span>Créaphis, pp.485, 2011</text:span></text:p>
              <text:p text:style-name="Normal"><text:span>Ouvrages</text:span></text:p>
              <text:p text:style-name="Normal"><text:a xlink:type="simple" xlink:href="https://hal.science/hal-00909930v1">hal-0090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16v1">Littérature et esclavage (XVIIIe-XIXe siècles)</text:a></text:p>
              <text:p text:style-name="Normal"><text:a xlink:type="simple" xlink:href="https://hal.science/search/index/?q=*&amp;authFullName_s=Sarga Moussa">Sarga Moussa</text:a></text:p>
              <text:p text:style-name="Normal"><text:span>Desjonquères, pp.400, 2010</text:span></text:p>
              <text:p text:style-name="Normal"><text:span>Ouvrages</text:span></text:p>
              <text:p text:style-name="Normal"><text:a xlink:type="simple" xlink:href="https://hal.science/hal-00909916v1">hal-0090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17v1">Le Mythe des Bohémiens dans la littérature et les arts en Europe</text:a></text:p>
              <text:p text:style-name="Normal"><text:a xlink:type="simple" xlink:href="https://hal.science/search/index/?q=*&amp;authFullName_s=Sarga Moussa">Sarga Moussa</text:a></text:p>
              <text:p text:style-name="Normal"><text:span>L'Harmattan, pp.384, 2008</text:span></text:p>
              <text:p text:style-name="Normal"><text:span>Ouvrages</text:span></text:p>
              <text:p text:style-name="Normal"><text:a xlink:type="simple" xlink:href="https://hal.science/hal-00909917v1">hal-0090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68v1">L'usage de l'Inde dans les littératures française et européenne</text:a></text:p>
              <text:p text:style-name="Normal"><text:a xlink:type="simple" xlink:href="https://hal.science/search/index/?q=*&amp;authFullName_s=Christian Petr">Christian Petr</text:a><text:span>,</text:span><text:a xlink:type="simple" xlink:href="https://hal.science/search/index/?q=*&amp;authFullName_s=Guillaume Bridet">Guillaume Bridet</text:a><text:span>,</text:span><text:a xlink:type="simple" xlink:href="https://hal.science/search/index/?q=*&amp;authFullName_s=Sarga Moussa">Sarga Moussa</text:a></text:p>
              <text:p text:style-name="Normal"><text:span>Actes de colloque réunis et présentés par Guillaume Bridet (ENS; Lyon); Sarga Moussa (CNRS); Christian Petr. Éd. Kailash, 421 p., 2006</text:span></text:p>
              <text:p text:style-name="Normal"><text:span>Ouvrages</text:span></text:p>
              <text:p text:style-name="Normal"><text:a xlink:type="simple" xlink:href="https://hal.science/hal-03050768v1">hal-030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39v1">L'orientalisme des saint-simoniens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Michel Levallois">Michel Levallois</text:a></text:p>
              <text:p text:style-name="Normal"><text:span>Maisonneuve et Larose, pp.294, 2006</text:span></text:p>
              <text:p text:style-name="Normal"><text:span>Ouvrages</text:span></text:p>
              <text:p text:style-name="Normal"><text:a xlink:type="simple" xlink:href="https://hal.science/hal-00909939v1">hal-0090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24v1">La Turquie</text:a></text:p>
              <text:p text:style-name="Normal"><text:a xlink:type="simple" xlink:href="https://hal.science/search/index/?q=*&amp;authFullName_s=Sarga Moussa">Sarga Moussa</text:a></text:p>
              <text:p text:style-name="Normal"><text:span>Armand Colin, pp.59, 2006</text:span></text:p>
              <text:p text:style-name="Normal"><text:span>Ouvrages</text:span></text:p>
              <text:p text:style-name="Normal"><text:a xlink:type="simple" xlink:href="https://hal.science/hal-00909924v1">hal-0090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35v1">L'Usage de l'Inde dans les littératures française et européennes (XVIIIe-XXe siècles)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Guillaume Bridet">Guillaume Bridet</text:a><text:span>,</text:span><text:a xlink:type="simple" xlink:href="https://hal.science/search/index/?q=*&amp;authFullName_s=Christian Petr">Christian Petr</text:a></text:p>
              <text:p text:style-name="Normal"><text:span>Kailash, pp.421, 2006</text:span></text:p>
              <text:p text:style-name="Normal"><text:span>Ouvrages</text:span></text:p>
              <text:p text:style-name="Normal"><text:a xlink:type="simple" xlink:href="https://hal.science/hal-00909935v1">hal-0090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49v1">Panorama Gautier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Paolo Tortonese">Paolo Tortonese</text:a></text:p>
              <text:p text:style-name="Normal"><text:span>Septentrion, pp.198, 2005</text:span></text:p>
              <text:p text:style-name="Normal"><text:span>Ouvrages</text:span></text:p>
              <text:p text:style-name="Normal"><text:a xlink:type="simple" xlink:href="https://hal.science/hal-00909949v1">hal-009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97v1">Le Voyage en Égypte. Anthologie de voyageurs européens de Bonaparte à l'occupation anglaise</text:a></text:p>
              <text:p text:style-name="Normal"><text:a xlink:type="simple" xlink:href="https://hal.science/search/index/?q=*&amp;authFullName_s=Sarga Moussa">Sarga Moussa</text:a></text:p>
              <text:p text:style-name="Normal"><text:span>Laffont, pp.1066, 2004, Bouquins</text:span></text:p>
              <text:p text:style-name="Normal"><text:span>Ouvrages</text:span></text:p>
              <text:p text:style-name="Normal"><text:a xlink:type="simple" xlink:href="https://hal.science/hal-00909897v1">hal-0090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25v1">L'Égypte</text:a></text:p>
              <text:p text:style-name="Normal"><text:a xlink:type="simple" xlink:href="https://hal.science/search/index/?q=*&amp;authFullName_s=Sarga Moussa">Sarga Moussa</text:a></text:p>
              <text:p text:style-name="Normal"><text:span>Armand Colin, pp.95, 2003</text:span></text:p>
              <text:p text:style-name="Normal"><text:span>Ouvrages</text:span></text:p>
              <text:p text:style-name="Normal"><text:a xlink:type="simple" xlink:href="https://hal.science/hal-00909925v1">hal-0090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21v1">L'Idée de &amp;quot; race &amp;quot; dans les sciences humaines et la littérature (XVIIIe-XIXe siècles)</text:a></text:p>
              <text:p text:style-name="Normal"><text:a xlink:type="simple" xlink:href="https://hal.science/search/index/?q=*&amp;authFullName_s=Sarga Moussa">Sarga Moussa</text:a></text:p>
              <text:p text:style-name="Normal"><text:span>L'Harmattan, pp.455, 2003</text:span></text:p>
              <text:p text:style-name="Normal"><text:span>Ouvrages</text:span></text:p>
              <text:p text:style-name="Normal"><text:a xlink:type="simple" xlink:href="https://hal.science/hal-00909921v1">hal-0090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40v1">Poésie et voyage</text:a></text:p>
              <text:p text:style-name="Normal"><text:a xlink:type="simple" xlink:href="https://hal.science/search/index/?q=*&amp;authFullName_s=Sophie Linon-Chipon">Sophie Linon-Chipon</text:a><text:span>,</text:span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Sarga Moussa">Sarga Moussa</text:a></text:p>
              <text:p text:style-name="Normal"><text:span>S. Linon, V. Magri,S. Moussa. La Mancha, pp.352, 2002</text:span></text:p>
              <text:p text:style-name="Normal"><text:span>Ouvrages</text:span></text:p>
              <text:p text:style-name="Normal"><text:a xlink:type="simple" xlink:href="https://hal.science/hal-00909940v1">hal-0090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01v1">Géographie des &amp;quot;Orientales</text:a></text:p>
              <text:p text:style-name="Normal"><text:a xlink:type="simple" xlink:href="https://hal.science/search/index/?q=*&amp;authFullName_s=Sarga Moussa">Sarga Moussa</text:a></text:p>
              <text:p text:style-name="Normal"><text:span>Maisonneuve et Larose, pp.44, 2001, Victor Hugo et l'Orient, Franck Laurent</text:span></text:p>
              <text:p text:style-name="Normal"><text:span>Ouvrages</text:span></text:p>
              <text:p text:style-name="Normal"><text:a xlink:type="simple" xlink:href="https://hal.science/hal-00909901v1">hal-0090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50v1">Le Désert. L'Espace et l'esprit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Frank Lestringant">Frank Lestringant</text:a></text:p>
              <text:p text:style-name="Normal"><text:span>Septentrion, pp.348, 2000</text:span></text:p>
              <text:p text:style-name="Normal"><text:span>Ouvrages</text:span></text:p>
              <text:p text:style-name="Normal"><text:a xlink:type="simple" xlink:href="https://hal.science/hal-00909950v1">hal-009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65v1">Alphonse de Lamartine, &amp;quot;Voyage en Orient</text:a></text:p>
              <text:p text:style-name="Normal"><text:a xlink:type="simple" xlink:href="https://hal.science/search/index/?q=*&amp;authFullName_s=Sarga Moussa">Sarga Moussa</text:a></text:p>
              <text:p text:style-name="Normal"><text:span>Champion, pp.784, 2000, Textes de littérature moderne et contemporaine</text:span></text:p>
              <text:p text:style-name="Normal"><text:span>Ouvrages</text:span></text:p>
              <text:p text:style-name="Normal"><text:a xlink:type="simple" xlink:href="https://hal.science/hal-00909965v1">hal-0090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903v1">Miroirs de textes. Récits de voyage et intertextualité</text:a></text:p>
              <text:p text:style-name="Normal"><text:a xlink:type="simple" xlink:href="https://hal.science/search/index/?q=*&amp;authFullName_s=Sophie Linon-Chipon">Sophie Linon-Chipon</text:a><text:span>,</text:span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Sarga Moussa">Sarga Moussa</text:a></text:p>
              <text:p text:style-name="Normal"><text:span>S. Linon-Chipon, V. Magri, S. Moussa. Publications de la faculté des Lettres, Arts et Sciences humaines de Nice, 49, 1998</text:span></text:p>
              <text:p text:style-name="Normal"><text:span>Ouvrages</text:span></text:p>
              <text:p text:style-name="Normal"><text:a xlink:type="simple" xlink:href="https://hal.science/hal-01226903v1">hal-012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52v1">Homo viator. Le Voyage de la vie (XVe-XXe siècles)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Frank Lestringant">Frank Lestringant</text:a></text:p>
              <text:p text:style-name="Normal"><text:span>Septentrion, pp.184, 1997</text:span></text:p>
              <text:p text:style-name="Normal"><text:span>Ouvrages</text:span></text:p>
              <text:p text:style-name="Normal"><text:a xlink:type="simple" xlink:href="https://hal.science/hal-00909952v1">hal-0090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05v1">La Relation orientale. Enquête sur la communication dans les récits de voyage en Orient (1811-1861)</text:a></text:p>
              <text:p text:style-name="Normal"><text:a xlink:type="simple" xlink:href="https://hal.science/search/index/?q=*&amp;authFullName_s=Sarga Moussa">Sarga Moussa</text:a></text:p>
              <text:p text:style-name="Normal"><text:span>Klincksieck, pp.276, 1995, Littérature des Voyages</text:span></text:p>
              <text:p text:style-name="Normal"><text:span>Ouvrages</text:span></text:p>
              <text:p text:style-name="Normal"><text:a xlink:type="simple" xlink:href="https://hal.science/hal-00909905v1">hal-0090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68v1">Théophile Gautier, &amp;quot;Constantinople et autres textes sur la Turquie</text:a></text:p>
              <text:p text:style-name="Normal"><text:a xlink:type="simple" xlink:href="https://hal.science/search/index/?q=*&amp;authFullName_s=Sarga Moussa">Sarga Moussa</text:a></text:p>
              <text:p text:style-name="Normal"><text:span>La Boîte à Documents, pp.466, 1990</text:span></text:p>
              <text:p text:style-name="Normal"><text:span>Ouvrages</text:span></text:p>
              <text:p text:style-name="Normal"><text:a xlink:type="simple" xlink:href="https://hal.science/hal-00909968v1">hal-00909968v1</text:a></text:p>
            </table:table-cell>
          </table:table-row>
        </table:table>
        <text:p text:style-name="P16"/>
        <text:p text:style-name="Heading2"><text:span text:style-name="T6">Chapitre d'ouvrage (104)</text:span></text:p>
        <text:p text:style-name="P18"/>
        <table:table table:name="c490a8" table:style-name="c490a8">
          <table:table-column table:style-name="c490a8.0"/>
          <table:table-row>
            <table:table-cell office:value-type="string">
              <text:p text:style-name="Normal"><text:a xlink:type="simple" xlink:href="https://hal.science/hal-05392022v1">Bien voir est un art qui demande plus d'exercice que l'on ne pense”. Sur le Voyage en Syrie et en Égypte de Volney</text:a></text:p>
              <text:p text:style-name="Normal"><text:a xlink:type="simple" xlink:href="https://hal.science/search/index/?q=*&amp;authFullName_s=Sarga Moussa">Sarga Moussa</text:a></text:p>
              <text:p text:style-name="Normal"><text:span>Ladislas Latoch (dir.).<text:s/></text:span><text:span>Voyages savants. Écritures du monde (XVIe-XIXe siècles)</text:span><text:span>, Collection "Bibliothèque Sainte-Geneviève", Presses de la Sorbonne Nouvelle, p. 117-128., 2025</text:span></text:p>
              <text:p text:style-name="Normal"><text:span>Chapitre d'ouvrage</text:span></text:p>
              <text:p text:style-name="Normal"><text:a xlink:type="simple" xlink:href="https://hal.science/hal-05392022v1">hal-0539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25v1">Orientalism, slavery and emotion. Slave market scenes in early nineteenth-century journeys to the Orient</text:a></text:p>
              <text:p text:style-name="Normal"><text:a xlink:type="simple" xlink:href="https://hal.science/search/index/?q=*&amp;authFullName_s=Sarga Moussa">Sarga Moussa</text:a></text:p>
              <text:p text:style-name="Normal"><text:span>Madeleine Dobie; Mads Anders Baggesgaard; Karen-Margrethe Simonsen.<text:s/></text:span><text:span>A Comparative Literary History of Modern Slavery : The Atlantic world and beyond Volume I : Slavery, literature and the emotions</text:span><text:span>, John Benjamins Publishing Company, pp.191-206, 2024, 9789027246363</text:span></text:p>
              <text:p text:style-name="Normal"><text:span>Chapitre d'ouvrage</text:span></text:p>
              <text:p text:style-name="Normal"><text:a xlink:type="simple" xlink:href="https://hal.science/hal-04852425v1">hal-0485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18v1">Le voyage de Rosette: Du Camp et Flaubert, un double regard</text:a></text:p>
              <text:p text:style-name="Normal"><text:a xlink:type="simple" xlink:href="https://hal.science/search/index/?q=*&amp;authFullName_s=Sarga Moussa">Sarga Moussa</text:a></text:p>
              <text:p text:style-name="Normal"><text:span>Thierry Poyet, Nicolas Bourguinat (dir.).<text:s/></text:span><text:span>Maxime Du Camp deux cents ans après. une incarnation du XIXe siècle</text:span><text:span>, Honoré Champion, pp.311-327, 2024, Romantisme et Modernités, 978-2-7453-6142-4</text:span></text:p>
              <text:p text:style-name="Normal"><text:span>Chapitre d'ouvrage</text:span></text:p>
              <text:p text:style-name="Normal"><text:a xlink:type="simple" xlink:href="https://hal.science/hal-04697518v1">hal-046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98v1">L'amitié à l'épreuve du voyage. Flaubert et Du Camp en Égypte</text:a></text:p>
              <text:p text:style-name="Normal"><text:a xlink:type="simple" xlink:href="https://hal.science/search/index/?q=*&amp;authFullName_s=Sarga Moussa">Sarga Moussa</text:a></text:p>
              <text:p text:style-name="Normal"><text:span>Nicolat Bourguinat et Nikol Dziub.<text:s/></text:span><text:span>L'amitié dans la littérature de voyage. Usages et représentations (XVIIIe-XXe siècle)</text:span><text:span>, Presses universitaires de Strasbourg, pp.119-139, 2024, configurations littéraires, 979-10-344-0221-2</text:span></text:p>
              <text:p text:style-name="Normal"><text:span>Chapitre d'ouvrage</text:span></text:p>
              <text:p text:style-name="Normal"><text:a xlink:type="simple" xlink:href="https://hal.science/hal-04705298v1">hal-0470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738v1">Nomades et sédentaires. Le regarde ambivalent de l'anthropologue genevois Eugène Pittard sur la vie des Tsiganes de la Dobrodja au début du XXe siècle</text:a></text:p>
              <text:p text:style-name="Normal"><text:a xlink:type="simple" xlink:href="https://hal.science/search/index/?q=*&amp;authFullName_s=Sarga Moussa">Sarga Moussa</text:a></text:p>
              <text:p text:style-name="Normal"><text:span>Pascale Auraix-Jonchière et Sidonia Bauer.<text:s/></text:span><text:span>L'Habiter romani</text:span><text:span>, Presses de l'Université Blaise-Pascal, A paraître</text:span></text:p>
              <text:p text:style-name="Normal"><text:span>Chapitre d'ouvrage</text:span></text:p>
              <text:p text:style-name="Normal"><text:a xlink:type="simple" xlink:href="https://shs.hal.science/halshs-03925738v1">halshs-0392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46v1">Introduction (&amp;quot;Voyages croisés entre l'Europe et l'Empire ottoman au XIXe siècle. Ecrivains, artistes et musiciens à l'époque des Tanzimat&amp;quot;)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Nicolas Dufetel">Nicolas Dufetel</text:a></text:p>
              <text:p text:style-name="Normal"><text:span>Nicolas Dufetel; Sarga Moussa.<text:s/></text:span><text:span>Voyages croisés entre l'Europe et l'Empire ottoman au XIXe siècle. Écrivains, artistes et musiciens à l'époque des Tanzimat</text:span><text:span>,<text:s/></text:span><text:a xlink:type="simple" xlink:href="https://www.kitantik.com/product/Voyages-Crois-s-Entre-l-Europe-et-l-Empire-Ottoman-au-XIXe-Si-cle-crivains-Artistes-et-Musiciens-l-poque-des-Tanzimat_1br9qfwlopjopbc182w">Les Éditions Isis</text:a><text:span>, pp.5-22, 2023, Les Cahiers du Bosphore, 978-975-428-701-1</text:span></text:p>
              <text:p text:style-name="Normal"><text:span>Chapitre d'ouvrage</text:span></text:p>
              <text:p text:style-name="Normal"><text:a xlink:type="simple" xlink:href="https://hal.science/hal-04332346v1">hal-04332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231v1">La musique dans les récits de voyage méditerranéens de Gautier</text:a></text:p>
              <text:p text:style-name="Normal"><text:a xlink:type="simple" xlink:href="https://hal.science/search/index/?q=*&amp;authFullName_s=Sarga Moussa">Sarga Moussa</text:a></text:p>
              <text:p text:style-name="Normal"><text:span>Kirsten von Hagen et Corinna Leister (dir.).<text:s/></text:span><text:span>Théophile Gautier. Ein Akteur zwischen den Zeiten, Zeichen, und Medien</text:span><text:span>, Erich Schmidt Verlag, pp.301-315, 2022, Studienreihe Romania 39, 978-3-503-20537-0</text:span></text:p>
              <text:p text:style-name="Normal"><text:span>Chapitre d'ouvrage</text:span></text:p>
              <text:p text:style-name="Normal"><text:a xlink:type="simple" xlink:href="https://shs.hal.science/halshs-03925231v1">halshs-0392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64v1">Discours raciologique et nationalisme turc. En Asie Mineure. La Turquie du Ghazi (1930) de Noëlle Roger</text:a></text:p>
              <text:p text:style-name="Normal"><text:a xlink:type="simple" xlink:href="https://hal.science/search/index/?q=*&amp;authFullName_s=Sarga Moussa">Sarga Moussa</text:a></text:p>
              <text:p text:style-name="Normal"><text:span>Alain Guyot, Sarga Moussa, Anne Rouhette, Nathalie Vuillemin.<text:s/></text:span><text:span>Voyager entre les mots et le monde. Itinéraires critiques offerts à Philippe Antoine</text:span><text:span>, 28, Presses Universitaires Blaise-Pascal, pp.109-122, 2021, Révolutions et Romantismes, 978-2-38377-002-2</text:span></text:p>
              <text:p text:style-name="Normal"><text:span>Chapitre d'ouvrage</text:span></text:p>
              <text:p text:style-name="Normal"><text:a xlink:type="simple" xlink:href="https://shs.hal.science/halshs-03506364v1">halshs-03506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58v1">Fromentin à Laghouat. Violence et traumatisme en situation coloniale</text:a></text:p>
              <text:p text:style-name="Normal"><text:a xlink:type="simple" xlink:href="https://hal.science/search/index/?q=*&amp;authFullName_s=Sarga Moussa">Sarga Moussa</text:a></text:p>
              <text:p text:style-name="Normal"><text:span>Frank Estelmann et Aurore Peyroles.<text:s/></text:span><text:span>Villes en guerre au XIXe siècle. L'urbanité moderne à l'épreuve du conflit. Expériences, représentations, imaginaires.</text:span><text:span>, Presses Universitaires de Rennes, pp.23-35, 2021, Interférences, 978-2-7535-8231-6</text:span></text:p>
              <text:p text:style-name="Normal"><text:span>Chapitre d'ouvrage</text:span></text:p>
              <text:p text:style-name="Normal"><text:a xlink:type="simple" xlink:href="https://shs.hal.science/halshs-03506358v1">halshs-03506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0731v1">En manière de préambule…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Sarga Moussa">Sarga Moussa</text:a><text:span>,</text:span><text:a xlink:type="simple" xlink:href="https://hal.science/search/index/?q=*&amp;authFullName_s=Anne Rouhette">Anne Rouhette</text:a><text:span>,</text:span><text:a xlink:type="simple" xlink:href="https://hal.science/search/index/?q=*&amp;authFullName_s=Nathalie Vuillemin">Nathalie Vuillemin</text:a></text:p>
              <text:p text:style-name="Normal"><text:span>Alain Guyot; Sarga Moussa; Anne Rouhette; Nathalie Vuillemin.<text:s/></text:span><text:span>Voyager entre les mots et les choses. Itinéraires critiques offerts à Philippe Antoine</text:span><text:span>, PUBP, 2021, 9782383770022</text:span></text:p>
              <text:p text:style-name="Normal"><text:span>Chapitre d'ouvrage</text:span></text:p>
              <text:p text:style-name="Normal"><text:a xlink:type="simple" xlink:href="https://hal.univ-lorraine.fr/hal-03620731v1">hal-0362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594v1">Fromentin à Lagouhat.</text:a></text:p>
              <text:p text:style-name="Normal"><text:a xlink:type="simple" xlink:href="https://hal.science/search/index/?q=*&amp;authFullName_s=Sarga Moussa">Sarga Moussa</text:a></text:p>
              <text:p text:style-name="Normal"><text:span>Frank Estelmann et Aurore Peyroles.<text:s/></text:span><text:span>Villes en guerre au XIXe siècle</text:span><text:span>, Presses Universitaires de Rennes, pp.23-35, 2021</text:span></text:p>
              <text:p text:style-name="Normal"><text:span>Chapitre d'ouvrage</text:span></text:p>
              <text:p text:style-name="Normal"><text:a xlink:type="simple" xlink:href="https://shs.hal.science/halshs-03407594v1">halshs-034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107v1">Aux frontières de l'humanité. La représentation des Tsiganes dans l'œuvre d'Adèle Hommaire de Hell</text:a></text:p>
              <text:p text:style-name="Normal"><text:a xlink:type="simple" xlink:href="https://hal.science/search/index/?q=*&amp;authFullName_s=Sarga Moussa">Sarga Moussa</text:a></text:p>
              <text:p text:style-name="Normal"><text:span>Sidonia Bauer; Kirsten von Hagen.<text:s/></text:span><text:span>Aux frontières : Roma als Grenzgängerfiguren der Moderne</text:span><text:span>, AVM Edition, pp.129-146, 2020, 978-3-954777-107-3</text:span></text:p>
              <text:p text:style-name="Normal"><text:span>Chapitre d'ouvrage</text:span></text:p>
              <text:p text:style-name="Normal"><text:a xlink:type="simple" xlink:href="https://hal.science/hal-03092107v1">hal-0309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121v1">Suez 1869 : un cosmopolitisme eurocentré ?</text:a></text:p>
              <text:p text:style-name="Normal"><text:a xlink:type="simple" xlink:href="https://hal.science/search/index/?q=*&amp;authFullName_s=Sarga Moussa">Sarga Moussa</text:a></text:p>
              <text:p text:style-name="Normal"><text:span>Franck Hofmann; Markus Messling.<text:s/></text:span><text:span>The Epoch of Universalism. L'époque de l'universalisme. 1789-1989</text:span><text:span>, De Gruyter, pp.85-101, 2020, 978-3-11-069147-4</text:span></text:p>
              <text:p text:style-name="Normal"><text:span>Chapitre d'ouvrage</text:span></text:p>
              <text:p text:style-name="Normal"><text:a xlink:type="simple" xlink:href="https://hal.science/hal-03092121v1">hal-0309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22v1">La nuit palmyréenne</text:a></text:p>
              <text:p text:style-name="Normal"><text:a xlink:type="simple" xlink:href="https://hal.science/search/index/?q=*&amp;authFullName_s=Sarga Moussa">Sarga Moussa</text:a></text:p>
              <text:p text:style-name="Normal"><text:span>Markus Messling, Cornelia Ruhe, Lena Seauve, Vanessa de Senarclens.<text:s/></text:span><text:span>Mathias Énard et l'érudition du roman</text:span><text:span>, Brill Rodopi, pp.33-50, 2020</text:span></text:p>
              <text:p text:style-name="Normal"><text:span>Chapitre d'ouvrage</text:span></text:p>
              <text:p text:style-name="Normal"><text:a xlink:type="simple" xlink:href="https://hal.science/hal-02458122v1">hal-024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06v1">Construction de la ‘sauvagerie’ tzigane dans &amp;quot;La Route de l’Orient&amp;quot; (1914) de Noëlle Roger</text:a></text:p>
              <text:p text:style-name="Normal"><text:a xlink:type="simple" xlink:href="https://hal.science/search/index/?q=*&amp;authFullName_s=Sarga Moussa">Sarga Moussa</text:a></text:p>
              <text:p text:style-name="Normal"><text:span>Sidonia Bauer; Pascale Auraix-Jonchières.<text:s/></text:span><text:span>Bohémiens und Marginalität / Bohémiens et marginalité</text:span><text:span>, Franck &amp; Timme, pp.43-63, 2019</text:span></text:p>
              <text:p text:style-name="Normal"><text:span>Chapitre d'ouvrage</text:span></text:p>
              <text:p text:style-name="Normal"><text:a xlink:type="simple" xlink:href="https://hal.science/hal-04099406v1">hal-0409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35v1">Revisiter le mythe du canal de Suez. Écrivains et voyageurs français en Égypte autour de 1869</text:a></text:p>
              <text:p text:style-name="Normal"><text:a xlink:type="simple" xlink:href="https://hal.science/search/index/?q=*&amp;authFullName_s=Sarga Moussa">Sarga Moussa</text:a></text:p>
              <text:p text:style-name="Normal"><text:span>Ridha Boulaâbi.<text:s/></text:span><text:span>Voix d'Orient. Mélanges offerts à Daniel Lançon</text:span><text:span>, Geuthner, pp.75-91, 2019</text:span></text:p>
              <text:p text:style-name="Normal"><text:span>Chapitre d'ouvrage</text:span></text:p>
              <text:p text:style-name="Normal"><text:a xlink:type="simple" xlink:href="https://hal.science/hal-02357235v1">hal-0235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88v1">La Vienne nervalienne: &amp;quot;un avant-goût de l'Orient</text:a></text:p>
              <text:p text:style-name="Normal"><text:a xlink:type="simple" xlink:href="https://hal.science/search/index/?q=*&amp;authFullName_s=Sarga Moussa">Sarga Moussa</text:a></text:p>
              <text:p text:style-name="Normal"><text:span>Gabrielle Chamarat; Sylvain Ledda.<text:s/></text:span><text:span>Nerval écrivain. Hommage à Jacques Bony</text:span><text:span>, Les presses universitaires de Namur, pp.107-120, 2019, Etudes nervaliennes et romantiques XV</text:span></text:p>
              <text:p text:style-name="Normal"><text:span>Chapitre d'ouvrage</text:span></text:p>
              <text:p text:style-name="Normal"><text:a xlink:type="simple" xlink:href="https://hal.science/hal-02356588v1">hal-0235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12v1">L’usage des clichés orientalistes dans la correspondance d’Égypte de Flaubert</text:a></text:p>
              <text:p text:style-name="Normal"><text:a xlink:type="simple" xlink:href="https://hal.science/search/index/?q=*&amp;authFullName_s=Sarga Moussa">Sarga Moussa</text:a></text:p>
              <text:p text:style-name="Normal"><text:span>Marie-Françoise Marein.<text:s/></text:span><text:span>Les Illusions de l’autonymie. La parole rapportée de l’Autre dans la littérature</text:span><text:span>, Hermann, pp.41-56, 2019</text:span></text:p>
              <text:p text:style-name="Normal"><text:span>Chapitre d'ouvrage</text:span></text:p>
              <text:p text:style-name="Normal"><text:a xlink:type="simple" xlink:href="https://hal.science/hal-04099412v1">hal-040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05v1">Bouvier en Algérie</text:a></text:p>
              <text:p text:style-name="Normal"><text:a xlink:type="simple" xlink:href="https://hal.science/search/index/?q=*&amp;authFullName_s=Sarga Moussa">Sarga Moussa</text:a></text:p>
              <text:p text:style-name="Normal"><text:span>Guillaume Bridet.<text:s/></text:span><text:span>Passeurs, alliés et transfuges à l'époque coloniale</text:span><text:span>, Editions Kailash, pp.407-423, 2019, Les cahiers de la SIELEC 12</text:span></text:p>
              <text:p text:style-name="Normal"><text:span>Chapitre d'ouvrage</text:span></text:p>
              <text:p text:style-name="Normal"><text:a xlink:type="simple" xlink:href="https://hal.science/hal-02356605v1">hal-0235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059v1">Nerval lecteur de Lane</text:a></text:p>
              <text:p text:style-name="Normal"><text:a xlink:type="simple" xlink:href="https://hal.science/search/index/?q=*&amp;authFullName_s=Sarga Moussa">Sarga Moussa</text:a></text:p>
              <text:p text:style-name="Normal"><text:span>Randa Sabry.<text:s/></text:span><text:span>Voyager d'Égypte vers l'Europe et inversement. Parcours croisés (1830-1950)</text:span><text:span>, 405, Classiques Garnier, pp.269-281, 2019, collection "Rencontres", 978-2-406-08206-4</text:span></text:p>
              <text:p text:style-name="Normal"><text:span>Chapitre d'ouvrage</text:span></text:p>
              <text:p text:style-name="Normal"><text:a xlink:type="simple" xlink:href="https://shs.hal.science/halshs-02169059v1">halshs-021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08v1">Enjeux et difficultés d’un mariage interculturel à Suez : &amp;quot;Le Fellah&amp;quot; (1869) d’Edmond About</text:a></text:p>
              <text:p text:style-name="Normal"><text:a xlink:type="simple" xlink:href="https://hal.science/search/index/?q=*&amp;authFullName_s=Sarga Moussa">Sarga Moussa</text:a></text:p>
              <text:p text:style-name="Normal"><text:span>Hans-Jürgen Lüsebrink; Sarga Moussa.<text:s/></text:span><text:span>Dialogues interculturels à l’époque coloniale et postcoloniale. Représentations littéraires et culturelles. Orient, Maghreb et Afrique occidentale (de 1830 à nos jours)</text:span><text:span>, Kimé, pp.55-72, 2019</text:span></text:p>
              <text:p text:style-name="Normal"><text:span>Chapitre d'ouvrage</text:span></text:p>
              <text:p text:style-name="Normal"><text:a xlink:type="simple" xlink:href="https://hal.science/hal-04099408v1">hal-0409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497v1">Souvenirs d'une autre histoire. La représentation de la mosquée al-Azhar chez les voyageurs en Égypte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Franck Hofmann et Markus Messling.<text:s/></text:span><text:span>Point de fuite. La Méditerranée et la crise européenne</text:span><text:span>, Hermann, pp.219-230, 2019</text:span></text:p>
              <text:p text:style-name="Normal"><text:span>Chapitre d'ouvrage</text:span></text:p>
              <text:p text:style-name="Normal"><text:a xlink:type="simple" xlink:href="https://shs.hal.science/halshs-02926497v1">halshs-0292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896v1">L'Orient est moins éloigné de nous que l'on ne pense&amp;quot;. Nerval et les tanzimat</text:a></text:p>
              <text:p text:style-name="Normal"><text:a xlink:type="simple" xlink:href="https://hal.science/search/index/?q=*&amp;authFullName_s=Sarga Moussa">Sarga Moussa</text:a></text:p>
              <text:p text:style-name="Normal"><text:span>Gabrielle Chamarat-Malandain, Jean-Nicolas Illouz, Mireille Labouret, Bertrand Marchal, Henri Scepi, Gisèle Séginger.<text:s/></text:span><text:span>Gérard de Nerval, histoire et politique</text:span><text:span>, Classiques Garnier, p. 99-110, 2018, 978-2-406-06510-4</text:span></text:p>
              <text:p text:style-name="Normal"><text:span>Chapitre d'ouvrage</text:span></text:p>
              <text:p text:style-name="Normal"><text:a xlink:type="simple" xlink:href="https://shs.hal.science/halshs-01736896v1">halshs-0173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22v1">La scène du marché aux esclaves dans le &amp;quot;Voyage en Orient&amp;quot; et dans un discours politique de Lamartine en 1835</text:a></text:p>
              <text:p text:style-name="Normal"><text:a xlink:type="simple" xlink:href="https://hal.science/search/index/?q=*&amp;authFullName_s=Sarga Moussa">Sarga Moussa</text:a></text:p>
              <text:p text:style-name="Normal"><text:span>Aurélie Foglia; Laurent Zimmermann.<text:s/></text:span><text:span>Lamartine ou la vie lyrique</text:span><text:span>, Cahier Textuel, Hermann, pp.81-90, 2018</text:span></text:p>
              <text:p text:style-name="Normal"><text:span>Chapitre d'ouvrage</text:span></text:p>
              <text:p text:style-name="Normal"><text:a xlink:type="simple" xlink:href="https://hal.science/hal-04099422v1">hal-040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16v1">The Figure of the Eunuch in the &amp;quot;Lettres persanes&amp;quot; : Re-evaluation and Resistance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Helen Harrison">Helen Harrison</text:a></text:p>
              <text:p text:style-name="Normal"><text:span>Mary Ann Fay.<text:s/></text:span><text:span>Slavery in the Islamic World. Its Characteristics &amp; Commonality</text:span><text:span>, Palgrave Macmillan, pp.75-89, 2018</text:span></text:p>
              <text:p text:style-name="Normal"><text:span>Chapitre d'ouvrage</text:span></text:p>
              <text:p text:style-name="Normal"><text:a xlink:type="simple" xlink:href="https://hal.science/hal-04099416v1">hal-040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25v1">Raciologie bohémienne. L’exemple de quelques voyageurs français en Russie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Sarga Moussa; Serge Zenkine.<text:s/></text:span><text:span>L’Imaginaire raciologique en France et en Russie, XIXe-XXe siècles</text:span><text:span>, Littértature &amp; Idéologies, PUL, pp.59-69, 2018</text:span></text:p>
              <text:p text:style-name="Normal"><text:span>Chapitre d'ouvrage</text:span></text:p>
              <text:p text:style-name="Normal"><text:a xlink:type="simple" xlink:href="https://hal.science/hal-04099425v1">hal-0409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82v1">Les voyageurs français aux fêtes de Suez en 1869</text:a></text:p>
              <text:p text:style-name="Normal"><text:a xlink:type="simple" xlink:href="https://hal.science/search/index/?q=*&amp;authFullName_s=Sarga Moussa">Sarga Moussa</text:a></text:p>
              <text:p text:style-name="Normal"><text:span>Claude Mollard; Gilles Gauthier.<text:s/></text:span><text:span>L’Épopée du Canal de Suez [catalogue de l’exposition à l’Institut du Monde Arabe]</text:span><text:span>, IMA, pp.68-69, 2018</text:span></text:p>
              <text:p text:style-name="Normal"><text:span>Chapitre d'ouvrage</text:span></text:p>
              <text:p text:style-name="Normal"><text:a xlink:type="simple" xlink:href="https://hal.science/hal-04099382v1">hal-040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13v1">Edward Said au Victoria College du Caire, ou l’apprentissage de la complexité</text:a></text:p>
              <text:p text:style-name="Normal"><text:a xlink:type="simple" xlink:href="https://hal.science/search/index/?q=*&amp;authFullName_s=Sarga Moussa">Sarga Moussa</text:a></text:p>
              <text:p text:style-name="Normal"><text:span>Makkram Abbès; Laurent Dartigues.<text:s/></text:span><text:span>Orientalismes. Occidentalismes. À propos de l’œuvre d’Edward Said</text:span><text:span>, Hermann, pp.353-366, 2018</text:span></text:p>
              <text:p text:style-name="Normal"><text:span>Chapitre d'ouvrage</text:span></text:p>
              <text:p text:style-name="Normal"><text:a xlink:type="simple" xlink:href="https://hal.science/hal-04099413v1">hal-040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49v1">Le &amp;quot;Voyage en Orient&amp;quot; de Nerval ou la possibilité d’un orientalisme hybride</text:a></text:p>
              <text:p text:style-name="Normal"><text:a xlink:type="simple" xlink:href="https://hal.science/search/index/?q=*&amp;authFullName_s=Sarga Moussa">Sarga Moussa</text:a></text:p>
              <text:p text:style-name="Normal"><text:span>Véronique Porra; Gregor Wedekind.<text:s/></text:span><text:span>Orient. Zur (De-)Konstruktion eines Phantasmas</text:span><text:span>, éditions Transcript, pp.151-165, 2017</text:span></text:p>
              <text:p text:style-name="Normal"><text:span>Chapitre d'ouvrage</text:span></text:p>
              <text:p text:style-name="Normal"><text:a xlink:type="simple" xlink:href="https://hal.science/hal-04099449v1">hal-040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31v1">Le carnaval des langues dans le &amp;quot;Voyage en Orient&amp;quot; de Nerval</text:a></text:p>
              <text:p text:style-name="Normal"><text:a xlink:type="simple" xlink:href="https://hal.science/search/index/?q=*&amp;authFullName_s=Sarga Moussa">Sarga Moussa</text:a></text:p>
              <text:p text:style-name="Normal"><text:span>Corinne Bayle.<text:s/></text:span><text:span>Nerval et l’Autre</text:span><text:span>, Classiques Garnier, pp.273-283, 2017</text:span></text:p>
              <text:p text:style-name="Normal"><text:span>Chapitre d'ouvrage</text:span></text:p>
              <text:p text:style-name="Normal"><text:a xlink:type="simple" xlink:href="https://hal.science/hal-04099431v1">hal-0409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34v1">Erinnerung an eine andere Geschichte der Begegnung. Die al-Azhar-Moschee in Darstellung von Ägypten-Reisenden des 19. Jahrhunderts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Jon Hombert">Jon Hombert</text:a><text:span>,</text:span><text:a xlink:type="simple" xlink:href="https://hal.science/search/index/?q=*&amp;authFullName_s=Sarah Iglesias">Sarah Iglesias</text:a></text:p>
              <text:p text:style-name="Normal"><text:span>Frank Hofmann; Markus Messling.<text:s/></text:span><text:span>Fluchtpunkt. Das Mittelmeer und die europäische Krise</text:span><text:span>, Kadmos, pp.270-282, 2017</text:span></text:p>
              <text:p text:style-name="Normal"><text:span>Chapitre d'ouvrage</text:span></text:p>
              <text:p text:style-name="Normal"><text:a xlink:type="simple" xlink:href="https://hal.science/hal-04099434v1">hal-040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41v1">Résistances orientalistes. Relire les voyageurs français à Constantinople (1ère moitié du XIXe siècle)</text:a></text:p>
              <text:p text:style-name="Normal"><text:a xlink:type="simple" xlink:href="https://hal.science/search/index/?q=*&amp;authFullName_s=Sarga Moussa">Sarga Moussa</text:a></text:p>
              <text:p text:style-name="Normal"><text:span>Le Comparatisme comme approche critique. T. 5: Local et mondial : circulations</text:span><text:span>, Classiques Garnier, pp.237-252, 2017</text:span></text:p>
              <text:p text:style-name="Normal"><text:span>Chapitre d'ouvrage</text:span></text:p>
              <text:p text:style-name="Normal"><text:a xlink:type="simple" xlink:href="https://hal.science/hal-04099441v1">hal-0409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6884v1">Langues et cosmopolitisme dans le Voyage en Orient</text:a></text:p>
              <text:p text:style-name="Normal"><text:a xlink:type="simple" xlink:href="https://hal.science/search/index/?q=*&amp;authFullName_s=Sarga Moussa">Sarga Moussa</text:a></text:p>
              <text:p text:style-name="Normal"><text:span>Corinne Bayle.<text:s/></text:span><text:span>Nerval et l'Autre</text:span><text:span>, Classiques Garnier, p. 273-283, 2017, 978-2-406-06616-3</text:span></text:p>
              <text:p text:style-name="Normal"><text:span>Chapitre d'ouvrage</text:span></text:p>
              <text:p text:style-name="Normal"><text:a xlink:type="simple" xlink:href="https://shs.hal.science/halshs-01736884v1">halshs-01736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824v1">Hhachish Indi&amp;quot;. Le poète Urbain entre Galland et Baudelaire</text:a></text:p>
              <text:p text:style-name="Normal"><text:a xlink:type="simple" xlink:href="https://hal.science/search/index/?q=*&amp;authFullName_s=Sarga Moussa">Sarga Moussa</text:a></text:p>
              <text:p text:style-name="Normal"><text:span>Michel Levallois et Philippe Régnier.<text:s/></text:span><text:span>Les saint-simoniens dans l'Algérie du XIXe siècle. Le combat du Français musulman Ismaÿl Urbain</text:span><text:span>, Riveneuve éditions, pp.385-398, 2016, 978-2-36013-404-5</text:span></text:p>
              <text:p text:style-name="Normal"><text:span>Chapitre d'ouvrage</text:span></text:p>
              <text:p text:style-name="Normal"><text:a xlink:type="simple" xlink:href="https://shs.hal.science/halshs-01413824v1">halshs-0141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07v1">Voyager, lire, écrire: la littérature en gestation dans les lettres d'Égypte de Flaubert à Bouilhet</text:a></text:p>
              <text:p text:style-name="Normal"><text:a xlink:type="simple" xlink:href="https://hal.science/search/index/?q=*&amp;authFullName_s=Sarga Moussa">Sarga Moussa</text:a></text:p>
              <text:p text:style-name="Normal"><text:span>Vanessa Guignery.<text:s/></text:span><text:span>Crossed Correspondences. Writers as Readers and Critics of their Peers</text:span><text:span>, Cambridge Scholars Publishing, pp.184-195, 2016, 978-1-4438-8699-4</text:span></text:p>
              <text:p text:style-name="Normal"><text:span>Chapitre d'ouvrage</text:span></text:p>
              <text:p text:style-name="Normal"><text:a xlink:type="simple" xlink:href="https://shs.hal.science/halshs-01415307v1">halshs-01415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8952v1">Le mariage musulman vu par une voyageuse chrétienne, la comtesse de Gasparin</text:a></text:p>
              <text:p text:style-name="Normal"><text:a xlink:type="simple" xlink:href="https://hal.science/search/index/?q=*&amp;authFullName_s=Sarga Moussa">Sarga Moussa</text:a></text:p>
              <text:p text:style-name="Normal"><text:span>Stéphane Gougelmann et Anne Verjus.<text:s/></text:span><text:span>Écrire le mariage en France au XIXe siècle</text:span><text:span>, Publications de l'Université de Saint-Étienne, pp.265-276, 2016, 978-2-86272-691-5</text:span></text:p>
              <text:p text:style-name="Normal"><text:span>Chapitre d'ouvrage</text:span></text:p>
              <text:p text:style-name="Normal"><text:a xlink:type="simple" xlink:href="https://shs.hal.science/halshs-01458952v1">halshs-01458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69v1">Le Caire rêvé, Le Caire parodié. Gautier et Nerval, correspondance croisée (1843)</text:a></text:p>
              <text:p text:style-name="Normal"><text:a xlink:type="simple" xlink:href="https://hal.science/search/index/?q=*&amp;authFullName_s=Sarga Moussa">Sarga Moussa</text:a></text:p>
              <text:p text:style-name="Normal"><text:span>Anne Geisler-Szmulewicz et Sarga Moussa.<text:s/></text:span><text:span>Gautier et Nerval. Collaborations, solidarités, différences</text:span><text:span>, 38, Lucie éditeur, pp.103-116, 2016, Bulletin de la Société Théophile Gautier, 078-2-35371-985-3</text:span></text:p>
              <text:p text:style-name="Normal"><text:span>Chapitre d'ouvrage</text:span></text:p>
              <text:p text:style-name="Normal"><text:a xlink:type="simple" xlink:href="https://shs.hal.science/halshs-01413669v1">halshs-0141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21v1">Traduction et création. Les poèmes arabes traduits par Fouinet dans &amp;quot;Les Orientales&amp;quot; de Hugo</text:a></text:p>
              <text:p text:style-name="Normal"><text:a xlink:type="simple" xlink:href="https://hal.science/search/index/?q=*&amp;authFullName_s=Sarga Moussa">Sarga Moussa</text:a></text:p>
              <text:p text:style-name="Normal"><text:span>Sarga Moussa et Michel Murat.<text:s/></text:span><text:span>Poésie et orientalisme</text:span><text:span>, Classiques Garnier, pp.95-107, 2015, 978-2-8124-3665-9.<text:s/></text:span><text:a xlink:type="simple" xlink:href="https://dx.doi.org/10.15122/isbn.978-2-8124-3667-3.p.0095">⟨10.15122/isbn.978-2-8124-3667-3.p.0095⟩</text:a></text:p>
              <text:p text:style-name="Normal"><text:span>Chapitre d'ouvrage</text:span></text:p>
              <text:p text:style-name="Normal"><text:a xlink:type="simple" xlink:href="https://shs.hal.science/halshs-01415321v1">halshs-0141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14v1">Dialogues dans les harems: aux frontières de la communication (à propos du &amp;quot;Journal d'un voyage au Levant&amp;quot; de la comtesse de Gasparin</text:a></text:p>
              <text:p text:style-name="Normal"><text:a xlink:type="simple" xlink:href="https://hal.science/search/index/?q=*&amp;authFullName_s=Sarga Moussa">Sarga Moussa</text:a></text:p>
              <text:p text:style-name="Normal"><text:span>Maroussia Ahmed, Corinne Alexandre-Garner, Nicholas Serruys, Iulian Toma, Isabelle Keller-Privat.<text:s/></text:span><text:span>Migrations/Translations</text:span><text:span>, Presses Universitaires de Paris Ouest, pp.501-509, 2015</text:span></text:p>
              <text:p text:style-name="Normal"><text:span>Chapitre d'ouvrage</text:span></text:p>
              <text:p text:style-name="Normal"><text:a xlink:type="simple" xlink:href="https://shs.hal.science/halshs-01415314v1">halshs-0141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325v1">La nuit orientale</text:a></text:p>
              <text:p text:style-name="Normal"><text:a xlink:type="simple" xlink:href="https://hal.science/search/index/?q=*&amp;authFullName_s=Sarga Moussa">Sarga Moussa</text:a></text:p>
              <text:p text:style-name="Normal"><text:span>Philippe Antoine.<text:s/></text:span><text:span>Sur les pas de Flaubert. Approches sensibles du paysage</text:span><text:span>, 60, Rodopi, pp.99-110, 2014, Cahiers de recherche des instituts néerlandais de langue et de littérature françaises (CRIN), 978-90-420-3897-4</text:span></text:p>
              <text:p text:style-name="Normal"><text:span>Chapitre d'ouvrage</text:span></text:p>
              <text:p text:style-name="Normal"><text:a xlink:type="simple" xlink:href="https://shs.hal.science/halshs-01415325v1">halshs-01415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033v1">Territoires de la parole féminine dans le récit de voyage au XIXe siècle. L’exemple de la Grèce dans le 'Journal d’un voyage au Levant' de la comtesse de Gasparin</text:a></text:p>
              <text:p text:style-name="Normal"><text:a xlink:type="simple" xlink:href="https://hal.science/search/index/?q=*&amp;authFullName_s=Sarga Moussa">Sarga Moussa</text:a></text:p>
              <text:p text:style-name="Normal"><text:span>Vanezia Parlea.<text:s/></text:span><text:span>Femmes d’extérieur. Les déplacements féminins dans la littérature et les relations de voyage</text:span><text:span>, 7, Centre de recherches Heterotopos de l'Université de Bucarest, pp.13-23, 2013, 9 786061 603664</text:span></text:p>
              <text:p text:style-name="Normal"><text:span>Chapitre d'ouvrage</text:span></text:p>
              <text:p text:style-name="Normal"><text:a xlink:type="simple" xlink:href="https://shs.hal.science/halshs-01416033v1">halshs-014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05v1">La représentation des Coptes dans les récits de voyage en Égypte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Les frontières de la tolérance</text:span><text:span>, Éditions Alphil, pp.121-137, 2013</text:span></text:p>
              <text:p text:style-name="Normal"><text:span>Chapitre d'ouvrage</text:span></text:p>
              <text:p text:style-name="Normal"><text:a xlink:type="simple" xlink:href="https://hal.science/hal-00910005v1">hal-009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09v1">Critique du voyage. L'exemple de la correspondance d'Orient de Flaubert</text:a></text:p>
              <text:p text:style-name="Normal"><text:a xlink:type="simple" xlink:href="https://hal.science/search/index/?q=*&amp;authFullName_s=Sarga Moussa">Sarga Moussa</text:a></text:p>
              <text:p text:style-name="Normal"><text:span>Itinéraires littéraires du voyage</text:span><text:span>, ADIREL, pp.169-176, 2013</text:span></text:p>
              <text:p text:style-name="Normal"><text:span>Chapitre d'ouvrage</text:span></text:p>
              <text:p text:style-name="Normal"><text:a xlink:type="simple" xlink:href="https://hal.science/hal-00910009v1">hal-0091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20v1">Relever en Égypte la dignité de la Patrie et de l'Islam'. Pierre Loti et Moustapha Kamel, autour de &amp;quot;La Mort de Philæ</text:a></text:p>
              <text:p text:style-name="Normal"><text:a xlink:type="simple" xlink:href="https://hal.science/search/index/?q=*&amp;authFullName_s=Sarga Moussa">Sarga Moussa</text:a></text:p>
              <text:p text:style-name="Normal"><text:span>Les Orientaux face aux orientalismes</text:span><text:span>, Geuthner, pp.67-85, 2013</text:span></text:p>
              <text:p text:style-name="Normal"><text:span>Chapitre d'ouvrage</text:span></text:p>
              <text:p text:style-name="Normal"><text:a xlink:type="simple" xlink:href="https://hal.science/hal-00910020v1">hal-0091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13v1">Orientalisme et idéologie. La représentation d'Alexandrie chez Volney et Denon</text:a></text:p>
              <text:p text:style-name="Normal"><text:a xlink:type="simple" xlink:href="https://hal.science/search/index/?q=*&amp;authFullName_s=Sarga Moussa">Sarga Moussa</text:a></text:p>
              <text:p text:style-name="Normal"><text:span>Le Moment idéologique. Littérature et sciences de l'homme</text:span><text:span>, ENS Éditions, pp.165-177, 2013</text:span></text:p>
              <text:p text:style-name="Normal"><text:span>Chapitre d'ouvrage</text:span></text:p>
              <text:p text:style-name="Normal"><text:a xlink:type="simple" xlink:href="https://hal.science/hal-00910013v1">hal-009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47v1">Le mythe des Bédouins à l'aube du XIXe siècle : l'exemple de Dom Raphaël de Monachis</text:a></text:p>
              <text:p text:style-name="Normal"><text:a xlink:type="simple" xlink:href="https://hal.science/search/index/?q=*&amp;authFullName_s=Sarga Moussa">Sarga Moussa</text:a></text:p>
              <text:p text:style-name="Normal"><text:span>Le Livre du monde et le monde des livres</text:span><text:span>, PUPS, pp.847-857, 2012</text:span></text:p>
              <text:p text:style-name="Normal"><text:span>Chapitre d'ouvrage</text:span></text:p>
              <text:p text:style-name="Normal"><text:a xlink:type="simple" xlink:href="https://hal.science/hal-00910047v1">hal-0091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63v1">Par delà l'Europe. Musique, voix et sonorités dans le &amp;quot;Voyage en Orient&amp;quot; de Lamartine</text:a></text:p>
              <text:p text:style-name="Normal"><text:a xlink:type="simple" xlink:href="https://hal.science/search/index/?q=*&amp;authFullName_s=Sarga Moussa">Sarga Moussa</text:a></text:p>
              <text:p text:style-name="Normal"><text:span>Le Romantisme musical français et ses généalogies européennes</text:span><text:span>, Vrin, pp.239-249, 2012</text:span></text:p>
              <text:p text:style-name="Normal"><text:span>Chapitre d'ouvrage</text:span></text:p>
              <text:p text:style-name="Normal"><text:a xlink:type="simple" xlink:href="https://hal.science/hal-00910063v1">hal-0091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65v1">L'Égypte en groupe, en couple ou en solitaire. Trois modalités du voyage au féminin au xixe siècle (Suzanne Voilquin, Valérie de Gasparin et Lucie Duff-Gordon)</text:a></text:p>
              <text:p text:style-name="Normal"><text:a xlink:type="simple" xlink:href="https://hal.science/search/index/?q=*&amp;authFullName_s=Sarga Moussa">Sarga Moussa</text:a></text:p>
              <text:p text:style-name="Normal"><text:span>Voyageuses européennes au xixe siècle. Identités, genres, codes</text:span><text:span>, Presses Universitaires de Paris-Sorbonne, pp.241-255, 2012</text:span></text:p>
              <text:p text:style-name="Normal"><text:span>Chapitre d'ouvrage</text:span></text:p>
              <text:p text:style-name="Normal"><text:a xlink:type="simple" xlink:href="https://hal.science/hal-00910065v1">hal-0091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54v1">Suzanne Voilquin, comment être saint-simonienne sans le dire ?</text:a></text:p>
              <text:p text:style-name="Normal"><text:a xlink:type="simple" xlink:href="https://hal.science/search/index/?q=*&amp;authFullName_s=Sarga Moussa">Sarga Moussa</text:a></text:p>
              <text:p text:style-name="Normal"><text:span>Le mouvement saint-simonien de Sorèze à l'Égypte</text:span><text:span>, éditions Méridiennes, pp.112-119, 2012</text:span></text:p>
              <text:p text:style-name="Normal"><text:span>Chapitre d'ouvrage</text:span></text:p>
              <text:p text:style-name="Normal"><text:a xlink:type="simple" xlink:href="https://hal.science/hal-00910054v1">hal-0091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50v1">Le langage des Noirs dans l'&amp;quot;Essai sur l'inégalité des races humaines&amp;quot; de Gobineau. Sensation et création</text:a></text:p>
              <text:p text:style-name="Normal"><text:a xlink:type="simple" xlink:href="https://hal.science/search/index/?q=*&amp;authFullName_s=Sarga Moussa">Sarga Moussa</text:a></text:p>
              <text:p text:style-name="Normal"><text:span>Wort Macht Stamm. Rassismus und Determinismus in der Philologie</text:span><text:span>, Fink, pp.227-238, 2012</text:span></text:p>
              <text:p text:style-name="Normal"><text:span>Chapitre d'ouvrage</text:span></text:p>
              <text:p text:style-name="Normal"><text:a xlink:type="simple" xlink:href="https://hal.science/hal-00910050v1">hal-0091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61v1">La pensée méditerranéenne de Lamartine</text:a></text:p>
              <text:p text:style-name="Normal"><text:a xlink:type="simple" xlink:href="https://hal.science/search/index/?q=*&amp;authFullName_s=Sarga Moussa">Sarga Moussa</text:a></text:p>
              <text:p text:style-name="Normal"><text:span>L'Invention littéraire de la Méditerranée</text:span><text:span>, Geuthner, pp.69-79, 2012</text:span></text:p>
              <text:p text:style-name="Normal"><text:span>Chapitre d'ouvrage</text:span></text:p>
              <text:p text:style-name="Normal"><text:a xlink:type="simple" xlink:href="https://hal.science/hal-00910061v1">hal-0091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83v1">Mémoire de pèlerins. Pèlerins de la mémoire (Chateaubriand, Lamartine, Nerval)</text:a></text:p>
              <text:p text:style-name="Normal"><text:a xlink:type="simple" xlink:href="https://hal.science/search/index/?q=*&amp;authFullName_s=Sarga Moussa">Sarga Moussa</text:a></text:p>
              <text:p text:style-name="Normal"><text:span>Le Voyage et la mémoire au XIXe siècle</text:span><text:span>, Créaphis, pp.173-188, 2011, Silex</text:span></text:p>
              <text:p text:style-name="Normal"><text:span>Chapitre d'ouvrage</text:span></text:p>
              <text:p text:style-name="Normal"><text:a xlink:type="simple" xlink:href="https://hal.science/hal-00910083v1">hal-0091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0v1">Elle&amp;quot; ou une question de distance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Sarga Moussa">Sarga Moussa</text:a></text:p>
              <text:p text:style-name="Normal"><text:span>Delphine Gleizes; Sarga Moussa.<text:s/></text:span><text:span>Juliette Récamier dans les arts et la littérature. La fabrique des représentations</text:span><text:span>, Hermann, pp.7-14, 2011</text:span></text:p>
              <text:p text:style-name="Normal"><text:span>Chapitre d'ouvrage</text:span></text:p>
              <text:p text:style-name="Normal"><text:a xlink:type="simple" xlink:href="https://shs.hal.science/halshs-00968420v1">halshs-009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87v1">L'Égypte de Butor au miroir de l' 'ethnographie' nervalienne</text:a></text:p>
              <text:p text:style-name="Normal"><text:a xlink:type="simple" xlink:href="https://hal.science/search/index/?q=*&amp;authFullName_s=Sarga Moussa">Sarga Moussa</text:a></text:p>
              <text:p text:style-name="Normal"><text:span>Écrivains et intellectuels français face au monde arabe</text:span><text:span>, Champion, pp.107-116, 2011, Littérature de notre siècle</text:span></text:p>
              <text:p text:style-name="Normal"><text:span>Chapitre d'ouvrage</text:span></text:p>
              <text:p text:style-name="Normal"><text:a xlink:type="simple" xlink:href="https://hal.science/hal-00910087v1">hal-0091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82v1">Portrait de l'&amp;quot;enchanteresse&amp;quot; par sa fille adoptive</text:a></text:p>
              <text:p text:style-name="Normal"><text:a xlink:type="simple" xlink:href="https://hal.science/search/index/?q=*&amp;authFullName_s=Sarga Moussa">Sarga Moussa</text:a></text:p>
              <text:p text:style-name="Normal"><text:span>Juliette Récamier dans les arts et la littérature. La fabrique des représentations</text:span><text:span>, Hermann, pp.31-45, 2011, Savoir lettres</text:span></text:p>
              <text:p text:style-name="Normal"><text:span>Chapitre d'ouvrage</text:span></text:p>
              <text:p text:style-name="Normal"><text:a xlink:type="simple" xlink:href="https://hal.science/hal-00910082v1">hal-009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74v1">Imaginary Hybridities : Geographic, Religioius and Poetic Crossovers in Victor Hugo's &amp;quot;Les Orientales</text:a></text:p>
              <text:p text:style-name="Normal"><text:a xlink:type="simple" xlink:href="https://hal.science/search/index/?q=*&amp;authFullName_s=Sarga Moussa">Sarga Moussa</text:a></text:p>
              <text:p text:style-name="Normal"><text:span>Hybridity</text:span><text:span>, Cambridge Scholars Publishing, pp.280-290, 2011</text:span></text:p>
              <text:p text:style-name="Normal"><text:span>Chapitre d'ouvrage</text:span></text:p>
              <text:p text:style-name="Normal"><text:a xlink:type="simple" xlink:href="https://hal.science/hal-00910074v1">hal-0091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88v1">La chaîne de l'esclavage dans les &amp;quot;Lettres persanes</text:a></text:p>
              <text:p text:style-name="Normal"><text:a xlink:type="simple" xlink:href="https://hal.science/search/index/?q=*&amp;authFullName_s=Sarga Moussa">Sarga Moussa</text:a></text:p>
              <text:p text:style-name="Normal"><text:span>Littérature et esclavage (XVIIIe-XIXe siècle)</text:span><text:span>, Desjonquères, pp.50-60, 2010</text:span></text:p>
              <text:p text:style-name="Normal"><text:span>Chapitre d'ouvrage</text:span></text:p>
              <text:p text:style-name="Normal"><text:a xlink:type="simple" xlink:href="https://hal.science/hal-00910088v1">hal-0091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015v1">Images du pouvoir, pouvoirs de l'image. Horace Vernet juge de Méhémet-Ali</text:a></text:p>
              <text:p text:style-name="Normal"><text:a xlink:type="simple" xlink:href="https://hal.science/search/index/?q=*&amp;authFullName_s=Sarga Moussa">Sarga Moussa</text:a></text:p>
              <text:p text:style-name="Normal"><text:span>Die Kunst des Dialogs / L'Art du dialogue. Sprache Literatur, Kunst im 19. Jahrhundert - Langue, littérature, art au XIXe siècle</text:span><text:span>, Winter Verlag, pp.475-485, 2010</text:span></text:p>
              <text:p text:style-name="Normal"><text:span>Chapitre d'ouvrage</text:span></text:p>
              <text:p text:style-name="Normal"><text:a xlink:type="simple" xlink:href="https://hal.science/hal-00912015v1">hal-0091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90v1">Flaubert et Du Camp au désert</text:a></text:p>
              <text:p text:style-name="Normal"><text:a xlink:type="simple" xlink:href="https://hal.science/search/index/?q=*&amp;authFullName_s=Sarga Moussa">Sarga Moussa</text:a></text:p>
              <text:p text:style-name="Normal"><text:span>Savoirs en récits II</text:span><text:span>, Presses universitaires de Vincennes, pp.103-118, 2010</text:span></text:p>
              <text:p text:style-name="Normal"><text:span>Chapitre d'ouvrage</text:span></text:p>
              <text:p text:style-name="Normal"><text:a xlink:type="simple" xlink:href="https://hal.science/hal-00910090v1">hal-0091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01v1">Un voyage, deux regards : la construction de l'ailleurs oriental chez Lamartine et Delaroière</text:a></text:p>
              <text:p text:style-name="Normal"><text:a xlink:type="simple" xlink:href="https://hal.science/search/index/?q=*&amp;authFullName_s=Sarga Moussa">Sarga Moussa</text:a></text:p>
              <text:p text:style-name="Normal"><text:span>L'Ailleurs depuis le romantisme. Essais sur les littératures en français</text:span><text:span>, Hermann, pp.131-146, 2009, Savoir lettres</text:span></text:p>
              <text:p text:style-name="Normal"><text:span>Chapitre d'ouvrage</text:span></text:p>
              <text:p text:style-name="Normal"><text:a xlink:type="simple" xlink:href="https://hal.science/hal-00910101v1">hal-0091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99v1">Le voyage en Égypte de Jean-Jacques Ampère</text:a></text:p>
              <text:p text:style-name="Normal"><text:a xlink:type="simple" xlink:href="https://hal.science/search/index/?q=*&amp;authFullName_s=Sarga Moussa">Sarga Moussa</text:a></text:p>
              <text:p text:style-name="Normal"><text:span>Ruines et lieux funèbres</text:span><text:span>, éditions de l'université de Bucarest (Roumanie), pp.117-136, 2009, Heterotopos</text:span></text:p>
              <text:p text:style-name="Normal"><text:span>Chapitre d'ouvrage</text:span></text:p>
              <text:p text:style-name="Normal"><text:a xlink:type="simple" xlink:href="https://hal.science/hal-00910099v1">hal-0091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00v1">La couleur des esclaves dans le &amp;quot;Voyage en Orient&amp;quot; de Nerval</text:a></text:p>
              <text:p text:style-name="Normal"><text:a xlink:type="simple" xlink:href="https://hal.science/search/index/?q=*&amp;authFullName_s=Sarga Moussa">Sarga Moussa</text:a></text:p>
              <text:p text:style-name="Normal"><text:span>La Perspective interdisciplinaire des études françaises et francophones</text:span><text:span>, Leksem, pp.213-221, 2009</text:span></text:p>
              <text:p text:style-name="Normal"><text:span>Chapitre d'ouvrage</text:span></text:p>
              <text:p text:style-name="Normal"><text:a xlink:type="simple" xlink:href="https://hal.science/hal-00910100v1">hal-0091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03v1">Les Bohémiens de Liszt</text:a></text:p>
              <text:p text:style-name="Normal"><text:a xlink:type="simple" xlink:href="https://hal.science/search/index/?q=*&amp;authFullName_s=Sarga Moussa">Sarga Moussa</text:a></text:p>
              <text:p text:style-name="Normal"><text:span>Le Mythe des Bohémiens dans la littérature et les arts en Europe</text:span><text:span>, L'Harmattan, pp.223-242, 2008</text:span></text:p>
              <text:p text:style-name="Normal"><text:span>Chapitre d'ouvrage</text:span></text:p>
              <text:p text:style-name="Normal"><text:a xlink:type="simple" xlink:href="https://hal.science/hal-00910103v1">hal-0091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0v1">Un voyage dans le temps. Le rituel de la présentation au sultan dans &amp;quot;Au Maroc&amp;quot; de Pierre Loti</text:a></text:p>
              <text:p text:style-name="Normal"><text:a xlink:type="simple" xlink:href="https://hal.science/search/index/?q=*&amp;authFullName_s=Sarga Moussa">Sarga Moussa</text:a></text:p>
              <text:p text:style-name="Normal"><text:span>Imaginaire et représentations littéraires des entrées royales au XIXe siècle : une sémiologie du pouvoir politique</text:span><text:span>, Presses de l'Université de Saint-Étienne, pp.179-190, 2006</text:span></text:p>
              <text:p text:style-name="Normal"><text:span>Chapitre d'ouvrage</text:span></text:p>
              <text:p text:style-name="Normal"><text:a xlink:type="simple" xlink:href="https://hal.science/hal-00911910v1">hal-0091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2v1">Supplément au voyage en Orient. À propos de &amp;quot;La vie de voyage&amp;quot; de Gobineau</text:a></text:p>
              <text:p text:style-name="Normal"><text:a xlink:type="simple" xlink:href="https://hal.science/search/index/?q=*&amp;authFullName_s=Sarga Moussa">Sarga Moussa</text:a></text:p>
              <text:p text:style-name="Normal"><text:span>Le Miroir et le Chemin. L'univers romanesque de Pierre-Louis Rey</text:span><text:span>, Presses de la Sorbonne Nouvelle, pp.67-75, 2006</text:span></text:p>
              <text:p text:style-name="Normal"><text:span>Chapitre d'ouvrage</text:span></text:p>
              <text:p text:style-name="Normal"><text:a xlink:type="simple" xlink:href="https://hal.science/hal-00911902v1">hal-0091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3v1">Lamartine et la 'question d'Orient</text:a></text:p>
              <text:p text:style-name="Normal"><text:a xlink:type="simple" xlink:href="https://hal.science/search/index/?q=*&amp;authFullName_s=Sarga Moussa">Sarga Moussa</text:a></text:p>
              <text:p text:style-name="Normal"><text:span>L'orientalisme des saint-simoniens</text:span><text:span>, Maisonneuve et Larose, pp.75-90, 2006</text:span></text:p>
              <text:p text:style-name="Normal"><text:span>Chapitre d'ouvrage</text:span></text:p>
              <text:p text:style-name="Normal"><text:a xlink:type="simple" xlink:href="https://hal.science/hal-00911903v1">hal-009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99v1">L'Inde de Nicolas Bouvier : une 'expérience totale</text:a></text:p>
              <text:p text:style-name="Normal"><text:a xlink:type="simple" xlink:href="https://hal.science/search/index/?q=*&amp;authFullName_s=Sarga Moussa">Sarga Moussa</text:a></text:p>
              <text:p text:style-name="Normal"><text:span>L'Usage de l'Inde dans les littératures française et européennes (XVIIIe-XXe siècles)</text:span><text:span>, éditions Kailash, pp.195-207, 2006</text:span></text:p>
              <text:p text:style-name="Normal"><text:span>Chapitre d'ouvrage</text:span></text:p>
              <text:p text:style-name="Normal"><text:a xlink:type="simple" xlink:href="https://hal.science/hal-00911899v1">hal-009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0v1">Les catégories de la différence</text:a></text:p>
              <text:p text:style-name="Normal"><text:a xlink:type="simple" xlink:href="https://hal.science/search/index/?q=*&amp;authFullName_s=Sarga Moussa">Sarga Moussa</text:a></text:p>
              <text:p text:style-name="Normal"><text:span>"Le Voyage en Orient" de Chateaubriand</text:span><text:span>, Éditions Manucius, pp.325-336, 2006</text:span></text:p>
              <text:p text:style-name="Normal"><text:span>Chapitre d'ouvrage</text:span></text:p>
              <text:p text:style-name="Normal"><text:a xlink:type="simple" xlink:href="https://hal.science/hal-00911900v1">hal-0091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1v1">Orientalisme et intertextualité : Nerval lecteur de Lamartine</text:a></text:p>
              <text:p text:style-name="Normal"><text:a xlink:type="simple" xlink:href="https://hal.science/search/index/?q=*&amp;authFullName_s=Sarga Moussa">Sarga Moussa</text:a></text:p>
              <text:p text:style-name="Normal"><text:span>Quinze études sur Nerval et le romantisme</text:span><text:span>, Kimé, pp.77-90, 2005</text:span></text:p>
              <text:p text:style-name="Normal"><text:span>Chapitre d'ouvrage</text:span></text:p>
              <text:p text:style-name="Normal"><text:a xlink:type="simple" xlink:href="https://hal.science/hal-00911911v1">hal-0091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2v1">L'Orient des saint-simoniens : émergence et enjeux d'un discours sur le métissage culturel</text:a></text:p>
              <text:p text:style-name="Normal"><text:a xlink:type="simple" xlink:href="https://hal.science/search/index/?q=*&amp;authFullName_s=Sarga Moussa">Sarga Moussa</text:a></text:p>
              <text:p text:style-name="Normal"><text:span>Métissages littéraires</text:span><text:span>, Publications de l'Université de Saint-Étienne, pp.191-199, 2005</text:span></text:p>
              <text:p text:style-name="Normal"><text:span>Chapitre d'ouvrage</text:span></text:p>
              <text:p text:style-name="Normal"><text:a xlink:type="simple" xlink:href="https://hal.science/hal-00911912v1">hal-0091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5v1">Images et usages des religions monothéistes dans les voyages en Orient (1ère moitié du XIXe siècle)</text:a></text:p>
              <text:p text:style-name="Normal"><text:a xlink:type="simple" xlink:href="https://hal.science/search/index/?q=*&amp;authFullName_s=Sarga Moussa">Sarga Moussa</text:a></text:p>
              <text:p text:style-name="Normal"><text:span>Transhumances divines. Récits de voyage et religion</text:span><text:span>, Presses de l'Université de Paris-Sorbonne, pp.277-290, 2005</text:span></text:p>
              <text:p text:style-name="Normal"><text:span>Chapitre d'ouvrage</text:span></text:p>
              <text:p text:style-name="Normal"><text:a xlink:type="simple" xlink:href="https://hal.science/hal-00911915v1">hal-0091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19v1">Drôle d'oiseau</text:a></text:p>
              <text:p text:style-name="Normal"><text:a xlink:type="simple" xlink:href="https://hal.science/search/index/?q=*&amp;authFullName_s=Sarga Moussa">Sarga Moussa</text:a></text:p>
              <text:p text:style-name="Normal"><text:span>Orients littéraires</text:span><text:span>, Champion, pp.331-342, 2004</text:span></text:p>
              <text:p text:style-name="Normal"><text:span>Chapitre d'ouvrage</text:span></text:p>
              <text:p text:style-name="Normal"><text:a xlink:type="simple" xlink:href="https://hal.science/hal-00911919v1">hal-009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1v1">Clichés et intertextualité dans &amp;quot;Un Tour en Belgique et en Hollande&amp;quot; de Gautier</text:a></text:p>
              <text:p text:style-name="Normal"><text:a xlink:type="simple" xlink:href="https://hal.science/search/index/?q=*&amp;authFullName_s=Sarga Moussa">Sarga Moussa</text:a></text:p>
              <text:p text:style-name="Normal"><text:span>Voyager en France au temps du romantisme</text:span><text:span>, ELLUG, pp.201-214, 2003</text:span></text:p>
              <text:p text:style-name="Normal"><text:span>Chapitre d'ouvrage</text:span></text:p>
              <text:p text:style-name="Normal"><text:a xlink:type="simple" xlink:href="https://hal.science/hal-00911921v1">hal-0091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4v1">Julia dans le &amp;quot;Voyage en Orient&amp;quot; de Lamartine</text:a></text:p>
              <text:p text:style-name="Normal"><text:a xlink:type="simple" xlink:href="https://hal.science/search/index/?q=*&amp;authFullName_s=Sarga Moussa">Sarga Moussa</text:a></text:p>
              <text:p text:style-name="Normal"><text:span>La Vie romantique</text:span><text:span>, Presses de l'Université de Paris-Sorbonne, pp.389-397, 2003</text:span></text:p>
              <text:p text:style-name="Normal"><text:span>Chapitre d'ouvrage</text:span></text:p>
              <text:p text:style-name="Normal"><text:a xlink:type="simple" xlink:href="https://hal.science/hal-00911924v1">hal-009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3v1">Orientalisme et récit de voyage : l'exemple du &amp;quot;Véloce</text:a></text:p>
              <text:p text:style-name="Normal"><text:a xlink:type="simple" xlink:href="https://hal.science/search/index/?q=*&amp;authFullName_s=Sarga Moussa">Sarga Moussa</text:a></text:p>
              <text:p text:style-name="Normal"><text:span>Dumas, une lecture de l'histoire</text:span><text:span>, Maisonneuve et Larose, pp.361-377, 2003</text:span></text:p>
              <text:p text:style-name="Normal"><text:span>Chapitre d'ouvrage</text:span></text:p>
              <text:p text:style-name="Normal"><text:a xlink:type="simple" xlink:href="https://hal.science/hal-00911923v1">hal-009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0v1">Silence et parole dans l'&amp;quot; Orientale &amp;quot; des &amp;quot;Châtiments</text:a></text:p>
              <text:p text:style-name="Normal"><text:a xlink:type="simple" xlink:href="https://hal.science/search/index/?q=*&amp;authFullName_s=Sarga Moussa">Sarga Moussa</text:a></text:p>
              <text:p text:style-name="Normal"><text:span>Spectacles de la parole</text:span><text:span>, Éditions des Cahiers intempestifs, pp.213-224, 2003</text:span></text:p>
              <text:p text:style-name="Normal"><text:span>Chapitre d'ouvrage</text:span></text:p>
              <text:p text:style-name="Normal"><text:a xlink:type="simple" xlink:href="https://hal.science/hal-00911920v1">hal-009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0v1">Poeta viator&amp;quot; : la poésie et le poète dans le &amp;quot;Voyage en Orient&amp;quot; de Lamartine</text:a></text:p>
              <text:p text:style-name="Normal"><text:a xlink:type="simple" xlink:href="https://hal.science/search/index/?q=*&amp;authFullName_s=Sarga Moussa">Sarga Moussa</text:a></text:p>
              <text:p text:style-name="Normal"><text:span>Poésie et Voyage</text:span><text:span>, éd. de la Mancha, pp.167-179, 2002</text:span></text:p>
              <text:p text:style-name="Normal"><text:span>Chapitre d'ouvrage</text:span></text:p>
              <text:p text:style-name="Normal"><text:a xlink:type="simple" xlink:href="https://hal.science/hal-00911930v1">hal-0091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6v1">Arabes et Juives. Mythes et représentations</text:a></text:p>
              <text:p text:style-name="Normal"><text:a xlink:type="simple" xlink:href="https://hal.science/search/index/?q=*&amp;authFullName_s=Sarga Moussa">Sarga Moussa</text:a></text:p>
              <text:p text:style-name="Normal"><text:span>Chassériau (1819-1856). Un autre romantisme</text:span><text:span>, La documentation française-musée du Louvre, pp.197-222, 2002</text:span></text:p>
              <text:p text:style-name="Normal"><text:span>Chapitre d'ouvrage</text:span></text:p>
              <text:p text:style-name="Normal"><text:a xlink:type="simple" xlink:href="https://hal.science/hal-00911926v1">hal-009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1v1">Orient et saint-simonisme chez Maxime Du Camp : des récits de voyage aux &amp;quot;Mémoires d'un suicidé</text:a></text:p>
              <text:p text:style-name="Normal"><text:a xlink:type="simple" xlink:href="https://hal.science/search/index/?q=*&amp;authFullName_s=Sarga Moussa">Sarga Moussa</text:a></text:p>
              <text:p text:style-name="Normal"><text:span>Études saint-simoniennes</text:span><text:span>, Presses Universitaires de Lyon, pp.245-270, 2002</text:span></text:p>
              <text:p text:style-name="Normal"><text:span>Chapitre d'ouvrage</text:span></text:p>
              <text:p text:style-name="Normal"><text:a xlink:type="simple" xlink:href="https://hal.science/hal-00911931v1">hal-009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7v1">Les saint-simoniens en Égypte : le cas d'Ismaÿl Urbain</text:a></text:p>
              <text:p text:style-name="Normal"><text:a xlink:type="simple" xlink:href="https://hal.science/search/index/?q=*&amp;authFullName_s=Sarga Moussa">Sarga Moussa</text:a></text:p>
              <text:p text:style-name="Normal"><text:span>La France et l'Égypte à l'époque des vice-rois, 1805-1882</text:span><text:span>, IFAO, pp.225-233, 2002</text:span></text:p>
              <text:p text:style-name="Normal"><text:span>Chapitre d'ouvrage</text:span></text:p>
              <text:p text:style-name="Normal"><text:a xlink:type="simple" xlink:href="https://hal.science/hal-00911927v1">hal-009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29v1">Réenchanter Smyrne (Lamartine et Gautier)</text:a></text:p>
              <text:p text:style-name="Normal"><text:a xlink:type="simple" xlink:href="https://hal.science/search/index/?q=*&amp;authFullName_s=Sarga Moussa">Sarga Moussa</text:a></text:p>
              <text:p text:style-name="Normal"><text:span>Fransiz Seyahatnameleri ve tarihin Aynasinda Izmir</text:span><text:span>, Izmir Büyüksehir Belediyesi Kültür Yayini, pp.100-112, 2002</text:span></text:p>
              <text:p text:style-name="Normal"><text:span>Chapitre d'ouvrage</text:span></text:p>
              <text:p text:style-name="Normal"><text:a xlink:type="simple" xlink:href="https://hal.science/hal-00911929v1">hal-0091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4v1">La poésie dans la Correspondance de Flaubert</text:a></text:p>
              <text:p text:style-name="Normal"><text:a xlink:type="simple" xlink:href="https://hal.science/search/index/?q=*&amp;authFullName_s=Sarga Moussa">Sarga Moussa</text:a></text:p>
              <text:p text:style-name="Normal"><text:span>L'Esthétique dans les correspondances d'écrivains et de musiciens (XIXe-XXe siècles)</text:span><text:span>, Presses de l'Université de Paris-Sorbonne, pp.19-33, 2001</text:span></text:p>
              <text:p text:style-name="Normal"><text:span>Chapitre d'ouvrage</text:span></text:p>
              <text:p text:style-name="Normal"><text:a xlink:type="simple" xlink:href="https://hal.science/hal-00911934v1">hal-0091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3v1">Baalbek dans le &amp;quot;Voyage en Orient&amp;quot; de Lamartine</text:a></text:p>
              <text:p text:style-name="Normal"><text:a xlink:type="simple" xlink:href="https://hal.science/search/index/?q=*&amp;authFullName_s=Sarga Moussa">Sarga Moussa</text:a></text:p>
              <text:p text:style-name="Normal"><text:span>Rêver l'archéologie au XIXe siècle : de la science à l'imaginaire</text:span><text:span>, Publications de l'Université de Saint-Étienne, pp.147-163, 2001</text:span></text:p>
              <text:p text:style-name="Normal"><text:span>Chapitre d'ouvrage</text:span></text:p>
              <text:p text:style-name="Normal"><text:a xlink:type="simple" xlink:href="https://hal.science/hal-00911933v1">hal-009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6v1">Usages de la fiction dans le récit de voyage : l'épisode de la mer Morte chez Lamartine</text:a></text:p>
              <text:p text:style-name="Normal"><text:a xlink:type="simple" xlink:href="https://hal.science/search/index/?q=*&amp;authFullName_s=Sarga Moussa">Sarga Moussa</text:a></text:p>
              <text:p text:style-name="Normal"><text:span>Roman et Récit de voyage</text:span><text:span>, Presses de l'Université de Paris-Sorbonne, pp.45-54, 2001</text:span></text:p>
              <text:p text:style-name="Normal"><text:span>Chapitre d'ouvrage</text:span></text:p>
              <text:p text:style-name="Normal"><text:a xlink:type="simple" xlink:href="https://hal.science/hal-00911936v1">hal-009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5v1">La Grèce dans les&amp;quot; Pérégrinations&amp;quot; de Nicolas de Nicolay</text:a></text:p>
              <text:p text:style-name="Normal"><text:a xlink:type="simple" xlink:href="https://hal.science/search/index/?q=*&amp;authFullName_s=Sarga Moussa">Sarga Moussa</text:a></text:p>
              <text:p text:style-name="Normal"><text:span>Le(s) mishellénisme(s)</text:span><text:span>, École Française d'Athènes, pp.39-47, 2001</text:span></text:p>
              <text:p text:style-name="Normal"><text:span>Chapitre d'ouvrage</text:span></text:p>
              <text:p text:style-name="Normal"><text:a xlink:type="simple" xlink:href="https://hal.science/hal-00911935v1">hal-0091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39v1">Une rhétorique de l'altérité : la représentation de la Suisse dans le &amp;quot;Journal de voyage&amp;quot; de Montaigne</text:a></text:p>
              <text:p text:style-name="Normal"><text:a xlink:type="simple" xlink:href="https://hal.science/search/index/?q=*&amp;authFullName_s=Sarga Moussa">Sarga Moussa</text:a></text:p>
              <text:p text:style-name="Normal"><text:span>Montaigne, "Journal de voyage en Alsace et en Suisse (1580-1581)"</text:span><text:span>, Champion, pp.5-29, 2000</text:span></text:p>
              <text:p text:style-name="Normal"><text:span>Chapitre d'ouvrage</text:span></text:p>
              <text:p text:style-name="Normal"><text:a xlink:type="simple" xlink:href="https://hal.science/hal-00911939v1">hal-0091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8v1">Un détournement littéraire de la &amp;quot;Description&amp;quot; : &amp;quot;L'Alméh&amp;quot; de Vigny</text:a></text:p>
              <text:p text:style-name="Normal"><text:a xlink:type="simple" xlink:href="https://hal.science/search/index/?q=*&amp;authFullName_s=Sarga Moussa">Sarga Moussa</text:a></text:p>
              <text:p text:style-name="Normal"><text:span>L'Expédition d'Égypte, une entreprise des Lumières</text:span><text:span>, Lavoisier, pp.369-377, 1999</text:span></text:p>
              <text:p text:style-name="Normal"><text:span>Chapitre d'ouvrage</text:span></text:p>
              <text:p text:style-name="Normal"><text:a xlink:type="simple" xlink:href="https://hal.science/hal-00911948v1">hal-009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5v1">La mer Morte dans l'&amp;quot;Itinéraire de Paris à Jérusalem</text:a></text:p>
              <text:p text:style-name="Normal"><text:a xlink:type="simple" xlink:href="https://hal.science/search/index/?q=*&amp;authFullName_s=Sarga Moussa">Sarga Moussa</text:a></text:p>
              <text:p text:style-name="Normal"><text:span>Chateaubriand. La fabrique du texte</text:span><text:span>, Presses universitaires de Rennes, pp.111-124, 1999</text:span></text:p>
              <text:p text:style-name="Normal"><text:span>Chapitre d'ouvrage</text:span></text:p>
              <text:p text:style-name="Normal"><text:a xlink:type="simple" xlink:href="https://hal.science/hal-00911945v1">hal-0091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0v1">Lamartine, nouvel Homère</text:a></text:p>
              <text:p text:style-name="Normal"><text:a xlink:type="simple" xlink:href="https://hal.science/search/index/?q=*&amp;authFullName_s=Sarga Moussa">Sarga Moussa</text:a></text:p>
              <text:p text:style-name="Normal"><text:span>Homère en France après la Querelle (1715-1900)</text:span><text:span>, Champion, pp.379-389, 1999</text:span></text:p>
              <text:p text:style-name="Normal"><text:span>Chapitre d'ouvrage</text:span></text:p>
              <text:p text:style-name="Normal"><text:a xlink:type="simple" xlink:href="https://hal.science/hal-00911950v1">hal-0091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6v1">Peuples &amp;quot;primitifs&amp;quot;, peuples &amp;quot;décadents&amp;quot;. L'imaginaire anthropologique de quelques artistes-voyageurs en Orient</text:a></text:p>
              <text:p text:style-name="Normal"><text:a xlink:type="simple" xlink:href="https://hal.science/search/index/?q=*&amp;authFullName_s=Sarga Moussa">Sarga Moussa</text:a></text:p>
              <text:p text:style-name="Normal"><text:span>Visualisation</text:span><text:span>, Berlin Verlag, pp.185-197, 1999</text:span></text:p>
              <text:p text:style-name="Normal"><text:span>Chapitre d'ouvrage</text:span></text:p>
              <text:p text:style-name="Normal"><text:a xlink:type="simple" xlink:href="https://hal.science/hal-00911946v1">hal-0091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4v1">Stendhal et Fauriel : &amp;quot;De l'Amour&amp;quot;, chapitre 53</text:a></text:p>
              <text:p text:style-name="Normal"><text:a xlink:type="simple" xlink:href="https://hal.science/search/index/?q=*&amp;authFullName_s=Sarga Moussa">Sarga Moussa</text:a></text:p>
              <text:p text:style-name="Normal"><text:span>Persuasions d'amour. Nouvelles lectures de "De l'Amour" de Stendhal</text:span><text:span>, Droz, pp.145-161, 1999</text:span></text:p>
              <text:p text:style-name="Normal"><text:span>Chapitre d'ouvrage</text:span></text:p>
              <text:p text:style-name="Normal"><text:a xlink:type="simple" xlink:href="https://hal.science/hal-00911944v1">hal-0091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42v1">La &amp;quot;décadence&amp;quot; des Coptes : des récits de voyage en Orient à la &amp;quot;Description de l'Égypte</text:a></text:p>
              <text:p text:style-name="Normal"><text:a xlink:type="simple" xlink:href="https://hal.science/search/index/?q=*&amp;authFullName_s=Sarga Moussa">Sarga Moussa</text:a></text:p>
              <text:p text:style-name="Normal"><text:span>Enquêtes en Méditerranée. Les expéditions françaises d'Égypte, de Morée et d'Algérie</text:span><text:span>, Institut de Recherches Néohellénique et Univ. Paris VII, pp.239-252, 1999</text:span></text:p>
              <text:p text:style-name="Normal"><text:span>Chapitre d'ouvrage</text:span></text:p>
              <text:p text:style-name="Normal"><text:a xlink:type="simple" xlink:href="https://hal.science/hal-00911942v1">hal-0091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4v1">Les Bédouins dans le &amp;quot;Voyage dans la Basse et Haute Égypte&amp;quot; (texte et images)</text:a></text:p>
              <text:p text:style-name="Normal"><text:a xlink:type="simple" xlink:href="https://hal.science/search/index/?q=*&amp;authFullName_s=Sarga Moussa">Sarga Moussa</text:a></text:p>
              <text:p text:style-name="Normal"><text:span>Vivant Denon</text:span><text:span>, Comité Vivant Denon, pp.122-132, 1998</text:span></text:p>
              <text:p text:style-name="Normal"><text:span>Chapitre d'ouvrage</text:span></text:p>
              <text:p text:style-name="Normal"><text:a xlink:type="simple" xlink:href="https://hal.science/hal-00911954v1">hal-0091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3v1">La rencontre des Bédouins dans les &amp;quot;Observations sur la topographie de la presqu'île de Sinaï&amp;quot; de Coutelle</text:a></text:p>
              <text:p text:style-name="Normal"><text:a xlink:type="simple" xlink:href="https://hal.science/search/index/?q=*&amp;authFullName_s=Sarga Moussa">Sarga Moussa</text:a></text:p>
              <text:p text:style-name="Normal"><text:span>L'Invention scientifique de la Méditerranée. Égypte, Morée, Algérie</text:span><text:span>, Editions de l'École des Hautes Études en Sciences Sociales, pp.207-221, 1998</text:span></text:p>
              <text:p text:style-name="Normal"><text:span>Chapitre d'ouvrage</text:span></text:p>
              <text:p text:style-name="Normal"><text:a xlink:type="simple" xlink:href="https://hal.science/hal-00911953v1">hal-0091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6v1">Le &amp;quot;Nouveau voyage en Orient&amp;quot; de Lamartine : formes du retour et construction d'un espace idéal</text:a></text:p>
              <text:p text:style-name="Normal"><text:a xlink:type="simple" xlink:href="https://hal.science/search/index/?q=*&amp;authFullName_s=Sarga Moussa">Sarga Moussa</text:a></text:p>
              <text:p text:style-name="Normal"><text:span>Le Second voyage ou le déjà-vu</text:span><text:span>, Klincksieck, pp.69-77, 1996, Littérature des Voyages</text:span></text:p>
              <text:p text:style-name="Normal"><text:span>Chapitre d'ouvrage</text:span></text:p>
              <text:p text:style-name="Normal"><text:a xlink:type="simple" xlink:href="https://hal.science/hal-00911966v1">hal-009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0v1">Richesse et vertu dans les &amp;quot;Lettres persanes</text:a></text:p>
              <text:p text:style-name="Normal"><text:a xlink:type="simple" xlink:href="https://hal.science/search/index/?q=*&amp;authFullName_s=Sarga Moussa">Sarga Moussa</text:a></text:p>
              <text:p text:style-name="Normal"><text:span>Être riche au siècle de Voltaire</text:span><text:span>, Droz, pp.381-394, 1996</text:span></text:p>
              <text:p text:style-name="Normal"><text:span>Chapitre d'ouvrage</text:span></text:p>
              <text:p text:style-name="Normal"><text:a xlink:type="simple" xlink:href="https://hal.science/hal-00911960v1">hal-0091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67v1">La Suisse dans l'&amp;quot;Histoire des deux Indes&amp;quot; : un modèle ambigu</text:a></text:p>
              <text:p text:style-name="Normal"><text:a xlink:type="simple" xlink:href="https://hal.science/search/index/?q=*&amp;authFullName_s=Sarga Moussa">Sarga Moussa</text:a></text:p>
              <text:p text:style-name="Normal"><text:span>L'"Histoire des deux Indes" : réécriture et polygraphie</text:span><text:span>, Voltaire Foundation, pp.291-304, 1995</text:span></text:p>
              <text:p text:style-name="Normal"><text:span>Chapitre d'ouvrage</text:span></text:p>
              <text:p text:style-name="Normal"><text:a xlink:type="simple" xlink:href="https://hal.science/hal-00911967v1">hal-0091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2v1">L'exotisme alpestre de Marc-Théodore Bourrit</text:a></text:p>
              <text:p text:style-name="Normal"><text:a xlink:type="simple" xlink:href="https://hal.science/search/index/?q=*&amp;authFullName_s=Sarga Moussa">Sarga Moussa</text:a></text:p>
              <text:p text:style-name="Normal"><text:span>L'Œil aux aguets ou l'artiste en voyage</text:span><text:span>, Klincksieck, pp.147-166, 1995, Littérature des Voyages</text:span></text:p>
              <text:p text:style-name="Normal"><text:span>Chapitre d'ouvrage</text:span></text:p>
              <text:p text:style-name="Normal"><text:a xlink:type="simple" xlink:href="https://hal.science/hal-00911972v1">hal-0091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4v1">Rencontres en images. Regard du voyageur, regard du modèle</text:a></text:p>
              <text:p text:style-name="Normal"><text:a xlink:type="simple" xlink:href="https://hal.science/search/index/?q=*&amp;authFullName_s=Sarga Moussa">Sarga Moussa</text:a></text:p>
              <text:p text:style-name="Normal"><text:span>L'image dans le Monde Arabe</text:span><text:span>, CNRS Éditions, pp.217-230, 1995</text:span></text:p>
              <text:p text:style-name="Normal"><text:span>Chapitre d'ouvrage</text:span></text:p>
              <text:p text:style-name="Normal"><text:a xlink:type="simple" xlink:href="https://hal.science/hal-00911974v1">hal-009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3v1">Arabize yourself before you get here : sur la notion d'acculturation dans quelques récits de voyage en Orient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Voyages et voyageurs au Proche-Orient ancien</text:span><text:span>, Peeters, pp.151-157, 1995</text:span></text:p>
              <text:p text:style-name="Normal"><text:span>Chapitre d'ouvrage</text:span></text:p>
              <text:p text:style-name="Normal"><text:a xlink:type="simple" xlink:href="https://hal.science/hal-00911973v1">hal-009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79v1">La figure du drogman dans les récits de voyage en Orient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Écrire le voyage</text:span><text:span>, Presses de la Sorbonne Nouvelle, pp.101-112, 1994</text:span></text:p>
              <text:p text:style-name="Normal"><text:span>Chapitre d'ouvrage</text:span></text:p>
              <text:p text:style-name="Normal"><text:a xlink:type="simple" xlink:href="https://hal.science/hal-00911979v1">hal-0091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1v1">Une peur vaincue : l'émergence du mythe bédouin chez les voyageurs français des Lumières</text:a></text:p>
              <text:p text:style-name="Normal"><text:a xlink:type="simple" xlink:href="https://hal.science/search/index/?q=*&amp;authFullName_s=Sarga Moussa">Sarga Moussa</text:a></text:p>
              <text:p text:style-name="Normal"><text:span>La Peur au XVIIIe siècle</text:span><text:span>, Droz, pp.193-312, 1994</text:span></text:p>
              <text:p text:style-name="Normal"><text:span>Chapitre d'ouvrage</text:span></text:p>
              <text:p text:style-name="Normal"><text:a xlink:type="simple" xlink:href="https://hal.science/hal-00911981v1">hal-0091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3v1">Die Tränen des Reisenden : Die Orte des Gefühls in den Berichten der Orientreisenden des 19. Jahrhunderts</text:a></text:p>
              <text:p text:style-name="Normal"><text:a xlink:type="simple" xlink:href="https://hal.science/search/index/?q=*&amp;authFullName_s=Sarga Moussa">Sarga Moussa</text:a></text:p>
              <text:p text:style-name="Normal"><text:span>Kommunikationsformen als Lebensformen</text:span><text:span>, Fink, pp.239-259, 1990</text:span></text:p>
              <text:p text:style-name="Normal"><text:span>Chapitre d'ouvrage</text:span></text:p>
              <text:p text:style-name="Normal"><text:a xlink:type="simple" xlink:href="https://hal.science/hal-00911983v1">hal-009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89v1">Dire l'Orient</text:a></text:p>
              <text:p text:style-name="Normal"><text:a xlink:type="simple" xlink:href="https://hal.science/search/index/?q=*&amp;authFullName_s=Sarga Moussa">Sarga Moussa</text:a></text:p>
              <text:p text:style-name="Normal"><text:span>L'Exotisme</text:span><text:span>, Didier, pp.179-188, 1988</text:span></text:p>
              <text:p text:style-name="Normal"><text:span>Chapitre d'ouvrage</text:span></text:p>
              <text:p text:style-name="Normal"><text:a xlink:type="simple" xlink:href="https://hal.science/hal-00911989v1">hal-00911989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92dbfd" table:style-name="92dbfd">
          <table:table-column table:style-name="92dbfd.0"/>
          <table:table-row>
            <table:table-cell office:value-type="string">
              <text:p text:style-name="Normal"><text:a xlink:type="simple" xlink:href="https://hal.science/hal-00910045v1">La médiation picturale dans les récits de voyage de Théophile Gautier</text:a></text:p>
              <text:p text:style-name="Normal"><text:a xlink:type="simple" xlink:href="https://hal.science/search/index/?q=*&amp;authFullName_s=Sarga Moussa">Sarga Mouss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10045v1">hal-009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59v1">Denon chroniqueur de l'expédition d'Égypte ou l'émergence d'une conscience critique</text:a></text:p>
              <text:p text:style-name="Normal"><text:a xlink:type="simple" xlink:href="https://hal.science/search/index/?q=*&amp;authFullName_s=Sarga Moussa">Sarga Moussa</text:a></text:p>
              <text:p text:style-name="Normal"><text:span>2012, pp.75-93</text:span></text:p>
              <text:p text:style-name="Normal"><text:span>Autre publication scientifique</text:span></text:p>
              <text:p text:style-name="Normal"><text:a xlink:type="simple" xlink:href="https://hal.science/hal-00910059v1">hal-009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01v1">Le mythe des Arabes nomades dans l'&amp;quot;Itinéraire</text:a></text:p>
              <text:p text:style-name="Normal"><text:a xlink:type="simple" xlink:href="https://hal.science/search/index/?q=*&amp;authFullName_s=Sarga Moussa">Sarga Mouss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911901v1">hal-0091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99v1">Manfred Frank, &amp;quot; Der Jäger Gracchus</text:a></text:p>
              <text:p text:style-name="Normal"><text:a xlink:type="simple" xlink:href="https://hal.science/search/index/?q=*&amp;authFullName_s=Sarga Moussa">Sarga Moussa</text:a></text:p>
              <text:p text:style-name="Normal"><text:span>1997, pp.169-184</text:span></text:p>
              <text:p text:style-name="Normal"><text:span>Autre publication scientifique</text:span></text:p>
              <text:p text:style-name="Normal"><text:a xlink:type="simple" xlink:href="https://hal.science/hal-00909999v1">hal-0090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00v1">Hans Ulrich Gumbrecht, &amp;quot; Le théâtre français du XVIIIe siècle comme véhicule des Lumières</text:a></text:p>
              <text:p text:style-name="Normal"><text:a xlink:type="simple" xlink:href="https://hal.science/search/index/?q=*&amp;authFullName_s=Sarga Moussa">Sarga Moussa</text:a></text:p>
              <text:p text:style-name="Normal"><text:span>1986, pp.103-127</text:span></text:p>
              <text:p text:style-name="Normal"><text:span>Autre publication scientifique</text:span></text:p>
              <text:p text:style-name="Normal"><text:a xlink:type="simple" xlink:href="https://hal.science/hal-00910000v1">hal-0091000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511ba" table:style-name="6511ba">
          <table:table-column table:style-name="6511ba.0"/>
          <table:table-row>
            <table:table-cell office:value-type="string">
              <text:p text:style-name="Normal"><text:a xlink:type="simple" xlink:href="https://shs.hal.science/halshs-00415857v1">Orhan Pamuk lecteur des écrivains voyageurs français à Constantinople au XIXe siècle</text:a></text:p>
              <text:p text:style-name="Normal"><text:a xlink:type="simple" xlink:href="https://hal.science/search/index/?q=*&amp;authFullName_s=Sarga Moussa">Sarga Mouss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15857v1">halshs-00415857v1</text:a></text:p>
            </table:table-cell>
          </table:table-row>
        </table:table>
        <text:p text:style-name="P25"/>
        <text:p text:style-name="Heading2"><text:span text:style-name="T9">Vidéo (2)</text:span></text:p>
        <text:p text:style-name="P27"/>
        <table:table table:name="7ab81f" table:style-name="7ab81f">
          <table:table-column table:style-name="7ab81f.0"/>
          <table:table-row>
            <table:table-cell office:value-type="string">
              <text:p text:style-name="Normal"><text:a xlink:type="simple" xlink:href="https://media.hal.science/hal-02979608v1">Méhémet Ali, entre perceptions et héritages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Anne-Claire de Gayffier-Bonneville">Anne-Claire de Gayffier-Bonneville</text:a><text:span>,</text:span><text:a xlink:type="simple" xlink:href="https://hal.science/search/index/?q=*&amp;authFullName_s=Sarga Moussa">Sarga Moussa</text:a><text:span>,</text:span><text:a xlink:type="simple" xlink:href="https://hal.science/search/index/?q=*&amp;authFullName_s=Nicolas Pitsos">Nicolas Pitsos</text:a><text:span>,</text:span><text:a xlink:type="simple" xlink:href="https://hal.science/search/index/?q=*&amp;authFullName_s=Bulac Bibliothèque">Bulac Bibliothèqu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2979608v1">hal-0297960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31519v1">La Nubie des voyageurs au XIXe siècle.</text:a></text:p>
              <text:p text:style-name="Normal"><text:a xlink:type="simple" xlink:href="https://hal.science/search/index/?q=*&amp;authFullName_s=Sarga Moussa">Sarga Moussa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831519v1">medihal-01831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ga Moussa</dc:title>
    <dc:subject/>
    <dc:description>CV</dc:description>
    <dc:creator/>
    <dc:date>2026-05-25T23:06:27.000</dc:date>
    <meta:generator>PHPWord</meta:generator>
    <meta:initial-creator>CCSD</meta:initial-creator>
    <meta:creation-date>2026-05-25T23:06:27.000</meta:creation-date>
    <meta:keyword/>
    <meta:user-defined meta:name="Category"/>
    <meta:user-defined meta:name="Company"/>
    <meta:user-defined meta:name="Manager"/>
  </office:meta>
</office:document-meta>
</file>